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_50_0_37__32_-_32_Accent6" style:data-style-name="N0">
      <style:table-cell-properties fo:border="thin solid #000000" style:vertical-align="middle" fo:wrap-option="wrap" fo:background-color="#FDE9D9"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style>
    <style:style style:name="ce8" style:family="table-cell" style:parent-style-name="_50_0_37__32_-_32_Accent6" style:data-style-name="N0">
      <style:table-cell-properties fo:border="thin solid #000000" style:vertical-align="middle" fo:wrap-option="wrap" fo:background-color="#FDE9D9"/>
    </style:style>
    <style:style style:name="ce9" style:family="table-cell" style:parent-style-name="Default" style:data-style-name="N0">
      <style:table-cell-properties fo:border="thin solid #000000" style:vertical-align="automatic" fo:wrap-option="wrap" fo:background-color="transparent"/>
    </style:style>
    <style:style style:name="ce10" style:family="table-cell" style:parent-style-name="Default" style:data-style-name="N0">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52_0_37__32_-_32_Accent1" style:data-style-name="N0">
      <style:table-cell-properties style:vertical-align="middle" fo:wrap-option="wrap" fo:background-color="#B8CCE4"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_52_0_37__32_-_32_Accent1" style:data-style-name="N0">
      <style:table-cell-properties fo:border="thin solid #000000" style:vertical-align="automatic"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_50_0_37__32_-_32_Accent6" style:data-style-name="N0">
      <style:table-cell-properties fo:border="thin solid #000000" style:vertical-align="middle" fo:wrap-option="wrap" fo:background-color="#FDE9D9" style:repeat-content="false"/>
      <style:paragraph-properties fo:text-align="center"/>
    </style:style>
    <style:style style:name="ce16" style:family="table-cell" style:parent-style-name="_50_0_37__32_-_32_Accent6" style:data-style-name="N0">
      <style:table-cell-properties fo:border="thin solid #000000" style:vertical-align="middle" fo:background-color="#FDE9D9" style:repeat-content="false"/>
      <style:paragraph-properties fo:text-align="center"/>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9" style:family="table-cell" style:parent-style-name="_52_0_37__32_-_32_Accent1" style:data-style-name="N0">
      <style:table-cell-properties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_50_0_37__32_-_32_Accent6" style:data-style-name="N0">
      <style:table-cell-properties fo:border="thin solid #000000" style:vertical-align="middle" fo:wrap-option="wrap" fo:background-color="#FDE9D9"/>
    </style:style>
    <style:style style:name="ce21" style:family="table-cell" style:parent-style-name="Default" style:data-style-name="N0">
      <style:table-cell-properties fo:border="thin solid #000000" style:vertical-align="automatic" fo:wrap-option="wrap" fo:background-color="transparent"/>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0">
      <style:table-cell-properties fo:border="thin solid #000000" fo:background-color="transparent"/>
    </style:style>
    <style:style style:name="ce24" style:family="table-cell" style:parent-style-name="_52_0_37__32_-_32_Accent4" style:data-style-name="N0">
      <style:table-cell-properties style:vertical-align="middle" fo:wrap-option="wrap" fo:background-color="#CCC0DA"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_50_0_37__32_-_32_Accent6" style:data-style-name="N0">
      <style:table-cell-properties fo:border="thin solid #000000" style:vertical-align="middle" fo:wrap-option="wrap" fo:background-color="#FDE9D9" style:repeat-content="false"/>
      <style:paragraph-properties fo:text-align="center"/>
      <style:text-properties fo:font-size="9pt" style:font-size-asian="9pt" style:font-size-complex="9pt"/>
    </style:style>
    <style:style style:name="ce26" style:family="table-cell" style:parent-style-name="Default" style:data-style-name="N0">
      <style:text-properties fo:color="#FF0000"/>
    </style:style>
    <style:style style:name="ce27" style:family="table-cell" style:parent-style-name="_50_0_37__32_-_32_Accent6" style:data-style-name="N0">
      <style:table-cell-properties fo:border="thin solid #000000" style:vertical-align="middle" fo:background-color="#FDE9D9" style:repeat-content="false"/>
      <style:paragraph-properties fo:text-align="center"/>
      <style:text-properties fo:font-size="9pt" style:font-size-asian="9pt" style:font-size-complex="9pt"/>
    </style:style>
    <style:style style:name="ce28" style:family="table-cell" style:parent-style-name="_50_0_37__32_-_32_Accent6" style:data-style-name="N0">
      <style:table-cell-properties style:vertical-align="middle" fo:background-color="#FDE9D9" style:repeat-content="false"/>
      <style:paragraph-properties fo:text-align="center"/>
    </style:style>
    <style:style style:name="ce29" style:family="table-cell" style:parent-style-name="_52_0_37__32_-_32_Accent1" style:data-style-name="N0">
      <style:table-cell-properties style:vertical-align="middle" fo:wrap-option="wrap" fo:background-color="#B8CCE4"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fo:border="thin solid #000000" style:vertical-align="middle" fo:wrap-option="wrap"/>
      <style:text-properties fo:color="#222222"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hin solid #000000"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automatic" fo:wrap-option="wrap"/>
      <style:text-properties fo:color="#222222" style:font-name="Arial" style:font-name-asian="Arial" style:font-name-complex="Arial" fo:font-size="8pt" style:font-size-asian="8pt" style:font-size-complex="8pt"/>
    </style:style>
    <style:style style:name="ce35" style:family="table-cell" style:parent-style-name="Default" style:data-style-name="N0">
      <style:table-cell-properties fo:border="thin solid #000000"/>
      <style:text-properties fo:font-size="8pt" style:font-size-asian="8pt" style:font-size-complex="8pt"/>
    </style:style>
    <style:style style:name="ce36" style:family="table-cell" style:parent-style-name="Default" style:data-style-name="N3">
      <style:table-cell-properties fo:border="thin solid #000000" style:vertical-align="middle" style:repeat-content="false"/>
      <style:paragraph-properties fo:text-align="center"/>
      <style:text-properties fo:color="#222222"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text-properties fo:color="#222222"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text-properties fo:color="#222222"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hin solid #000000"/>
    </style:style>
    <style:style style:name="ce41" style:family="table-cell" style:parent-style-name="Default" style:data-style-name="N0">
      <style:table-cell-properties style:vertical-align="middle" fo:wrap-option="wrap"/>
      <style:text-properties fo:color="#222222"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fo:color="#222222" style:font-name="Arial" style:font-name-asian="Arial" style:font-name-complex="Arial" fo:font-size="10pt" style:font-size-asian="10pt" style:font-size-complex="10pt"/>
    </style:style>
    <style:style style:name="ce43" style:family="table-cell" style:parent-style-name="Default" style:data-style-name="N3">
      <style:text-properties fo:color="#222222"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style:text-properties fo:color="#222222" style:font-name="Arial" style:font-name-asian="Arial" style:font-name-complex="Arial" fo:font-size="8pt" style:font-size-asian="8pt" style:font-size-complex="8pt"/>
    </style:style>
    <style:style style:name="ce45" style:family="table-cell" style:parent-style-name="Default" style:data-style-name="N3">
      <style:table-cell-properties fo:border="thin solid #000000"/>
      <style:text-properties fo:color="#222222"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48" style:family="table-cell" style:parent-style-name="Default" style:data-style-name="N3"/>
    <style:style style:name="ce49" style:family="table-cell" style:parent-style-name="Default" style:data-style-name="N0">
      <style:table-cell-properties fo:border="thin solid #000000" style:vertical-align="top" fo:wrap-option="wrap"/>
      <style:text-properties fo:color="#414142" style:font-name="Arial" style:font-name-asian="Arial" style:font-name-complex="Arial" fo:font-size="8pt" style:font-size-asian="8pt" style:font-size-complex="8pt"/>
    </style:style>
    <style:style style:name="ce5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51"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fo:background-color="transparent"/>
      <style:text-properties fo:color="#222222"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automatic" fo:wrap-option="wrap"/>
      <style:text-properties fo:color="#414142"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fo:wrap-option="wrap"/>
      <style:text-properties fo:color="#222222"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automatic" fo:wrap-option="wrap"/>
      <style:text-properties fo:color="#414142" style:font-name="Arial" style:font-name-asian="Arial" style:font-name-complex="Arial" fo:font-size="8pt" style:font-size-asian="8pt" style:font-size-complex="8pt"/>
    </style:style>
    <style:style style:name="ce59" style:family="table-cell" style:parent-style-name="Default" style:data-style-name="N2">
      <style:table-cell-properties fo:border="thin solid #000000"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60"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222222"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6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_52_0_37__32_-_32_Accent1" style:data-style-name="N0">
      <style:table-cell-properties style:vertical-align="automatic"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top" fo:wrap-option="wrap" fo:background-color="#C1D4F0" style:repeat-content="false"/>
      <style:paragraph-properties fo:text-align="center"/>
      <style:text-properties fo:color="#222222"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fo:wrap-option="wrap" fo:background-color="transparent"/>
      <style:text-properties fo:color="#414142" style:font-name="Arial" style:font-name-asian="Arial" style:font-name-complex="Arial" fo:font-size="8pt" style:font-size-asian="8pt" style:font-size-complex="8pt"/>
    </style:style>
    <style:style style:name="ce69" style:family="table-cell" style:parent-style-name="_52_0_37__32_-_32_Accent1" style:data-style-name="N0">
      <style:table-cell-properties style:vertical-align="middle" fo:wrap-option="wrap"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style style:name="ce71" style:family="table-cell" style:parent-style-name="_52_0_37__32_-_32_Accent1" style:data-style-name="N0">
      <style:table-cell-properties style:vertical-align="automatic" fo:wrap-option="wrap"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414142"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vertical-align="automatic" fo:wrap-option="wrap" fo:background-color="transparent"/>
      <style:text-properties fo:color="#414142" style:font-name="Arial" style:font-name-asian="Arial" style:font-name-complex="Arial" fo:font-size="8pt" style:font-size-asian="8pt" style:font-size-complex="8pt"/>
    </style:style>
    <style:style style:name="ce75"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fo:font-size="8pt" style:font-size-asian="8pt" style:font-size-complex="8pt" style:text-underline-style="none" style:text-underline-type="none"/>
    </style:style>
    <style:style style:name="ce76" style:family="table-cell" style:parent-style-name="Normal_32_2" style:data-style-name="N0">
      <style:table-cell-properties style:vertical-align="automatic" fo:background-color="transparent"/>
    </style:style>
    <style:style style:name="ce77" style:family="table-cell" style:parent-style-name="Normal_32_2" style:data-style-name="N0">
      <style:table-cell-properties fo:border-top="thin solid #000000" fo:border-bottom="thin solid #000000" fo:border-left="thin solid #000000" fo:border-right="none" style:vertical-align="top" fo:wrap-option="wrap" fo:background-color="#FCD5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Normal_32_2" style:data-style-name="N0">
      <style:table-cell-properties fo:border-top="thin solid #000000" fo:border-bottom="none" fo:border-left="none" fo:border-right="thin solid #000000" style:vertical-align="top" fo:wrap-option="wrap" fo:background-color="#FCD5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Normal_32_2" style:data-style-name="N0">
      <style:table-cell-properties fo:border="thin solid #000000" style:vertical-align="top" fo:wrap-option="wrap" fo:background-color="#FCD5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Normal_32_2" style:data-style-name="N3">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Normal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BFBFBF" style:font-name="Times New Roman" style:font-name-asian="Times New Roman" style:font-name-complex="Times New Roman" fo:font-size="10pt" style:font-size-asian="10pt" style:font-size-complex="10pt" style:font-family-generic="roman"/>
    </style:style>
    <style:style style:name="ce84"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BFBFBF" style:font-name="Times New Roman" style:font-name-asian="Times New Roman" style:font-name-complex="Times New Roman" fo:font-size="10pt" style:font-size-asian="10pt" style:font-size-complex="10pt" style:font-family-generic="roman"/>
    </style:style>
    <style:style style:name="ce86" style:family="table-cell" style:parent-style-name="Normal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8" style:family="table-cell" style:parent-style-name="Normal_32_2" style:data-style-name="N3">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9"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0" style:family="table-cell" style:parent-style-name="Normal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Normal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95" style:family="table-cell" style:parent-style-name="Default" style:data-style-name="N13">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13">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none" fo:border-bottom="2pt solid #000000" fo:border-left="none" fo:border-right="2pt solid #000000" style:vertical-align="middle" fo:wrap-option="wrap" fo:background-color="#FCD5B4"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Normal_32_2" style:data-style-name="N0">
      <style:table-cell-properties style:vertical-align="middle" fo:wrap-option="wrap" fo:background-color="#8DB4E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6" style:family="table-cell" style:parent-style-name="Default" style:data-style-name="N0">
      <style:table-cell-properties style:vertical-align="middle" fo:wrap-option="wrap" fo:background-color="#8DB4E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7" style:family="table-cell" style:parent-style-name="Default" style:data-style-name="N0">
      <style:table-cell-properties fo:border="thin solid #000000" style:vertical-align="middle" fo:background-color="#FCD5B4"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none" fo:border-bottom="2pt solid #000000" fo:border-left="none" fo:border-right="none" style:vertical-align="automatic" fo:wrap-option="wrap" fo:background-color="#8DB4E2"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Open Sans" style:font-name-asian="Open Sans" style:font-name-complex="Open Sans"/>
    </style:style>
    <style:style style:name="ce113" style:family="table-cell" style:parent-style-name="Default" style:data-style-name="N0">
      <style:table-cell-properties fo:border="thin solid #000000" style:vertical-align="automatic" fo:background-color="#CCC0DA" style:repeat-content="false"/>
      <style:paragraph-properties fo:text-align="center"/>
      <style:text-properties fo:font-style="italic" style:font-style-asian="italic" style:font-style-complex="italic"/>
    </style:style>
    <style:style style:name="ce114" style:family="table-cell" style:parent-style-name="Default" style:data-style-name="N0">
      <style:table-cell-properties fo:border="thin solid #000000" style:vertical-align="automatic" fo:background-color="#CCC0DA" style:repeat-content="false"/>
      <style:paragraph-properties fo:text-align="center"/>
      <style:text-properties fo:font-size="9pt" style:font-size-asian="9pt" style:font-size-complex="9pt" fo:font-style="italic" style:font-style-asian="italic" style:font-style-complex="italic"/>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6" style:family="table-cell" style:parent-style-name="Default" style:data-style-name="N0">
      <style:table-cell-properties fo:border="thin solid #000000" style:vertical-align="middle" fo:wrap-option="wrap" fo:background-color="#FFFF00" style:rotation-angle="90"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3">
      <style:table-cell-properties fo:border="thin solid #000000" style:vertical-align="middle" fo:wrap-option="wrap" fo:background-color="#FFFF00" style:rotation-angle="90" style:repeat-content="false"/>
      <style:paragraph-properties fo:text-align="center"/>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92D050" style:rotation-angle="90"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3">
      <style:table-cell-properties fo:border="thin solid #000000" style:vertical-align="middle" fo:wrap-option="wrap" fo:background-color="#92D050" style:rotation-angle="90"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ABF8F" style:rotation-angle="90"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3">
      <style:table-cell-properties fo:border="thin solid #000000" style:vertical-align="middle" fo:wrap-option="wrap" fo:background-color="#FABF8F" style:rotation-angle="90"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B8CCE4" style:rotation-angle="90" style:repeat-content="false"/>
      <style:paragraph-properties fo:text-align="center"/>
      <style:text-properties fo:font-size="12pt" style:font-size-asian="12pt" style:font-size-complex="12pt" fo:font-weight="bold" style:font-weight-asian="bold" style:font-weight-complex="bold"/>
    </style:style>
    <style:style style:name="ce123" style:family="table-cell" style:parent-style-name="Default" style:data-style-name="N3">
      <style:table-cell-properties fo:border="thin solid #000000" style:vertical-align="middle" fo:wrap-option="wrap" fo:background-color="#B8CCE4" style:rotation-angle="90"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color="#222222" style:font-name="Arial" style:font-name-asian="Arial" style:font-name-complex="Arial" fo:font-size="10pt" style:font-size-asian="10pt" style:font-size-complex="10pt"/>
    </style:style>
    <style:style style:name="ce12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text-properties fo:color="#222222" style:font-name="Arial" style:font-name-asian="Arial" style:font-name-complex="Arial" fo:font-size="10pt" style:font-size-asian="10pt" style:font-size-complex="10pt"/>
    </style:style>
    <style:style style:name="ce126" style:family="table-cell" style:parent-style-name="Default" style:data-style-name="N3">
      <style:table-cell-properties fo:border="thin solid #000000" style:vertical-align="automatic" style:repeat-content="false"/>
      <style:paragraph-properties fo:text-align="center"/>
      <style:text-properties fo:color="#222222" style:font-name="Arial" style:font-name-asian="Arial" style:font-name-complex="Arial" fo:font-size="10pt" style:font-size-asian="10pt" style:font-size-complex="10pt"/>
    </style:style>
    <style:style style:name="ce127" style:family="table-cell" style:parent-style-name="Default" style:data-style-name="N0">
      <style:table-cell-properties fo:border="thin solid #000000" style:vertical-align="automatic" style:repeat-content="false"/>
      <style:paragraph-properties fo:text-align="center"/>
      <style:text-properties fo:color="#222222" style:font-name="Arial" style:font-name-asian="Arial" style:font-name-complex="Arial" fo:font-size="10pt" style:font-size-asian="10pt" style:font-size-complex="10pt"/>
    </style:style>
    <style:style style:name="ce128" style:family="table-cell" style:parent-style-name="_52_0_37__32_-_32_Accent1" style:data-style-name="N0">
      <style:table-cell-properties fo:border-top="thin solid #000000" fo:border-bottom="none" fo:border-left="thin solid #000000" fo:border-right="thin solid #000000" style:vertical-align="automatic"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middle" fo:wrap-option="wrap" fo:background-color="#B8CCE4" style:repeat-content="false"/>
      <style:paragraph-properties fo:text-align="center"/>
      <style:text-properties fo:color="#222222"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top" fo:wrap-option="wrap" fo:background-color="#C1D4F0" style:repeat-content="false"/>
      <style:paragraph-properties fo:text-align="center"/>
      <style:text-properties fo:color="#222222"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wrap-option="wrap" fo:background-color="#B8CCE4" style:repeat-content="false"/>
      <style:paragraph-properties fo:text-align="center"/>
      <style:text-properties fo:color="#222222"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hin solid #000000" style:vertical-align="top" fo:wrap-option="wrap" fo:background-color="transparent"/>
      <style:text-properties fo:color="#222222" style:font-name="Arial" style:font-name-asian="Arial" style:font-name-complex="Arial" fo:font-size="8pt" style:font-size-asian="8pt" style:font-size-complex="8pt"/>
    </style:style>
    <style:style style:name="ce133" style:family="table-cell" style:parent-style-name="Default" style:data-style-name="N3">
      <style:table-cell-properties fo:border="thin solid #000000" style:vertical-align="automatic" fo:background-color="#FFFFFF" style:repeat-content="false"/>
      <style:paragraph-properties fo:text-align="center"/>
      <style:text-properties fo:color="#222222" style:font-name="Arial" style:font-name-asian="Arial" style:font-name-complex="Arial" fo:font-size="10pt" style:font-size-asian="10pt" style:font-size-complex="10pt"/>
    </style:style>
    <style:style style:name="ce134" style:family="table-cell" style:parent-style-name="Default" style:data-style-name="N0">
      <style:table-cell-properties fo:border="thin solid #000000" style:vertical-align="automatic" fo:wrap-option="wrap"/>
      <style:text-properties fo:color="#222222"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automatic" fo:wrap-option="wrap" fo:background-color="#B8CCE4" style:repeat-content="false"/>
      <style:paragraph-properties fo:text-align="center"/>
      <style:text-properties fo:color="#222222"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style:vertical-align="automatic" fo:wrap-option="wrap" fo:background-color="#CCC0DA"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7.88458333333333cm"/>
    </style:style>
    <style:style style:name="co3" style:family="table-column">
      <style:table-column-properties fo:break-before="auto" style:column-width="2.11666666666667cm"/>
    </style:style>
    <style:style style:name="co4" style:family="table-column">
      <style:table-column-properties fo:break-before="auto" style:column-width="3.51895833333333cm"/>
    </style:style>
    <style:style style:name="co5" style:family="table-column">
      <style:table-column-properties fo:break-before="auto" style:column-width="2.43416666666667cm"/>
    </style:style>
    <style:style style:name="co6" style:family="table-column">
      <style:table-column-properties fo:break-before="auto" style:column-width="2.460625cm"/>
    </style:style>
    <style:style style:name="co7" style:family="table-column">
      <style:table-column-properties fo:break-before="auto" style:column-width="3.33375cm"/>
    </style:style>
    <style:style style:name="co8" style:family="table-column">
      <style:table-column-properties fo:break-before="auto" style:column-width="2.91041666666667cm"/>
    </style:style>
    <style:style style:name="co9" style:family="table-column">
      <style:table-column-properties fo:break-before="auto" style:column-width="0.0264583333333333cm"/>
    </style:style>
    <style:style style:name="co10" style:family="table-column">
      <style:table-column-properties fo:break-before="auto" style:column-width="1.69333333333333cm"/>
    </style:style>
    <style:style style:name="co11" style:family="table-column">
      <style:table-column-properties fo:break-before="auto" style:column-width="10.5304166666667cm"/>
    </style:style>
    <style:style style:name="co12" style:family="table-column">
      <style:table-column-properties fo:break-before="auto" style:column-width="5.159375cm"/>
    </style:style>
    <style:style style:name="co13" style:family="table-column">
      <style:table-column-properties fo:break-before="auto" style:column-width="3.86291666666667cm"/>
    </style:style>
    <style:style style:name="co14" style:family="table-column">
      <style:table-column-properties fo:break-before="auto" style:column-width="7.75229166666667cm"/>
    </style:style>
    <style:style style:name="co15" style:family="table-column">
      <style:table-column-properties fo:break-before="auto" style:column-width="2.67229166666667cm"/>
    </style:style>
    <style:style style:name="co16" style:family="table-column">
      <style:table-column-properties fo:break-before="auto" style:column-width="10.7685416666667cm"/>
    </style:style>
    <style:style style:name="co17" style:family="table-column">
      <style:table-column-properties fo:break-before="auto" style:column-width="2.38125cm"/>
    </style:style>
    <style:style style:name="co18" style:family="table-column">
      <style:table-column-properties fo:break-before="auto" style:column-width="2.35479166666667cm"/>
    </style:style>
    <style:style style:name="co19" style:family="table-column">
      <style:table-column-properties fo:break-before="auto" style:column-width="5.74145833333333cm"/>
    </style:style>
    <style:style style:name="co20" style:family="table-column">
      <style:table-column-properties fo:break-before="auto" style:column-width="2.143125cm"/>
    </style:style>
    <style:style style:name="co21" style:family="table-column">
      <style:table-column-properties fo:break-before="auto" style:column-width="2.06375cm"/>
    </style:style>
    <style:style style:name="co22" style:family="table-column">
      <style:table-column-properties fo:break-before="auto" style:column-width="2.19604166666667cm"/>
    </style:style>
    <style:style style:name="co23" style:family="table-column">
      <style:table-column-properties fo:break-before="auto" style:column-width="2.27541666666667cm"/>
    </style:style>
    <style:style style:name="co24" style:family="table-column">
      <style:table-column-properties fo:break-before="auto" style:column-width="2.32833333333333cm"/>
    </style:style>
    <style:style style:name="co25" style:family="table-column">
      <style:table-column-properties fo:break-before="auto" style:column-width="2.16958333333333cm"/>
    </style:style>
    <style:style style:name="co26" style:family="table-column">
      <style:table-column-properties fo:break-before="auto" style:column-width="1.27cm"/>
    </style:style>
    <style:style style:name="co27" style:family="table-column">
      <style:table-column-properties fo:break-before="auto" style:column-width="13.255625cm"/>
    </style:style>
    <style:style style:name="co28" style:family="table-column">
      <style:table-column-properties fo:break-before="auto" style:column-width="1.95791666666667cm"/>
    </style:style>
    <style:style style:name="co29" style:family="table-column">
      <style:table-column-properties fo:break-before="auto" style:column-width="1.24354166666667cm"/>
    </style:style>
    <style:style style:name="co30" style:family="table-column">
      <style:table-column-properties fo:break-before="auto" style:column-width="8.94291666666667cm"/>
    </style:style>
    <style:style style:name="co31" style:family="table-column">
      <style:table-column-properties fo:break-before="auto" style:column-width="2.619375cm"/>
    </style:style>
    <style:style style:name="co32" style:family="table-column">
      <style:table-column-properties fo:break-before="auto" style:column-width="8.810625cm"/>
    </style:style>
    <style:style style:name="co33" style:family="table-column">
      <style:table-column-properties fo:break-before="auto" style:column-width="1.905cm"/>
    </style:style>
    <style:style style:name="co34" style:family="table-column">
      <style:table-column-properties fo:break-before="auto" style:column-width="8.89cm"/>
    </style:style>
    <style:style style:name="co35" style:family="table-column">
      <style:table-column-properties fo:break-before="auto" style:column-width="2.48708333333333cm"/>
    </style:style>
    <style:style style:name="co36" style:family="table-column">
      <style:table-column-properties fo:break-before="auto" style:column-width="10.080625cm"/>
    </style:style>
    <style:style style:name="co37"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63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24pt" style:use-optimal-row-height="true" fo:break-before="auto"/>
    </style:style>
    <style:style style:name="ro27" style:family="table-row">
      <style:table-row-properties style:row-height="18.75pt" style:use-optimal-row-height="true" fo:break-before="auto"/>
    </style:style>
    <style:style style:name="ro28" style:family="table-row">
      <style:table-row-properties style:row-height="36.75pt" style:use-optimal-row-height="false" fo:break-before="auto"/>
    </style:style>
    <style:style style:name="ro29" style:family="table-row">
      <style:table-row-properties style:row-height="45.75pt" style:use-optimal-row-height="true" fo:break-before="auto"/>
    </style:style>
    <style:style style:name="ro30" style:family="table-row">
      <style:table-row-properties style:row-height="38.25pt" style:use-optimal-row-height="true" fo:break-before="auto"/>
    </style:style>
    <style:style style:name="ro31" style:family="table-row">
      <style:table-row-properties style:row-height="90.75pt" style:use-optimal-row-height="true" fo:break-before="auto"/>
    </style:style>
    <style:style style:name="ro32" style:family="table-row">
      <style:table-row-properties style:row-height="102pt" style:use-optimal-row-height="true" fo:break-before="auto"/>
    </style:style>
    <style:style style:name="ro33" style:family="table-row">
      <style:table-row-properties style:row-height="314.25pt" style:use-optimal-row-height="false" fo:break-before="auto"/>
    </style:style>
    <style:style style:name="ro34" style:family="table-row">
      <style:table-row-properties style:row-height="304.5pt" style:use-optimal-row-height="true" fo:break-before="auto"/>
    </style:style>
    <style:style style:name="ro35" style:family="table-row">
      <style:table-row-properties style:row-height="192pt" style:use-optimal-row-height="true" fo:break-before="auto"/>
    </style:style>
    <style:style style:name="ro36" style:family="table-row">
      <style:table-row-properties style:row-height="237pt" style:use-optimal-row-height="true" fo:break-before="auto"/>
    </style:style>
    <style:style style:name="ro37" style:family="table-row">
      <style:table-row-properties style:row-height="270.75pt" style:use-optimal-row-height="true" fo:break-before="auto"/>
    </style:style>
    <style:style style:name="ro38" style:family="table-row">
      <style:table-row-properties style:row-height="408.75pt" style:use-optimal-row-height="false" fo:break-before="auto"/>
    </style:style>
    <style:style style:name="ro39" style:family="table-row">
      <style:table-row-properties style:row-height="315.75pt" style:use-optimal-row-height="true" fo:break-before="auto"/>
    </style:style>
    <style:style style:name="ro40" style:family="table-row">
      <style:table-row-properties style:row-height="338.25pt" style:use-optimal-row-height="true" fo:break-before="auto"/>
    </style:style>
    <style:style style:name="ro41" style:family="table-row">
      <style:table-row-properties style:row-height="309.75pt" style:use-optimal-row-height="false" fo:break-before="auto"/>
    </style:style>
    <style:style style:name="ro42" style:family="table-row">
      <style:table-row-properties style:row-height="372pt" style:use-optimal-row-height="true" fo:break-before="auto"/>
    </style:style>
    <style:style style:name="ro43" style:family="table-row">
      <style:table-row-properties style:row-height="230.2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25.5pt" style:use-optimal-row-height="true" fo:break-before="auto"/>
    </style:style>
    <style:style style:name="ro46" style:family="table-row">
      <style:table-row-properties style:row-height="51pt" style:use-optimal-row-height="true" fo:break-before="auto"/>
    </style:style>
    <style:style style:name="ro47" style:family="table-row">
      <style:table-row-properties style:row-height="63.75pt" style:use-optimal-row-height="true" fo:break-before="auto"/>
    </style:style>
    <style:style style:name="ro48" style:family="table-row">
      <style:table-row-properties style:row-height="60.7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57pt" style:use-optimal-row-height="true" fo:break-before="auto"/>
    </style:style>
    <style:style style:name="ro51" style:family="table-row">
      <style:table-row-properties style:row-height="25.5pt" style:use-optimal-row-height="false" fo:break-before="auto"/>
    </style:style>
    <style:style style:name="ro52" style:family="table-row">
      <style:table-row-properties style:row-height="15.75pt" style:use-optimal-row-height="false" fo:break-before="auto"/>
    </style:style>
    <style:style style:name="ro53" style:family="table-row">
      <style:table-row-properties style:row-height="24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72.75pt" style:use-optimal-row-height="false" fo:break-before="auto"/>
    </style:style>
    <style:style style:name="ro56" style:family="table-row">
      <style:table-row-properties style:row-height="22.5pt" style:use-optimal-row-height="false" fo:break-before="auto"/>
    </style:style>
    <style:style style:name="ro57" style:family="table-row">
      <style:table-row-properties style:row-height="38.25pt" style:use-optimal-row-height="false" fo:break-before="auto"/>
    </style:style>
    <style:style style:name="ro58" style:family="table-row">
      <style:table-row-properties style:row-height="52.5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21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90pt" style:use-optimal-row-height="false" fo:break-before="auto"/>
    </style:style>
    <style:style style:name="ro64" style:family="table-row">
      <style:table-row-properties style:row-height="68.25pt" style:use-optimal-row-height="false" fo:break-before="auto"/>
    </style:style>
    <style:style style:name="ro65" style:family="table-row">
      <style:table-row-properties style:row-height="20.25pt" style:use-optimal-row-height="false" fo:break-before="auto"/>
    </style:style>
    <style:style style:name="ro66" style:family="table-row">
      <style:table-row-properties style:row-height="40.5pt" style:use-optimal-row-height="false" fo:break-before="auto"/>
    </style:style>
    <style:style style:name="ro67" style:family="table-row">
      <style:table-row-properties style:row-height="74.25pt" style:use-optimal-row-height="false" fo:break-before="auto"/>
    </style:style>
    <style:style style:name="ro68" style:family="table-row">
      <style:table-row-properties style:row-height="48pt" style:use-optimal-row-height="true" fo:break-before="auto"/>
    </style:style>
    <style:style style:name="ro69" style:family="table-row">
      <style:table-row-properties style:row-height="16.5pt" style:use-optimal-row-height="true" fo:break-before="auto"/>
    </style:style>
    <style:style style:name="ro70" style:family="table-row">
      <style:table-row-properties style:row-height="37.5pt" style:use-optimal-row-height="true" fo:break-before="auto"/>
    </style:style>
    <style:style style:name="ro71" style:family="table-row">
      <style:table-row-properties style:row-height="17.25pt" style:use-optimal-row-height="false" fo:break-before="auto"/>
    </style:style>
    <style:style style:name="ro72" style:family="table-row">
      <style:table-row-properties style:row-height="19.5pt" style:use-optimal-row-height="false" fo:break-before="auto"/>
    </style:style>
    <style:style style:name="ro73" style:family="table-row">
      <style:table-row-properties style:row-height="16.5pt" style:use-optimal-row-height="false" fo:break-before="auto"/>
    </style:style>
    <style:style style:name="ro74" style:family="table-row">
      <style:table-row-properties style:row-height="18pt" style:use-optimal-row-height="false" fo:break-before="auto"/>
    </style:style>
    <style:style style:name="ro75" style:family="table-row">
      <style:table-row-properties style:row-height="117pt" style:use-optimal-row-height="false" fo:break-before="auto"/>
    </style:style>
    <style:style style:name="ro76" style:family="table-row">
      <style:table-row-properties style:row-height="84pt" style:use-optimal-row-height="false" fo:break-before="auto"/>
    </style:style>
    <style:style style:name="ro77" style:family="table-row">
      <style:table-row-properties style:row-height="75pt" style:use-optimal-row-height="false" fo:break-before="auto"/>
    </style:style>
    <style:style style:name="ro78" style:family="table-row">
      <style:table-row-properties style:row-height="79.5pt" style:use-optimal-row-height="true" fo:break-before="auto"/>
    </style:style>
    <style:style style:name="ro79" style:family="table-row">
      <style:table-row-properties style:row-height="68.25pt" style:use-optimal-row-height="true" fo:break-before="auto"/>
    </style:style>
    <style:style style:name="ro80" style:family="table-row">
      <style:table-row-properties style:row-height="113.25pt" style:use-optimal-row-height="true" fo:break-before="auto"/>
    </style:style>
    <style:style style:name="ro81" style:family="table-row">
      <style:table-row-properties style:row-height="124.5pt" style:use-optimal-row-height="true" fo:break-before="auto"/>
    </style:style>
    <style:style style:name="ro82" style:family="table-row">
      <style:table-row-properties style:row-height="34.5pt" style:use-optimal-row-height="true" fo:break-before="auto"/>
    </style:style>
    <style:style style:name="ro83" style:family="table-row">
      <style:table-row-properties style:row-height="135.75pt" style:use-optimal-row-height="true" fo:break-before="auto"/>
    </style:style>
    <style:style style:name="ro84" style:family="table-row">
      <style:table-row-properties style:row-height="14.25pt" style:use-optimal-row-height="false" fo:break-before="auto"/>
    </style:style>
    <style:style style:name="ro85" style:family="table-row">
      <style:table-row-properties style:row-height="39.75pt" style:use-optimal-row-height="false" fo:break-before="auto"/>
    </style:style>
    <style:style style:name="ro86" style:family="table-row">
      <style:table-row-properties style:row-height="1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KPF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repeated="16384"/>
        </table:table-row>
        <table:table-row table:style-name="ro2">
          <table:table-cell office:value-type="string" table:number-columns-spanned="9" table:number-rows-spanned="1" table:style-name="ce12">
            <text:p>Klimata pārmaiņu finanšu instrumenta finansēto projektu atklāto konkursu apstiprinātie projekti pašvaldību un tiešās vai pastarpinātās pārvaldes iestāžu grupā (kuru īstenošanas vieta ir Latgales plānošanas reģions)</text:p>
          </table:table-cell>
          <table:covered-table-cell table:number-columns-repeated="8"/>
          <table:table-cell office:value-type="string" table:number-columns-spanned="2" table:number-rows-spanned="1" table:style-name="ce13">
            <text:p>Avots: www.varam.gov.lv</text:p>
          </table:table-cell>
          <table:covered-table-cell/>
          <table:table-cell table:number-columns-repeated="16373"/>
        </table:table-row>
        <table:table-row table:style-name="ro1">
          <table:table-cell table:style-name="ce1"/>
          <table:table-cell office:value-type="string" table:style-name="ce1">
            <text:p><text:s/></text:p>
          </table:table-cell>
          <table:table-cell table:number-columns-repeated="16382" table:style-name="ce1"/>
        </table:table-row>
        <table:table-row table:style-name="ro3">
          <table:table-cell office:value-type="string" table:number-columns-spanned="8" table:number-rows-spanned="1" table:style-name="ce14">
            <text:p>„Atjaunojamo energoresursu izmantošana siltumnīcefekta gāzu emisiju samazināšanai”<text:s/></text:p>
          </table:table-cell>
          <table:covered-table-cell table:number-columns-repeated="7"/>
          <table:table-cell table:number-columns-repeated="16376" table:style-name="ce1"/>
        </table:table-row>
        <table:table-row table:style-name="ro4">
          <table:table-cell office:value-type="string" table:style-name="ce3">
            <text:p>Identifikācijas Nr.</text:p>
          </table:table-cell>
          <table:table-cell office:value-type="string" table:style-name="ce3">
            <text:p>Projekta nosaukums<text:s/></text:p>
          </table:table-cell>
          <table:table-cell office:value-type="string" table:style-name="ce3">
            <text:p>Attiecināmās izmaksas, Ls<text:s/></text:p>
          </table:table-cell>
          <table:table-cell office:value-type="string" table:style-name="ce3">
            <text:p>Apstiprinātais KPFI finansējums, Ls</text:p>
          </table:table-cell>
          <table:table-cell office:value-type="string" table:number-columns-spanned="2" table:number-rows-spanned="1" table:style-name="ce15">
            <text:p>Plānotais CO2 emisiju samazinājuma efektivitātes rādītājs (kgCO2/Ls gadā)</text:p>
          </table:table-cell>
          <table:covered-table-cell/>
          <table:table-cell office:value-type="string" table:number-columns-spanned="2" table:number-rows-spanned="1" table:style-name="ce16">
            <text:p>Sagaidāmais CO2 rādītājs (t CO2 gadā)</text:p>
          </table:table-cell>
          <table:covered-table-cell/>
          <table:table-cell table:style-name="ce2"/>
          <table:table-cell table:number-columns-repeated="16375" table:style-name="ce1"/>
        </table:table-row>
        <table:table-row table:style-name="ro5">
          <table:table-cell office:value-type="string" table:style-name="ce4">
            <text:p>KPFI-12/152</text:p>
          </table:table-cell>
          <table:table-cell office:value-type="string" table:style-name="ce5">
            <text:p>Maltas speciālās internātpamatskolas katlu mājas un apkures sistēmas rekonstrukcija</text:p>
          </table:table-cell>
          <table:table-cell office:value-type="float" office:value="139250.79999999999" table:style-name="ce4">
            <text:p>139250,8</text:p>
          </table:table-cell>
          <table:table-cell office:value-type="float" office:value="104438.1" table:style-name="ce4">
            <text:p>104438,1</text:p>
          </table:table-cell>
          <table:table-cell office:value-type="float" office:value="0.92" table:number-columns-spanned="2" table:number-rows-spanned="1" table:style-name="ce17">
            <text:p>0,92</text:p>
          </table:table-cell>
          <table:covered-table-cell/>
          <table:table-cell office:value-type="float" office:value="96.25" table:number-columns-spanned="2" table:number-rows-spanned="1" table:style-name="ce17">
            <text:p>96,25</text:p>
          </table:table-cell>
          <table:covered-table-cell/>
          <table:table-cell table:number-columns-repeated="16376" table:style-name="ce1"/>
        </table:table-row>
        <table:table-row table:style-name="ro6">
          <table:table-cell office:value-type="string" table:style-name="ce4">
            <text:p>KPFI-12/177</text:p>
          </table:table-cell>
          <table:table-cell office:value-type="string" table:style-name="ce5">
            <text:p>Vakuuma saules kolektoru uzstādīšana PII „Zvaniņš”, „Vinnijs Pūks”, „Rūķītis” un Rēzeknes sporta pārvaldes peldbaseinā</text:p>
          </table:table-cell>
          <table:table-cell office:value-type="float" office:value="146421" table:style-name="ce4">
            <text:p>146421</text:p>
          </table:table-cell>
          <table:table-cell office:value-type="float" office:value="96970.17" table:style-name="ce4">
            <text:p>96970,17</text:p>
          </table:table-cell>
          <table:table-cell office:value-type="float" office:value="0.64" table:number-columns-spanned="2" table:number-rows-spanned="1" table:style-name="ce17">
            <text:p>0,64</text:p>
          </table:table-cell>
          <table:covered-table-cell/>
          <table:table-cell office:value-type="string" table:number-columns-spanned="2" table:number-rows-spanned="1" table:style-name="ce18">
            <text:p>62,0,96</text:p>
          </table:table-cell>
          <table:covered-table-cell/>
          <table:table-cell table:number-columns-repeated="16376" table:style-name="ce1"/>
        </table:table-row>
        <table:table-row table:style-name="ro7">
          <table:table-cell office:value-type="string" table:style-name="ce4">
            <text:p>KPFI-12/251</text:p>
          </table:table-cell>
          <table:table-cell office:value-type="string" table:style-name="ce5">
            <text:p>Dvietes pagasta pašvaldības objektu katlu mājas modernizācija</text:p>
          </table:table-cell>
          <table:table-cell office:value-type="float" office:value="50634.32" table:style-name="ce4">
            <text:p>50634,32</text:p>
          </table:table-cell>
          <table:table-cell office:value-type="float" office:value="37625.49" table:style-name="ce4">
            <text:p>37625,49</text:p>
          </table:table-cell>
          <table:table-cell office:value-type="float" office:value="4.21" table:number-columns-spanned="2" table:number-rows-spanned="1" table:style-name="ce17">
            <text:p>4,21</text:p>
          </table:table-cell>
          <table:covered-table-cell/>
          <table:table-cell office:value-type="float" office:value="158.71" table:number-columns-spanned="2" table:number-rows-spanned="1" table:style-name="ce17">
            <text:p>158,71</text:p>
          </table:table-cell>
          <table:covered-table-cell/>
          <table:table-cell table:number-columns-repeated="16376" table:style-name="ce1"/>
        </table:table-row>
        <table:table-row table:style-name="ro8">
          <table:table-cell office:value-type="string" table:style-name="ce4">
            <text:p>KPFI-12/206</text:p>
          </table:table-cell>
          <table:table-cell office:value-type="string" table:style-name="ce5">
            <text:p>Dagdas arodvidusskolas katlumājas rekonstrukcija pārejai uz biomasas kurināmo</text:p>
          </table:table-cell>
          <table:table-cell office:value-type="float" office:value="184047.43" table:style-name="ce4">
            <text:p>184047,43</text:p>
          </table:table-cell>
          <table:table-cell office:value-type="float" office:value="138035.5" table:style-name="ce4">
            <text:p>138035,5</text:p>
          </table:table-cell>
          <table:table-cell office:value-type="float" office:value="1.82" table:number-columns-spanned="2" table:number-rows-spanned="1" table:style-name="ce17">
            <text:p>1,82</text:p>
          </table:table-cell>
          <table:covered-table-cell/>
          <table:table-cell office:value-type="float" office:value="251.35" table:number-columns-spanned="2" table:number-rows-spanned="1" table:style-name="ce17">
            <text:p>251,35</text:p>
          </table:table-cell>
          <table:covered-table-cell/>
          <table:table-cell table:number-columns-repeated="16376" table:style-name="ce1"/>
        </table:table-row>
        <table:table-row table:style-name="ro9">
          <table:table-cell office:value-type="string" table:style-name="ce4">
            <text:p>KPFI-12/172</text:p>
          </table:table-cell>
          <table:table-cell office:value-type="string" table:style-name="ce5">
            <text:p>Riebiņu novada Sīļukalna pagasta pārvaldes, kultūras nama un pamatskolas katlu mājas modernizācija</text:p>
          </table:table-cell>
          <table:table-cell office:value-type="float" office:value="49288" table:style-name="ce4">
            <text:p>49288</text:p>
          </table:table-cell>
          <table:table-cell office:value-type="float" office:value="36966" table:style-name="ce4">
            <text:p>36966</text:p>
          </table:table-cell>
          <table:table-cell office:value-type="float" office:value="2.4" table:number-columns-spanned="2" table:number-rows-spanned="1" table:style-name="ce17">
            <text:p>2,4</text:p>
          </table:table-cell>
          <table:covered-table-cell/>
          <table:table-cell office:value-type="float" office:value="89.06" table:number-columns-spanned="2" table:number-rows-spanned="1" table:style-name="ce17">
            <text:p>89,06</text:p>
          </table:table-cell>
          <table:covered-table-cell/>
          <table:table-cell table:number-columns-repeated="16376" table:style-name="ce1"/>
        </table:table-row>
        <table:table-row table:style-name="ro10">
          <table:table-cell office:value-type="string" table:style-name="ce4">
            <text:p>KPFI-12/148</text:p>
          </table:table-cell>
          <table:table-cell office:value-type="string" table:style-name="ce6">
            <text:p>Saules kolektoru sistēmu ierīkošana Krāslavas novada pašvaldībai piederošajās ēkās</text:p>
          </table:table-cell>
          <table:table-cell office:value-type="float" office:value="76927" table:style-name="ce7">
            <text:p>76927</text:p>
          </table:table-cell>
          <table:table-cell office:value-type="float" office:value="16050" table:style-name="ce7">
            <text:p>16050</text:p>
          </table:table-cell>
          <table:table-cell office:value-type="float" office:value="0.60099999999999998" table:number-columns-spanned="2" table:number-rows-spanned="1" table:style-name="ce17">
            <text:p>0,601</text:p>
          </table:table-cell>
          <table:covered-table-cell/>
          <table:table-cell office:value-type="float" office:value="9.6470000000000002" table:number-columns-spanned="2" table:number-rows-spanned="1" table:style-name="ce17">
            <text:p>9,647</text:p>
          </table:table-cell>
          <table:covered-table-cell/>
          <table:table-cell table:number-columns-repeated="16376" table:style-name="ce1"/>
        </table:table-row>
        <table:table-row table:style-name="ro1">
          <table:table-cell table:style-name="ce1"/>
          <table:table-cell office:value-type="string" table:style-name="ce4">
            <text:p>KOPĀ Ls:</text:p>
          </table:table-cell>
          <table:table-cell office:value-type="float" office:value="646568.55000000005" table:formula="msoxl:=SUM(C6:C11)" table:style-name="ce4">
            <text:p>646568,55</text:p>
          </table:table-cell>
          <table:table-cell office:value-type="float" office:value="430085.26" table:formula="msoxl:=SUM(D6:D11)" table:style-name="ce4">
            <text:p>430085,26</text:p>
          </table:table-cell>
          <table:table-cell table:number-columns-repeated="16380" table:style-name="ce1"/>
        </table:table-row>
        <table:table-row table:style-name="ro1">
          <table:table-cell table:number-columns-repeated="16384"/>
        </table:table-row>
        <table:table-row table:style-name="ro11">
          <table:table-cell office:value-type="string" table:number-columns-spanned="8" table:number-rows-spanned="1" table:style-name="ce19">
            <text:p><text:s/>„Zema enerģijas patēriņa ēkas”<text:s/></text:p>
          </table:table-cell>
          <table:covered-table-cell table:number-columns-repeated="7"/>
          <table:table-cell table:number-columns-repeated="16376" table:style-name="ce1"/>
        </table:table-row>
        <table:table-row table:style-name="ro12">
          <table:table-cell office:value-type="string" table:style-name="ce8">
            <text:p>Identifikācijas Nr.</text:p>
          </table:table-cell>
          <table:table-cell office:value-type="string" table:style-name="ce8">
            <text:p>Projekta nosaukums<text:s/></text:p>
          </table:table-cell>
          <table:table-cell office:value-type="string" table:style-name="ce8">
            <text:p>Attiecināmās izmaksas, Ls<text:s/></text:p>
          </table:table-cell>
          <table:table-cell office:value-type="string" table:style-name="ce8">
            <text:p>Apstiprinātais KPFI finansējums, Ls</text:p>
          </table:table-cell>
          <table:table-cell office:value-type="string" table:style-name="ce8">
            <text:p>Projekta iesniedzēja līdzfinansējums attiecināmo izmaksu segšanai, L</text:p>
          </table:table-cell>
          <table:table-cell office:value-type="string" table:style-name="ce8">
            <text:p>Sagaidāmais siltumenerģijas patēriņš apkurei (kwh/m2 gadā)</text:p>
          </table:table-cell>
          <table:table-cell office:value-type="string" table:style-name="ce8">
            <text:p>Plānotais CO2 emisiju samazinājuma efektivitātes rādītājs (kgCO2/Ls gadā) Sagaidāmais CO2 rādītājs (t CO2 gadā)</text:p>
          </table:table-cell>
          <table:table-cell office:value-type="string" table:style-name="ce8">
            <text:p>Sagaidāmais CO2 rādītājs (t CO2 gadā)</text:p>
          </table:table-cell>
          <table:table-cell table:number-columns-repeated="16376" table:style-name="ce1"/>
        </table:table-row>
        <table:table-row table:style-name="ro13">
          <table:table-cell office:value-type="string" table:style-name="ce4">
            <text:p>KPFI - 10/75</text:p>
          </table:table-cell>
          <table:table-cell office:value-type="string" table:style-name="ce5">
            <text:p>Tiskādu speciālās internātpamatskolas rekonstrukcija, kas atbilst zema enerģijas patēriņa ēkas prasībām</text:p>
          </table:table-cell>
          <table:table-cell office:value-type="float" office:value="573911.72" table:style-name="ce4">
            <text:p>573911,72</text:p>
          </table:table-cell>
          <table:table-cell office:value-type="float" office:value="459129.37" table:style-name="ce4">
            <text:p>459129,37</text:p>
          </table:table-cell>
          <table:table-cell office:value-type="float" office:value="114782.35" table:style-name="ce4">
            <text:p>114782,35</text:p>
          </table:table-cell>
          <table:table-cell office:value-type="float" office:value="15" table:style-name="ce4">
            <text:p>15</text:p>
          </table:table-cell>
          <table:table-cell office:value-type="float" office:value="0.26939999999999997" table:style-name="ce4">
            <text:p>0,2694</text:p>
          </table:table-cell>
          <table:table-cell office:value-type="float" office:value="123.684" table:style-name="ce4">
            <text:p>123,684</text:p>
          </table:table-cell>
          <table:table-cell table:number-columns-repeated="16376" table:style-name="ce1"/>
        </table:table-row>
        <table:table-row table:style-name="ro5">
          <table:table-cell office:value-type="string" table:style-name="ce4">
            <text:p>KPFI - 10/79</text:p>
          </table:table-cell>
          <table:table-cell office:value-type="string" table:style-name="ce6">
            <text:p>Tiskādu vidusskolas rekonstrukcija, kas atbilst zema enerģijas patēriņa ēkas prasībām</text:p>
          </table:table-cell>
          <table:table-cell office:value-type="float" office:value="628540.43000000005" table:style-name="ce7">
            <text:p>628540,43</text:p>
          </table:table-cell>
          <table:table-cell office:value-type="float" office:value="502832.35" table:style-name="ce7">
            <text:p>502832,35</text:p>
          </table:table-cell>
          <table:table-cell office:value-type="float" office:value="125708.08" table:style-name="ce4">
            <text:p>125708,08</text:p>
          </table:table-cell>
          <table:table-cell office:value-type="float" office:value="15" table:style-name="ce4">
            <text:p>15</text:p>
          </table:table-cell>
          <table:table-cell office:value-type="float" office:value="0.35949999999999999" table:style-name="ce4">
            <text:p>0,3595</text:p>
          </table:table-cell>
          <table:table-cell office:value-type="float" office:value="180.77099999999999" table:style-name="ce4">
            <text:p>180,771</text:p>
          </table:table-cell>
          <table:table-cell table:number-columns-repeated="16376"/>
        </table:table-row>
        <table:table-row table:style-name="ro1">
          <table:table-cell table:style-name="ce1"/>
          <table:table-cell office:value-type="string" table:style-name="ce5">
            <text:p>KOPĀ Ls:</text:p>
          </table:table-cell>
          <table:table-cell office:value-type="float" office:value="1202452.1499999999" table:formula="msoxl:=SUM(C16:C17)" table:style-name="ce4">
            <text:p>1202452,15</text:p>
          </table:table-cell>
          <table:table-cell office:value-type="float" office:value="961961.72" table:formula="msoxl:=SUM(D16:D17)" table:style-name="ce4">
            <text:p>961961,72</text:p>
          </table:table-cell>
          <table:table-cell table:number-columns-repeated="16380" table:style-name="ce1"/>
        </table:table-row>
        <table:table-row table:style-name="ro1">
          <table:table-cell table:style-name="ce1"/>
          <table:table-cell table:style-name="ce2"/>
          <table:table-cell table:number-columns-repeated="16382" table:style-name="ce1"/>
        </table:table-row>
        <table:table-row table:style-name="ro14">
          <table:table-cell office:value-type="string" table:number-columns-spanned="8" table:number-rows-spanned="1" table:style-name="ce19">
            <text:p>Klimata pārmaiņu finanšu instrumenta finansēto projektu atklātā konkursa „Kompleksi risinājumi siltumnīcefekta gāzu emisiju samazināšanai pašvaldību ēkās” finansējumam apstiprināto projektu iesniegumu rezultatīvie rādītāji un finansējums</text:p>
          </table:table-cell>
          <table:covered-table-cell table:number-columns-repeated="7"/>
          <table:table-cell table:number-columns-repeated="16376"/>
        </table:table-row>
        <table:table-row table:style-name="ro4">
          <table:table-cell office:value-type="string" table:style-name="ce8">
            <text:p>Identifikācijas Nr.</text:p>
          </table:table-cell>
          <table:table-cell office:value-type="string" table:style-name="ce8">
            <text:p>Projekta nosaukums<text:s/></text:p>
          </table:table-cell>
          <table:table-cell office:value-type="string" table:style-name="ce8">
            <text:p>Attiecināmās izmaksas, Ls<text:s/></text:p>
          </table:table-cell>
          <table:table-cell office:value-type="string" table:style-name="ce8">
            <text:p>Apstiprinātais KPFI finansējums, Ls</text:p>
          </table:table-cell>
          <table:table-cell office:value-type="string" table:number-columns-spanned="2" table:number-rows-spanned="1" table:style-name="ce20">
            <text:p>Sagaidāmais siltumenerģijas patēriņa apkurei rādītājs (kWh/m2 gadā)</text:p>
          </table:table-cell>
          <table:covered-table-cell/>
          <table:table-cell office:value-type="string" table:style-name="ce8">
            <text:p>Sagaidāmais CO2 rādītājs (kgCO2/Ls gadā)</text:p>
          </table:table-cell>
          <table:table-cell office:value-type="string" table:style-name="ce8">
            <text:p>Sagaidāmais CO2 rādītājs (t CO2 gadā)</text:p>
          </table:table-cell>
          <table:table-cell table:number-columns-repeated="16376"/>
        </table:table-row>
        <table:table-row table:style-name="ro13">
          <table:table-cell office:value-type="string" table:style-name="ce4">
            <text:p>KPFI-7/51</text:p>
          </table:table-cell>
          <table:table-cell office:value-type="string" table:style-name="ce5">
            <text:p>Kompleksi risinājumi siltumnīcefekta gāzu emisiju samazināšanai trijās Krāslavas novada pašvaldības ēkās</text:p>
          </table:table-cell>
          <table:table-cell office:value-type="float" office:value="936477.66" table:style-name="ce4">
            <text:p>936477,66</text:p>
          </table:table-cell>
          <table:table-cell office:value-type="float" office:value="608710.48" table:style-name="ce4">
            <text:p>608710,48</text:p>
          </table:table-cell>
          <table:table-cell office:value-type="float" office:value="76.62" table:number-columns-spanned="2" table:number-rows-spanned="1" table:style-name="ce17">
            <text:p>76,62</text:p>
          </table:table-cell>
          <table:covered-table-cell/>
          <table:table-cell office:value-type="float" office:value="0.65200000000000002" table:style-name="ce4">
            <text:p>0,652</text:p>
          </table:table-cell>
          <table:table-cell office:value-type="float" office:value="396.88" table:style-name="ce4">
            <text:p>396,88</text:p>
          </table:table-cell>
          <table:table-cell table:number-columns-repeated="16376"/>
        </table:table-row>
        <table:table-row table:style-name="ro13">
          <table:table-cell office:value-type="string" table:style-name="ce4">
            <text:p>KPFI-7/82</text:p>
          </table:table-cell>
          <table:table-cell office:value-type="string" table:style-name="ce5">
            <text:p>Kompleksi risinājumi siltumnīcefekta gāzu emisiju samazināšanai Rēzeknes pilsētas pašvaldības ēkās</text:p>
          </table:table-cell>
          <table:table-cell office:value-type="float" office:value="955415" table:style-name="ce4">
            <text:p>955415</text:p>
          </table:table-cell>
          <table:table-cell office:value-type="float" office:value="750000" table:style-name="ce4">
            <text:p>750000</text:p>
          </table:table-cell>
          <table:table-cell office:value-type="float" office:value="79.5" table:number-columns-spanned="2" table:number-rows-spanned="1" table:style-name="ce17">
            <text:p>79,5</text:p>
          </table:table-cell>
          <table:covered-table-cell/>
          <table:table-cell office:value-type="float" office:value="0.73" table:style-name="ce4">
            <text:p>0,73</text:p>
          </table:table-cell>
          <table:table-cell office:value-type="float" office:value="547.5" table:style-name="ce4">
            <text:p>547,5</text:p>
          </table:table-cell>
          <table:table-cell table:number-columns-repeated="16376"/>
        </table:table-row>
        <table:table-row table:style-name="ro13">
          <table:table-cell office:value-type="string" table:style-name="ce4">
            <text:p>KPFI-7/1</text:p>
          </table:table-cell>
          <table:table-cell office:value-type="string" table:style-name="ce5">
            <text:p>Kompleksi risinājumi siltumnīcefekta gāzu emisiju samazināšanai Balvu novada 4 pašvaldības izglītības iestāžu ēkās</text:p>
          </table:table-cell>
          <table:table-cell office:value-type="float" office:value="700740" table:style-name="ce4">
            <text:p>700740</text:p>
          </table:table-cell>
          <table:table-cell office:value-type="float" office:value="595628" table:style-name="ce4">
            <text:p>595628</text:p>
          </table:table-cell>
          <table:table-cell office:value-type="float" office:value="44.14" table:number-columns-spanned="2" table:number-rows-spanned="1" table:style-name="ce17">
            <text:p>44,14</text:p>
          </table:table-cell>
          <table:covered-table-cell/>
          <table:table-cell office:value-type="float" office:value="0.50800000000000001" table:style-name="ce4">
            <text:p>0,508</text:p>
          </table:table-cell>
          <table:table-cell office:value-type="float" office:value="302.58" table:style-name="ce4">
            <text:p>302,58</text:p>
          </table:table-cell>
          <table:table-cell table:number-columns-repeated="16376"/>
        </table:table-row>
        <table:table-row table:style-name="ro5">
          <table:table-cell office:value-type="string" table:style-name="ce4">
            <text:p>KPFI-7/61</text:p>
          </table:table-cell>
          <table:table-cell office:value-type="string" table:style-name="ce5">
            <text:p>Kompleksi energoefektivitātes pasākumi Ilūkstes novada pašvaldības ēkās</text:p>
          </table:table-cell>
          <table:table-cell office:value-type="float" office:value="875406.74" table:style-name="ce4">
            <text:p>875406,74</text:p>
          </table:table-cell>
          <table:table-cell office:value-type="float" office:value="699449.99" table:style-name="ce4">
            <text:p>699449,99</text:p>
          </table:table-cell>
          <table:table-cell office:value-type="float" office:value="47.7" table:number-columns-spanned="2" table:number-rows-spanned="1" table:style-name="ce17">
            <text:p>47,7</text:p>
          </table:table-cell>
          <table:covered-table-cell/>
          <table:table-cell office:value-type="float" office:value="0.53500000000000003" table:style-name="ce4">
            <text:p>0,535</text:p>
          </table:table-cell>
          <table:table-cell office:value-type="float" office:value="374.2" table:style-name="ce4">
            <text:p>374,2</text:p>
          </table:table-cell>
          <table:table-cell table:number-columns-repeated="16376"/>
        </table:table-row>
        <table:table-row table:style-name="ro13">
          <table:table-cell office:value-type="string" table:style-name="ce4">
            <text:p>KPFI-7/21</text:p>
          </table:table-cell>
          <table:table-cell office:value-type="string" table:style-name="ce5">
            <text:p>Līvānu novada pašvaldības Rožupes, Jersikas un Jaunsilavas pamatskolu ēku energoefektivitātes paaugstināšana</text:p>
          </table:table-cell>
          <table:table-cell office:value-type="float" office:value="455326.91" table:style-name="ce4">
            <text:p>455326,91</text:p>
          </table:table-cell>
          <table:table-cell office:value-type="float" office:value="387027.87" table:style-name="ce4">
            <text:p>387027,87</text:p>
          </table:table-cell>
          <table:table-cell office:value-type="float" office:value="68.650000000000006" table:number-columns-spanned="2" table:number-rows-spanned="1" table:style-name="ce17">
            <text:p>68,65</text:p>
          </table:table-cell>
          <table:covered-table-cell/>
          <table:table-cell office:value-type="float" office:value="0.61899999999999999" table:style-name="ce4">
            <text:p>0,619</text:p>
          </table:table-cell>
          <table:table-cell office:value-type="float" office:value="239.57" table:style-name="ce4">
            <text:p>239,57</text:p>
          </table:table-cell>
          <table:table-cell table:number-columns-repeated="16376"/>
        </table:table-row>
        <table:table-row table:style-name="ro13">
          <table:table-cell office:value-type="string" table:style-name="ce4">
            <text:p>KPFI-7/7</text:p>
          </table:table-cell>
          <table:table-cell office:value-type="string" table:style-name="ce5">
            <text:p>Oglekļa dioksīda emisiju samazināšana Rēzeknes novada pašvaldības izglītības iestāžu ēkās</text:p>
          </table:table-cell>
          <table:table-cell office:value-type="float" office:value="744331.03" table:style-name="ce4">
            <text:p>744331,03</text:p>
          </table:table-cell>
          <table:table-cell office:value-type="float" office:value="558248.26" table:style-name="ce4">
            <text:p>558248,26</text:p>
          </table:table-cell>
          <table:table-cell office:value-type="float" office:value="82.79" table:number-columns-spanned="2" table:number-rows-spanned="1" table:style-name="ce17">
            <text:p>82,79</text:p>
          </table:table-cell>
          <table:covered-table-cell/>
          <table:table-cell office:value-type="float" office:value="0.74199999999999999" table:style-name="ce4">
            <text:p>0,742</text:p>
          </table:table-cell>
          <table:table-cell office:value-type="float" office:value="414.22" table:style-name="ce4">
            <text:p>414,22</text:p>
          </table:table-cell>
          <table:table-cell table:number-columns-repeated="16376"/>
        </table:table-row>
        <table:table-row table:style-name="ro5">
          <table:table-cell office:value-type="string" table:style-name="ce4">
            <text:p>KPFI-7/52</text:p>
          </table:table-cell>
          <table:table-cell office:value-type="string" table:style-name="ce5">
            <text:p>Energoefektivitātes paaugstināšana Daugavpils pilsētas pašvaldības ēkās</text:p>
          </table:table-cell>
          <table:table-cell office:value-type="float" office:value="1000000" table:style-name="ce4">
            <text:p>1000000</text:p>
          </table:table-cell>
          <table:table-cell office:value-type="float" office:value="750000" table:style-name="ce4">
            <text:p>750000</text:p>
          </table:table-cell>
          <table:table-cell office:value-type="float" office:value="84.7" table:number-columns-spanned="2" table:number-rows-spanned="1" table:style-name="ce17">
            <text:p>84,7</text:p>
          </table:table-cell>
          <table:covered-table-cell/>
          <table:table-cell office:value-type="float" office:value="0.73399999999999999" table:style-name="ce4">
            <text:p>0,734</text:p>
          </table:table-cell>
          <table:table-cell office:value-type="float" office:value="550.5" table:style-name="ce4">
            <text:p>550,5</text:p>
          </table:table-cell>
          <table:table-cell table:number-columns-repeated="16376"/>
        </table:table-row>
        <table:table-row table:style-name="ro4">
          <table:table-cell office:value-type="string" table:style-name="ce4">
            <text:p>KPFI-7/2</text:p>
          </table:table-cell>
          <table:table-cell office:value-type="string" table:style-name="ce6">
            <text:p>Kompleksi risinājumi siltumnīcefekta gāzu emisiju samazināšanai Ludzas novada pašvaldības administratīvajā un sociālās aprūpes centra "Ludza" ēkās</text:p>
          </table:table-cell>
          <table:table-cell office:value-type="float" office:value="141440" table:style-name="ce7">
            <text:p>141440</text:p>
          </table:table-cell>
          <table:table-cell office:value-type="float" office:value="113152" table:style-name="ce7">
            <text:p>113152</text:p>
          </table:table-cell>
          <table:table-cell office:value-type="float" office:value="87.73" table:number-columns-spanned="2" table:number-rows-spanned="1" table:style-name="ce17">
            <text:p>87,73</text:p>
          </table:table-cell>
          <table:covered-table-cell/>
          <table:table-cell office:value-type="float" office:value="0.69" table:style-name="ce4">
            <text:p>0,69</text:p>
          </table:table-cell>
          <table:table-cell office:value-type="float" office:value="78.069999999999993" table:style-name="ce4">
            <text:p>78,07</text:p>
          </table:table-cell>
          <table:table-cell table:number-columns-repeated="16376"/>
        </table:table-row>
        <table:table-row table:style-name="ro1">
          <table:table-cell table:style-name="ce1"/>
          <table:table-cell office:value-type="string" table:style-name="ce9">
            <text:p>KOPĀ Ls:</text:p>
          </table:table-cell>
          <table:table-cell office:value-type="float" office:value="5809137.3400000008" table:formula="msoxl:=SUM(C22:C29)" table:style-name="ce4">
            <text:p>5809137,34</text:p>
          </table:table-cell>
          <table:table-cell office:value-type="float" office:value="4462216.5999999996" table:formula="msoxl:=SUM(D22:D29)" table:style-name="ce4">
            <text:p>4462216,6</text:p>
          </table:table-cell>
          <table:table-cell table:number-columns-repeated="16380" table:style-name="ce1"/>
        </table:table-row>
        <table:table-row table:style-name="ro1">
          <table:table-cell table:number-columns-repeated="16384"/>
        </table:table-row>
        <table:table-row table:style-name="ro10">
          <table:table-cell office:value-type="string" table:number-columns-spanned="8" table:number-rows-spanned="1" table:style-name="ce19">
            <text:p>KPFI finansēto projektu atklāta konkursa „Kompleksi risinājumi siltumnīcefekta gāzu emisiju samazināšanai valsts un pašvaldību profesionālās izglītības iestāžu ēkās”</text:p>
          </table:table-cell>
          <table:covered-table-cell table:number-columns-repeated="7"/>
          <table:table-cell table:number-columns-repeated="16376"/>
        </table:table-row>
        <table:table-row table:style-name="ro13">
          <table:table-cell office:value-type="string" table:style-name="ce4">
            <text:p>KPFI-5/13</text:p>
          </table:table-cell>
          <table:table-cell office:value-type="string" table:style-name="ce5">
            <text:p>Kompleksi risinājumi SEG emisiju samazināšanai Bebrenes Profesionālās vidusskolas ēkās</text:p>
          </table:table-cell>
          <table:table-cell office:value-type="float" office:value="654000" table:style-name="ce4">
            <text:p>654000</text:p>
          </table:table-cell>
          <table:table-cell office:value-type="float" office:value="555900" table:style-name="ce4">
            <text:p>555900</text:p>
          </table:table-cell>
          <table:table-cell office:value-type="float" office:value="26.831" table:number-columns-spanned="2" table:number-rows-spanned="1" table:style-name="ce21">
            <text:p>26,831</text:p>
          </table:table-cell>
          <table:covered-table-cell/>
          <table:table-cell office:value-type="float" office:value="0.5" table:style-name="ce4">
            <text:p>0,5</text:p>
          </table:table-cell>
          <table:table-cell office:value-type="float" office:value="277.95" table:style-name="ce4">
            <text:p>277,95</text:p>
          </table:table-cell>
          <table:table-cell table:number-columns-repeated="16376"/>
        </table:table-row>
        <table:table-row table:style-name="ro13">
          <table:table-cell office:value-type="string" table:style-name="ce4">
            <text:p>KPFI-5/60</text:p>
          </table:table-cell>
          <table:table-cell office:value-type="string" table:style-name="ce5">
            <text:p>Energoefektivitātes paaugstināšanas pasākumi Latgales Transporta un sakaru tehniskās skolas dienesta viesnīcu ēkās<text:s/></text:p>
          </table:table-cell>
          <table:table-cell office:value-type="float" office:value="191154.1" table:style-name="ce4">
            <text:p>191154,1</text:p>
          </table:table-cell>
          <table:table-cell office:value-type="float" office:value="162480.98000000001" table:style-name="ce4">
            <text:p>162480,98</text:p>
          </table:table-cell>
          <table:table-cell office:value-type="float" office:value="54.5" table:number-columns-spanned="2" table:number-rows-spanned="1" table:style-name="ce17">
            <text:p>54,5</text:p>
          </table:table-cell>
          <table:covered-table-cell/>
          <table:table-cell office:value-type="float" office:value="0.37" table:style-name="ce4">
            <text:p>0,37</text:p>
          </table:table-cell>
          <table:table-cell office:value-type="float" office:value="60.117962600000006" table:style-name="ce4">
            <text:p>60,1179626</text:p>
          </table:table-cell>
          <table:table-cell table:number-columns-repeated="16376"/>
        </table:table-row>
        <table:table-row table:style-name="ro15">
          <table:table-cell office:value-type="string" table:style-name="ce4">
            <text:p>KPFI-5/22</text:p>
          </table:table-cell>
          <table:table-cell office:value-type="string" table:style-name="ce5">
            <text:p>Energoefektivitātes paaugstināšana Preiļu arodvidusskolas mācību korpusa un dienesta viesnīcas ēkās, atbilstoši augstiem energoefektivitātes standartiem un izmantojot videi draudzīgus būvniecības materiālus</text:p>
          </table:table-cell>
          <table:table-cell office:value-type="float" office:value="215524.13" table:style-name="ce4">
            <text:p>215524,13</text:p>
          </table:table-cell>
          <table:table-cell office:value-type="float" office:value="183195.51" table:style-name="ce4">
            <text:p>183195,51</text:p>
          </table:table-cell>
          <table:table-cell office:value-type="float" office:value="58.24" table:number-columns-spanned="2" table:number-rows-spanned="1" table:style-name="ce17">
            <text:p>58,24</text:p>
          </table:table-cell>
          <table:covered-table-cell/>
          <table:table-cell office:value-type="float" office:value="0.35" table:style-name="ce4">
            <text:p>0,35</text:p>
          </table:table-cell>
          <table:table-cell office:value-type="float" office:value="64.118428500000007" table:style-name="ce4">
            <text:p>64,1184285</text:p>
          </table:table-cell>
          <table:table-cell table:number-columns-repeated="16376"/>
        </table:table-row>
        <table:table-row table:style-name="ro15">
          <table:table-cell office:value-type="string" table:style-name="ce4">
            <text:p>KPFI-5/41</text:p>
          </table:table-cell>
          <table:table-cell office:value-type="string" table:style-name="ce5">
            <text:p>Energoefektivitātes paaugstināšana Rēzeknes 14. arodvidusskolas dienesta viesnīcas ēkā, Varoņu ielā 11, Rēzeknē, atbilstoši augstiem energoefektivitātes standartiem un izmantojot videi draudzīgus būvniecības materiālus</text:p>
          </table:table-cell>
          <table:table-cell office:value-type="float" office:value="442900.66" table:style-name="ce4">
            <text:p>442900,66</text:p>
          </table:table-cell>
          <table:table-cell office:value-type="float" office:value="376465.56" table:style-name="ce4">
            <text:p>376465,56</text:p>
          </table:table-cell>
          <table:table-cell office:value-type="float" office:value="58.55" table:number-columns-spanned="2" table:number-rows-spanned="1" table:style-name="ce17">
            <text:p>58,55</text:p>
          </table:table-cell>
          <table:covered-table-cell/>
          <table:table-cell office:value-type="float" office:value="0.36" table:style-name="ce4">
            <text:p>0,36</text:p>
          </table:table-cell>
          <table:table-cell office:value-type="float" office:value="135.5276016" table:style-name="ce4">
            <text:p>135,5276016</text:p>
          </table:table-cell>
          <table:table-cell table:number-columns-repeated="16376"/>
        </table:table-row>
        <table:table-row table:style-name="ro15">
          <table:table-cell office:value-type="string" table:style-name="ce4">
            <text:p>KPFI-5/20</text:p>
          </table:table-cell>
          <table:table-cell office:value-type="string" table:style-name="ce5">
            <text:p>Energoefektivitātes paaugstināšana Dagdas arodvidusskolas dienesta viesnīcas ēkā, Brīvības ielā 3, Dagdā, atbilstoši augstiem energoefektivitātes standartiem un izmantojot videi draudzīgus būvniecības materiālus</text:p>
          </table:table-cell>
          <table:table-cell office:value-type="float" office:value="309288.07" table:style-name="ce4">
            <text:p>309288,07</text:p>
          </table:table-cell>
          <table:table-cell office:value-type="float" office:value="262894.86" table:style-name="ce4">
            <text:p>262894,86</text:p>
          </table:table-cell>
          <table:table-cell office:value-type="float" office:value="58.76" table:number-columns-spanned="2" table:number-rows-spanned="1" table:style-name="ce17">
            <text:p>58,76</text:p>
          </table:table-cell>
          <table:covered-table-cell/>
          <table:table-cell office:value-type="float" office:value="0.39" table:style-name="ce4">
            <text:p>0,39</text:p>
          </table:table-cell>
          <table:table-cell office:value-type="float" office:value="102.5289954" table:style-name="ce4">
            <text:p>102,5289954</text:p>
          </table:table-cell>
          <table:table-cell table:number-columns-repeated="16376"/>
        </table:table-row>
        <table:table-row table:style-name="ro13">
          <table:table-cell office:value-type="string" table:style-name="ce4">
            <text:p>KPFI-5/54</text:p>
          </table:table-cell>
          <table:table-cell office:value-type="string" table:style-name="ce6">
            <text:p>Daugavpils Tirdzniecības skolas ēkas energoefektivitātes paaugstināšanas pasākumi</text:p>
          </table:table-cell>
          <table:table-cell office:value-type="float" office:value="247423.87" table:style-name="ce7">
            <text:p>247423,87</text:p>
          </table:table-cell>
          <table:table-cell office:value-type="float" office:value="210310.29" table:style-name="ce7">
            <text:p>210310,29</text:p>
          </table:table-cell>
          <table:table-cell office:value-type="float" office:value="40" table:number-columns-spanned="2" table:number-rows-spanned="1" table:style-name="ce17">
            <text:p>40</text:p>
          </table:table-cell>
          <table:covered-table-cell/>
          <table:table-cell office:value-type="float" office:value="0.36" table:style-name="ce4">
            <text:p>0,36</text:p>
          </table:table-cell>
          <table:table-cell office:value-type="float" office:value="75.711704400000002" table:style-name="ce4">
            <text:p>75,7117044</text:p>
          </table:table-cell>
          <table:table-cell table:number-columns-repeated="16376"/>
        </table:table-row>
        <table:table-row table:style-name="ro1">
          <table:table-cell table:style-name="ce1"/>
          <table:table-cell office:value-type="string" table:style-name="ce4">
            <text:p>KOPĀ Ls:</text:p>
          </table:table-cell>
          <table:table-cell office:value-type="float" office:value="2060290.83" table:formula="msoxl:=SUM(C33:C38)" table:style-name="ce4">
            <text:p>2060290,83</text:p>
          </table:table-cell>
          <table:table-cell office:value-type="float" office:value="1751247.2000000002" table:formula="msoxl:=SUM(D33:D38)" table:style-name="ce4">
            <text:p>1751247,2</text:p>
          </table:table-cell>
          <table:table-cell table:number-columns-repeated="16380" table:style-name="ce1"/>
        </table:table-row>
        <table:table-row table:style-name="ro1">
          <table:table-cell table:number-columns-repeated="16384"/>
        </table:table-row>
        <table:table-row table:style-name="ro11">
          <table:table-cell office:value-type="string" table:number-columns-spanned="8" table:number-rows-spanned="1" table:style-name="ce19">
            <text:p>Klimata pārmaiņu finanšu instrumenta finansēto projektu atklātā konkursa „Energoefektivitātes paaugstināšana augstākās izglītības iestāžu ēkās”</text:p>
          </table:table-cell>
          <table:covered-table-cell table:number-columns-repeated="7"/>
          <table:table-cell table:number-columns-repeated="16376"/>
        </table:table-row>
        <table:table-row table:style-name="ro5">
          <table:table-cell office:value-type="string" table:style-name="ce4">
            <text:p>KPFI-3/22</text:p>
          </table:table-cell>
          <table:table-cell office:value-type="string" table:style-name="ce5">
            <text:p>Energoefektivitātes paaugstināšana Rēzeknes Augstskolas ēkā</text:p>
          </table:table-cell>
          <table:table-cell office:value-type="float" office:value="577596" table:style-name="ce4">
            <text:p>577596</text:p>
          </table:table-cell>
          <table:table-cell office:value-type="float" office:value="346558" table:style-name="ce4">
            <text:p>346558</text:p>
          </table:table-cell>
          <table:table-cell office:value-type="float" office:value="67.849999999999994" table:number-columns-spanned="2" table:number-rows-spanned="1" table:style-name="ce17">
            <text:p>67,85</text:p>
          </table:table-cell>
          <table:covered-table-cell/>
          <table:table-cell office:value-type="float" office:value="0.35" table:style-name="ce4">
            <text:p>0,35</text:p>
          </table:table-cell>
          <table:table-cell office:value-type="float" office:value="121.29" table:style-name="ce4">
            <text:p>121,29</text:p>
          </table:table-cell>
          <table:table-cell table:number-columns-repeated="16376"/>
        </table:table-row>
        <table:table-row table:style-name="ro16">
          <table:table-cell office:value-type="string" table:style-name="ce4">
            <text:p>KPFI-3/6</text:p>
          </table:table-cell>
          <table:table-cell office:value-type="string" table:style-name="ce6">
            <text:p>Energoefektivitātes paaugstināšana Malnavas koledžas jaunajā mācību korpusā un Malnavas koledžas dienesta viesnīcas ēkā, Malnavā, p.n. Vītoli, Kārsavas novadā, atbilstoši augstiem energoefektivitātes standartiem un izmantojot videi draudzīgus būvniecības materiālu</text:p>
          </table:table-cell>
          <table:table-cell office:value-type="float" office:value="830078.27" table:style-name="ce7">
            <text:p>830078,27</text:p>
          </table:table-cell>
          <table:table-cell office:value-type="float" office:value="705566.53" table:style-name="ce7">
            <text:p>705566,53</text:p>
          </table:table-cell>
          <table:table-cell office:value-type="float" office:value="65.959999999999994" table:number-columns-spanned="2" table:number-rows-spanned="1" table:style-name="ce17">
            <text:p>65,96</text:p>
          </table:table-cell>
          <table:covered-table-cell/>
          <table:table-cell office:value-type="float" office:value="0.51" table:style-name="ce4">
            <text:p>0,51</text:p>
          </table:table-cell>
          <table:table-cell office:value-type="float" office:value="359.84" table:style-name="ce4">
            <text:p>359,84</text:p>
          </table:table-cell>
          <table:table-cell table:number-columns-repeated="16376"/>
        </table:table-row>
        <table:table-row table:style-name="ro1">
          <table:table-cell table:style-name="ce1"/>
          <table:table-cell office:value-type="string" table:style-name="ce4">
            <text:p>KOPĀ Ls:</text:p>
          </table:table-cell>
          <table:table-cell office:value-type="float" office:value="1407674.27" table:formula="msoxl:=SUM(C42:C43)" table:style-name="ce4">
            <text:p>1407674,27</text:p>
          </table:table-cell>
          <table:table-cell office:value-type="float" office:value="1052124.53" table:formula="msoxl:=SUM(D42:D43)" table:style-name="ce4">
            <text:p>1052124,53</text:p>
          </table:table-cell>
          <table:table-cell table:number-columns-repeated="16380" table:style-name="ce1"/>
        </table:table-row>
        <table:table-row table:style-name="ro1">
          <table:table-cell table:number-columns-repeated="16384"/>
        </table:table-row>
        <table:table-row table:style-name="ro11">
          <table:table-cell office:value-type="string" table:number-columns-spanned="8" table:number-rows-spanned="1" table:style-name="ce19">
            <text:p>Energoefektivitātes paaugstināšana pašvaldību ēkās I kārta</text:p>
          </table:table-cell>
          <table:covered-table-cell table:number-columns-repeated="7"/>
          <table:table-cell table:number-columns-repeated="16376"/>
        </table:table-row>
        <table:table-row table:style-name="ro17">
          <table:table-cell office:value-type="string" table:style-name="ce3">
            <text:p>Identifikācijas Nr.</text:p>
          </table:table-cell>
          <table:table-cell office:value-type="string" table:style-name="ce3">
            <text:p>Pašvaldība</text:p>
          </table:table-cell>
          <table:table-cell office:value-type="string" table:number-columns-spanned="2" table:number-rows-spanned="1" table:style-name="ce15">
            <text:p>Projekta īstenošanas rezultātā sagaidāmais efektivitātes rādītājs kgCO2/Ls gadā</text:p>
          </table:table-cell>
          <table:covered-table-cell/>
          <table:table-cell office:value-type="string" table:number-columns-spanned="2" table:number-rows-spanned="1" table:style-name="ce15">
            <text:p>KPFI finansējums</text:p>
          </table:table-cell>
          <table:covered-table-cell/>
          <table:table-cell office:value-type="string" table:number-columns-spanned="2" table:number-rows-spanned="1" table:style-name="ce15">
            <text:p>Projekti vērtēšanā saņēmuši papildus punktus par plānoto iepirkumu atbilstību zaļajam publiskajam iepirkumam</text:p>
          </table:table-cell>
          <table:covered-table-cell/>
          <table:table-cell table:number-columns-repeated="16376"/>
        </table:table-row>
        <table:table-row table:style-name="ro1">
          <table:table-cell office:value-type="string" table:style-name="ce4">
            <text:p>KPFI-1/12</text:p>
          </table:table-cell>
          <table:table-cell office:value-type="string" table:style-name="ce4">
            <text:p>Ludzas novada pašvaldība</text:p>
          </table:table-cell>
          <table:table-cell office:value-type="float" office:value="0.28767062978167357" table:number-columns-spanned="2" table:number-rows-spanned="1" table:style-name="ce17">
            <text:p>0,28767063</text:p>
          </table:table-cell>
          <table:covered-table-cell/>
          <table:table-cell office:value-type="float" office:value="153727.56" table:number-columns-spanned="2" table:number-rows-spanned="1" table:style-name="ce17">
            <text:p>153727,56</text:p>
          </table:table-cell>
          <table:covered-table-cell/>
          <table:table-cell office:value-type="float" office:value="3" table:number-columns-spanned="2" table:number-rows-spanned="1" table:style-name="ce22">
            <text:p>3</text:p>
          </table:table-cell>
          <table:covered-table-cell/>
          <table:table-cell table:number-columns-repeated="16376"/>
        </table:table-row>
        <table:table-row table:style-name="ro1">
          <table:table-cell office:value-type="string" table:style-name="ce4">
            <text:p>KPFI-1/23</text:p>
          </table:table-cell>
          <table:table-cell office:value-type="string" table:style-name="ce4">
            <text:p>Daugavpils novada dome II (skola)</text:p>
          </table:table-cell>
          <table:table-cell office:value-type="float" office:value="0.3887345647058823" table:number-columns-spanned="2" table:number-rows-spanned="1" table:style-name="ce17">
            <text:p>0,388734565</text:p>
          </table:table-cell>
          <table:covered-table-cell/>
          <table:table-cell office:value-type="float" office:value="238000" table:number-columns-spanned="2" table:number-rows-spanned="1" table:style-name="ce17">
            <text:p>238000</text:p>
          </table:table-cell>
          <table:covered-table-cell/>
          <table:table-cell office:value-type="float" office:value="1" table:number-columns-spanned="2" table:number-rows-spanned="1" table:style-name="ce22">
            <text:p>1</text:p>
          </table:table-cell>
          <table:covered-table-cell/>
          <table:table-cell table:number-columns-repeated="16376"/>
        </table:table-row>
        <table:table-row table:style-name="ro1">
          <table:table-cell office:value-type="string" table:style-name="ce4">
            <text:p>KPFI-1/8</text:p>
          </table:table-cell>
          <table:table-cell office:value-type="string" table:style-name="ce4">
            <text:p>Daugavpils pilsētas dome</text:p>
          </table:table-cell>
          <table:table-cell office:value-type="float" office:value="0.36702418305882351" table:number-columns-spanned="2" table:number-rows-spanned="1" table:style-name="ce17">
            <text:p>0,367024183</text:p>
          </table:table-cell>
          <table:covered-table-cell/>
          <table:table-cell office:value-type="float" office:value="510000" table:number-columns-spanned="2" table:number-rows-spanned="1" table:style-name="ce17">
            <text:p>510000</text:p>
          </table:table-cell>
          <table:covered-table-cell/>
          <table:table-cell office:value-type="float" office:value="1" table:number-columns-spanned="2" table:number-rows-spanned="1" table:style-name="ce22">
            <text:p>1</text:p>
          </table:table-cell>
          <table:covered-table-cell/>
          <table:table-cell table:number-columns-repeated="16376"/>
        </table:table-row>
        <table:table-row table:style-name="ro1">
          <table:table-cell office:value-type="string" table:style-name="ce4">
            <text:p>KPFI-1/59</text:p>
          </table:table-cell>
          <table:table-cell office:value-type="string" table:style-name="ce4">
            <text:p>Zilupes novada pašvaldība</text:p>
          </table:table-cell>
          <table:table-cell office:value-type="float" office:value="0.35460676682910813" table:number-columns-spanned="2" table:number-rows-spanned="1" table:style-name="ce17">
            <text:p>0,354606767</text:p>
          </table:table-cell>
          <table:covered-table-cell/>
          <table:table-cell office:value-type="float" office:value="210510.71" table:number-columns-spanned="2" table:number-rows-spanned="1" table:style-name="ce17">
            <text:p>210510,71</text:p>
          </table:table-cell>
          <table:covered-table-cell/>
          <table:table-cell office:value-type="float" office:value="2" table:number-columns-spanned="2" table:number-rows-spanned="1" table:style-name="ce22">
            <text:p>2</text:p>
          </table:table-cell>
          <table:covered-table-cell/>
          <table:table-cell table:number-columns-repeated="16376"/>
        </table:table-row>
        <table:table-row table:style-name="ro1">
          <table:table-cell office:value-type="string" table:style-name="ce4">
            <text:p>KPFI-1/13</text:p>
          </table:table-cell>
          <table:table-cell office:value-type="string" table:style-name="ce4">
            <text:p>Daugavpils novada dome I</text:p>
          </table:table-cell>
          <table:table-cell office:value-type="float" office:value="0.31200486869572619" table:number-columns-spanned="2" table:number-rows-spanned="1" table:style-name="ce17">
            <text:p>0,312004869</text:p>
          </table:table-cell>
          <table:covered-table-cell/>
          <table:table-cell office:value-type="float" office:value="236860.15" table:number-columns-spanned="2" table:number-rows-spanned="1" table:style-name="ce17">
            <text:p>236860,15</text:p>
          </table:table-cell>
          <table:covered-table-cell/>
          <table:table-cell office:value-type="float" office:value="1" table:number-columns-spanned="2" table:number-rows-spanned="1" table:style-name="ce22">
            <text:p>1</text:p>
          </table:table-cell>
          <table:covered-table-cell/>
          <table:table-cell table:number-columns-repeated="16376"/>
        </table:table-row>
        <table:table-row table:style-name="ro1">
          <table:table-cell office:value-type="string" table:style-name="ce4">
            <text:p>KPFI-1/64</text:p>
          </table:table-cell>
          <table:table-cell office:value-type="string" table:style-name="ce4">
            <text:p>Dagdas novada pašvaldība<text:s/></text:p>
          </table:table-cell>
          <table:table-cell office:value-type="float" office:value="0.42439614090883904" table:number-columns-spanned="2" table:number-rows-spanned="1" table:style-name="ce17">
            <text:p>0,424396141</text:p>
          </table:table-cell>
          <table:covered-table-cell/>
          <table:table-cell office:value-type="float" office:value="65794.94" table:number-columns-spanned="2" table:number-rows-spanned="1" table:style-name="ce17">
            <text:p>65794,94</text:p>
          </table:table-cell>
          <table:covered-table-cell/>
          <table:table-cell office:value-type="float" office:value="2" table:number-columns-spanned="2" table:number-rows-spanned="1" table:style-name="ce22">
            <text:p>2</text:p>
          </table:table-cell>
          <table:covered-table-cell/>
          <table:table-cell table:number-columns-repeated="16376"/>
        </table:table-row>
        <table:table-row table:style-name="ro1">
          <table:table-cell office:value-type="string" table:style-name="ce4">
            <text:p>KPFI-1/56</text:p>
          </table:table-cell>
          <table:table-cell office:value-type="string" table:style-name="ce4">
            <text:p>Ilūkstes novada dome<text:s/></text:p>
          </table:table-cell>
          <table:table-cell office:value-type="float" office:value="0.318" table:number-columns-spanned="2" table:number-rows-spanned="1" table:style-name="ce17">
            <text:p>0,318</text:p>
          </table:table-cell>
          <table:covered-table-cell/>
          <table:table-cell office:value-type="float" office:value="306108.90000000002" table:number-columns-spanned="2" table:number-rows-spanned="1" table:style-name="ce17">
            <text:p>306108,9</text:p>
          </table:table-cell>
          <table:covered-table-cell/>
          <table:table-cell table:number-columns-spanned="2" table:number-rows-spanned="1" table:style-name="ce23"/>
          <table:covered-table-cell/>
          <table:table-cell table:number-columns-repeated="16376"/>
        </table:table-row>
        <table:table-row table:style-name="ro1">
          <table:table-cell office:value-type="string" table:style-name="ce4">
            <text:p>KPFI-1/47</text:p>
          </table:table-cell>
          <table:table-cell office:value-type="string" table:style-name="ce4">
            <text:p>Balvu novada pašvaldība</text:p>
          </table:table-cell>
          <table:table-cell office:value-type="float" office:value="0.61399999999999999" table:number-columns-spanned="2" table:number-rows-spanned="1" table:style-name="ce17">
            <text:p>0,614</text:p>
          </table:table-cell>
          <table:covered-table-cell/>
          <table:table-cell office:value-type="float" office:value="170000" table:number-columns-spanned="2" table:number-rows-spanned="1" table:style-name="ce17">
            <text:p>170000</text:p>
          </table:table-cell>
          <table:covered-table-cell/>
          <table:table-cell office:value-type="float" office:value="1" table:number-columns-spanned="2" table:number-rows-spanned="1" table:style-name="ce22">
            <text:p>1</text:p>
          </table:table-cell>
          <table:covered-table-cell/>
          <table:table-cell table:number-columns-repeated="16376"/>
        </table:table-row>
        <table:table-row table:style-name="ro1">
          <table:table-cell office:value-type="string" table:style-name="ce4">
            <text:p>KPFI-1/55</text:p>
          </table:table-cell>
          <table:table-cell office:value-type="string" table:style-name="ce4">
            <text:p>Aglonas novada dome</text:p>
          </table:table-cell>
          <table:table-cell office:value-type="float" office:value="0.51715184613101683" table:number-columns-spanned="2" table:number-rows-spanned="1" table:style-name="ce17">
            <text:p>0,517151846</text:p>
          </table:table-cell>
          <table:covered-table-cell/>
          <table:table-cell office:value-type="float" office:value="98321.57" table:number-columns-spanned="2" table:number-rows-spanned="1" table:style-name="ce17">
            <text:p>98321,57</text:p>
          </table:table-cell>
          <table:covered-table-cell/>
          <table:table-cell office:value-type="float" office:value="2" table:number-columns-spanned="2" table:number-rows-spanned="1" table:style-name="ce22">
            <text:p>2</text:p>
          </table:table-cell>
          <table:covered-table-cell/>
          <table:table-cell table:number-columns-repeated="16376"/>
        </table:table-row>
        <table:table-row table:style-name="ro1">
          <table:table-cell office:value-type="string" table:style-name="ce4">
            <text:p>KPFI-1/57</text:p>
          </table:table-cell>
          <table:table-cell office:value-type="string" table:style-name="ce4">
            <text:p>Dagdas novada pašvaldība</text:p>
          </table:table-cell>
          <table:table-cell office:value-type="float" office:value="0.49282640044361958" table:number-columns-spanned="2" table:number-rows-spanned="1" table:style-name="ce17">
            <text:p>0,4928264</text:p>
          </table:table-cell>
          <table:covered-table-cell/>
          <table:table-cell office:value-type="float" office:value="129301.15" table:number-columns-spanned="2" table:number-rows-spanned="1" table:style-name="ce17">
            <text:p>129301,15</text:p>
          </table:table-cell>
          <table:covered-table-cell/>
          <table:table-cell office:value-type="float" office:value="2" table:number-columns-spanned="2" table:number-rows-spanned="1" table:style-name="ce22">
            <text:p>2</text:p>
          </table:table-cell>
          <table:covered-table-cell/>
          <table:table-cell table:number-columns-repeated="16376"/>
        </table:table-row>
        <table:table-row table:style-name="ro1">
          <table:table-cell office:value-type="string" table:style-name="ce4">
            <text:p>KPFI-1/52</text:p>
          </table:table-cell>
          <table:table-cell office:value-type="string" table:style-name="ce4">
            <text:p>Ilūkstes novada dome</text:p>
          </table:table-cell>
          <table:table-cell office:value-type="float" office:value="0.51773628848156927" table:number-columns-spanned="2" table:number-rows-spanned="1" table:style-name="ce17">
            <text:p>0,517736288</text:p>
          </table:table-cell>
          <table:covered-table-cell/>
          <table:table-cell office:value-type="float" office:value="168060.43" table:number-columns-spanned="2" table:number-rows-spanned="1" table:style-name="ce17">
            <text:p>168060,43</text:p>
          </table:table-cell>
          <table:covered-table-cell/>
          <table:table-cell table:number-columns-spanned="2" table:number-rows-spanned="1" table:style-name="ce23"/>
          <table:covered-table-cell/>
          <table:table-cell table:number-columns-repeated="16376"/>
        </table:table-row>
        <table:table-row table:style-name="ro1">
          <table:table-cell table:style-name="ce1"/>
          <table:table-cell office:value-type="string" table:style-name="ce10">
            <text:p>KOPĀ Ls:</text:p>
          </table:table-cell>
          <table:table-cell table:number-columns-repeated="2" table:style-name="ce1"/>
          <table:table-cell office:value-type="float" office:value="2286685.41" table:formula="msoxl:=SUM(E48:E58)" table:number-columns-spanned="2" table:number-rows-spanned="1" table:style-name="ce21">
            <text:p>2286685,41</text:p>
          </table:table-cell>
          <table:covered-table-cell/>
          <table:table-cell table:number-columns-repeated="16378" table:style-name="ce1"/>
        </table:table-row>
        <table:table-row table:style-name="ro1">
          <table:table-cell table:style-name="ce1"/>
          <table:table-cell table:style-name="ce11"/>
          <table:table-cell table:number-columns-repeated="2" table:style-name="ce1"/>
          <table:table-cell table:number-columns-repeated="2" table:style-name="ce2"/>
          <table:table-cell table:number-columns-repeated="16378" table:style-name="ce1"/>
        </table:table-row>
        <table:table-row table:style-name="ro18">
          <table:table-cell office:value-type="string" table:number-columns-spanned="6" table:number-rows-spanned="1" table:style-name="ce19">
            <text:p>Klimata pārmaiņu finanšu instrumenta finansēto projektu atklātā konkursa „Siltumnīcefekta gāzu emisiju samazināšana pašvaldību publisko teritoriju apgaismojuma infrastruktūrā ”<text:s/></text:p>
          </table:table-cell>
          <table:covered-table-cell table:number-columns-repeated="5"/>
          <table:table-cell table:number-columns-repeated="16378" table:style-name="ce1"/>
        </table:table-row>
        <table:table-row table:style-name="ro1">
          <table:table-cell table:number-columns-repeated="16384"/>
        </table:table-row>
        <table:table-row table:style-name="ro19">
          <table:table-cell office:value-type="string" table:style-name="ce3">
            <text:p>Identifikācijas Nr.</text:p>
          </table:table-cell>
          <table:table-cell office:value-type="string" table:style-name="ce3">
            <text:p>Projekta nosaukums</text:p>
          </table:table-cell>
          <table:table-cell office:value-type="string" table:style-name="ce3">
            <text:p>Sagaidāmais CO2 emisiju samazinājuma rādītājs (kgCO2/Ls gadā)</text:p>
          </table:table-cell>
          <table:table-cell office:value-type="string" table:style-name="ce3">
            <text:p>Sagaidāmais CO2 emisiju samazinājuma rādītājs (t CO2 gadā)</text:p>
          </table:table-cell>
          <table:table-cell office:value-type="string" table:style-name="ce3">
            <text:p>Projekta kopējās attiecināmās izmaksas Ls</text:p>
          </table:table-cell>
          <table:table-cell office:value-type="string" table:style-name="ce3">
            <text:p>Piešķirtais KPFI finansējums Ls</text:p>
          </table:table-cell>
          <table:table-cell table:number-columns-repeated="16378" table:style-name="ce1"/>
        </table:table-row>
        <table:table-row table:style-name="ro1">
          <table:table-cell office:value-type="string" table:style-name="ce4">
            <text:p>KPFI-13/25</text:p>
          </table:table-cell>
          <table:table-cell office:value-type="string" table:style-name="ce5">
            <text:p>Gaismas objektu nomaiņa Balvos</text:p>
          </table:table-cell>
          <table:table-cell office:value-type="float" office:value="0.91" table:style-name="ce4">
            <text:p>0,91</text:p>
          </table:table-cell>
          <table:table-cell office:value-type="float" office:value="20.27" table:style-name="ce4">
            <text:p>20,27</text:p>
          </table:table-cell>
          <table:table-cell office:value-type="string" table:style-name="ce4">
            <text:p>31 823,73</text:p>
          </table:table-cell>
          <table:table-cell office:value-type="string" table:style-name="ce4">
            <text:p>22 276,61</text:p>
          </table:table-cell>
          <table:table-cell table:number-columns-repeated="16378" table:style-name="ce1"/>
        </table:table-row>
        <table:table-row table:style-name="ro1">
          <table:table-cell office:value-type="string" table:style-name="ce4">
            <text:p>KPFI-13/20</text:p>
          </table:table-cell>
          <table:table-cell office:value-type="string" table:style-name="ce5">
            <text:p>Gaismas objektu nomaiņa Rēzeknes pilsētā</text:p>
          </table:table-cell>
          <table:table-cell office:value-type="float" office:value="0.2" table:style-name="ce4">
            <text:p>0,2</text:p>
          </table:table-cell>
          <table:table-cell office:value-type="float" office:value="19.59" table:style-name="ce4">
            <text:p>19,59</text:p>
          </table:table-cell>
          <table:table-cell office:value-type="string" table:style-name="ce4">
            <text:p>178 115,70</text:p>
          </table:table-cell>
          <table:table-cell office:value-type="string" table:style-name="ce4">
            <text:p>97 963,63</text:p>
          </table:table-cell>
          <table:table-cell table:number-columns-repeated="16378"/>
        </table:table-row>
        <table:table-row table:style-name="ro13">
          <table:table-cell office:value-type="string" table:style-name="ce4">
            <text:p>KPFI-13/17</text:p>
          </table:table-cell>
          <table:table-cell office:value-type="string" table:style-name="ce5">
            <text:p>Siltumnīcefekta gāzu emisiju samazināšana Daugavpils pašvaldības publisko teritoriju apgaismojuma infrastruktūrā</text:p>
          </table:table-cell>
          <table:table-cell office:value-type="float" office:value="0.86" table:style-name="ce4">
            <text:p>0,86</text:p>
          </table:table-cell>
          <table:table-cell office:value-type="float" office:value="71.41" table:style-name="ce4">
            <text:p>71,41</text:p>
          </table:table-cell>
          <table:table-cell office:value-type="string" table:style-name="ce4">
            <text:p>118 623,87</text:p>
          </table:table-cell>
          <table:table-cell office:value-type="string" table:style-name="ce4">
            <text:p>83 036,70</text:p>
          </table:table-cell>
          <table:table-cell table:number-columns-repeated="16378"/>
        </table:table-row>
        <table:table-row table:style-name="ro13">
          <table:table-cell office:value-type="string" table:style-name="ce4">
            <text:p>KPFI-13/28</text:p>
          </table:table-cell>
          <table:table-cell office:value-type="string" table:style-name="ce6">
            <text:p>Siltumnīcefekta gāzu emisiju samazināšana Krāslavas pilsētas apgaismojuma infrastruktūrā</text:p>
          </table:table-cell>
          <table:table-cell office:value-type="float" office:value="0.56999999999999995" table:style-name="ce4">
            <text:p>0,57</text:p>
          </table:table-cell>
          <table:table-cell office:value-type="float" office:value="58.35" table:style-name="ce4">
            <text:p>58,35</text:p>
          </table:table-cell>
          <table:table-cell office:value-type="string" table:style-name="ce7">
            <text:p>146 251,55</text:p>
          </table:table-cell>
          <table:table-cell office:value-type="string" table:style-name="ce7">
            <text:p>102 376,08</text:p>
          </table:table-cell>
          <table:table-cell table:number-columns-repeated="16378"/>
        </table:table-row>
        <table:table-row table:style-name="ro1">
          <table:table-cell table:style-name="ce1"/>
          <table:table-cell office:value-type="string" table:style-name="ce4">
            <text:p>KOPĀ Ls:</text:p>
          </table:table-cell>
          <table:table-cell table:number-columns-repeated="2" table:style-name="ce1"/>
          <table:table-cell office:value-type="float" office:value="474814.85" table:style-name="ce4">
            <text:p>474814,85</text:p>
          </table:table-cell>
          <table:table-cell office:value-type="float" office:value="305653.02" table:style-name="ce4">
            <text:p>305653,02</text:p>
          </table:table-cell>
          <table:table-cell table:number-columns-repeated="16378"/>
        </table:table-row>
        <table:table-row table:style-name="ro1">
          <table:table-cell table:number-columns-repeated="16384"/>
        </table:table-row>
        <table:table-row table:style-name="ro8">
          <table:table-cell office:value-type="string" table:number-columns-spanned="6" table:number-rows-spanned="1" table:style-name="ce19">
            <text:p>Klimata pārmaiņu finanšu instrumenta atklāta projektu konkursa "Kompleksi risinājumi siltumnīcefekta gāzu emisiju samazināšanai" II kārtas apstiprinātie izglītības iestāžu projekti</text:p>
          </table:table-cell>
          <table:covered-table-cell table:number-columns-repeated="5"/>
          <table:table-cell table:number-columns-repeated="16378"/>
        </table:table-row>
        <table:table-row table:style-name="ro16">
          <table:table-cell office:value-type="string" table:style-name="ce3">
            <text:p>Identifikācijas Nr</text:p>
          </table:table-cell>
          <table:table-cell office:value-type="string" table:style-name="ce3">
            <text:p>Projekta nosaukums</text:p>
          </table:table-cell>
          <table:table-cell office:value-type="string" table:style-name="ce3">
            <text:p>Projekta kopējās</text:p>
            <text:p>attiecināmās</text:p>
            <text:p>izmaksas (Ls)</text:p>
          </table:table-cell>
          <table:table-cell office:value-type="string" table:style-name="ce3">
            <text:p>Projektam piešķirtais KPFI finansējums (Ls)</text:p>
          </table:table-cell>
          <table:table-cell office:value-type="string" table:style-name="ce3">
            <text:p>Oglekļa dioksīda samazinājums gadā (kg CO2 gadā)</text:p>
          </table:table-cell>
          <table:table-cell office:value-type="string" table:style-name="ce3">
            <text:p>CO2 izmešu samazinājuma efektivitātes rādītājs (kgCO2/Ls gadā)</text:p>
          </table:table-cell>
          <table:table-cell table:number-columns-repeated="16378"/>
        </table:table-row>
        <table:table-row table:style-name="ro5">
          <table:table-cell office:value-type="string" table:style-name="ce4">
            <text:p>KPFI‐15.1/13</text:p>
          </table:table-cell>
          <table:table-cell office:value-type="string" table:style-name="ce5">
            <text:p>Kompleksi risinājumi siltumnīcefekta gāzu emisiju samazināšanai Šķaunes pamatskolā</text:p>
          </table:table-cell>
          <table:table-cell office:value-type="float" office:value="152434.4" table:style-name="ce4">
            <text:p>152434,4</text:p>
          </table:table-cell>
          <table:table-cell office:value-type="float" office:value="110900" table:style-name="ce4">
            <text:p>110900</text:p>
          </table:table-cell>
          <table:table-cell office:value-type="float" office:value="66587.98" table:style-name="ce4">
            <text:p>66587,98</text:p>
          </table:table-cell>
          <table:table-cell office:value-type="float" office:value="0.6" table:style-name="ce4">
            <text:p>0,6</text:p>
          </table:table-cell>
          <table:table-cell table:number-columns-repeated="16378"/>
        </table:table-row>
        <table:table-row table:style-name="ro13">
          <table:table-cell office:value-type="string" table:style-name="ce4">
            <text:p>KPFI‐15.1/14</text:p>
          </table:table-cell>
          <table:table-cell office:value-type="string" table:style-name="ce5">
            <text:p>Kompleksi risinājumi siltumnīcefekta gāzu emisiju samazināšanai Krāslavas Valsts ģimnāzijā</text:p>
          </table:table-cell>
          <table:table-cell office:value-type="float" office:value="251041.31" table:style-name="ce4">
            <text:p>251041,31</text:p>
          </table:table-cell>
          <table:table-cell office:value-type="float" office:value="114100" table:style-name="ce4">
            <text:p>114100</text:p>
          </table:table-cell>
          <table:table-cell office:value-type="float" office:value="68547.350000000006" table:style-name="ce4">
            <text:p>68547,35</text:p>
          </table:table-cell>
          <table:table-cell office:value-type="float" office:value="0.60099999999999998" table:style-name="ce4">
            <text:p>0,601</text:p>
          </table:table-cell>
          <table:table-cell table:number-columns-repeated="16378"/>
        </table:table-row>
        <table:table-row table:style-name="ro13">
          <table:table-cell office:value-type="string" table:style-name="ce4">
            <text:p>KPFI‐15.1/24</text:p>
          </table:table-cell>
          <table:table-cell office:value-type="string" table:style-name="ce5">
            <text:p>Kompleksi risinājumi siltumnīcefektu gāzu emisiju samazināšanai Rēzeknes augstskolas sporta kompleksa ēkā</text:p>
          </table:table-cell>
          <table:table-cell office:value-type="float" office:value="285215.08" table:style-name="ce4">
            <text:p>285215,08</text:p>
          </table:table-cell>
          <table:table-cell office:value-type="float" office:value="114086.03" table:style-name="ce4">
            <text:p>114086,03</text:p>
          </table:table-cell>
          <table:table-cell office:value-type="float" office:value="68516.929999999993" table:style-name="ce4">
            <text:p>68516,93</text:p>
          </table:table-cell>
          <table:table-cell office:value-type="float" office:value="0.60099999999999998" table:style-name="ce4">
            <text:p>0,601</text:p>
          </table:table-cell>
          <table:table-cell table:number-columns-repeated="16378"/>
        </table:table-row>
        <table:table-row table:style-name="ro5">
          <table:table-cell office:value-type="string" table:style-name="ce4">
            <text:p>KPFI-15.1/109</text:p>
          </table:table-cell>
          <table:table-cell office:value-type="string" table:style-name="ce5">
            <text:p>Kompleksi risinājumi siltumnīcefekta gāzu emisiju samazināšanai Viļakas pamatskolā</text:p>
          </table:table-cell>
          <table:table-cell office:value-type="float" office:value="393353.5" table:style-name="ce4">
            <text:p>393353,5</text:p>
          </table:table-cell>
          <table:table-cell office:value-type="float" office:value="220277.96" table:style-name="ce4">
            <text:p>220277,96</text:p>
          </table:table-cell>
          <table:table-cell office:value-type="float" office:value="133120.68" table:style-name="ce4">
            <text:p>133120,68</text:p>
          </table:table-cell>
          <table:table-cell office:value-type="float" office:value="0.60399999999999998" table:style-name="ce4">
            <text:p>0,604</text:p>
          </table:table-cell>
          <table:table-cell table:number-columns-repeated="16378"/>
        </table:table-row>
        <table:table-row table:style-name="ro13">
          <table:table-cell office:value-type="string" table:style-name="ce4">
            <text:p>KPFI-15.1/114</text:p>
          </table:table-cell>
          <table:table-cell office:value-type="string" table:style-name="ce5">
            <text:p>Kompleksi risinājumi ēku energoefektivitātes uzlabošanai Balvu pirmsskolas izglītības iestādē „Pīlādzītis”</text:p>
          </table:table-cell>
          <table:table-cell office:value-type="float" office:value="230000" table:style-name="ce4">
            <text:p>230000</text:p>
          </table:table-cell>
          <table:table-cell office:value-type="float" office:value="149500" table:style-name="ce4">
            <text:p>149500</text:p>
          </table:table-cell>
          <table:table-cell office:value-type="float" office:value="89821.62" table:style-name="ce4">
            <text:p>89821,62</text:p>
          </table:table-cell>
          <table:table-cell office:value-type="float" office:value="0.60099999999999998" table:style-name="ce4">
            <text:p>0,601</text:p>
          </table:table-cell>
          <table:table-cell table:number-columns-repeated="16378"/>
        </table:table-row>
        <table:table-row table:style-name="ro13">
          <table:table-cell office:value-type="string" table:style-name="ce4">
            <text:p>KPFI-15.1/116</text:p>
          </table:table-cell>
          <table:table-cell office:value-type="string" table:style-name="ce5">
            <text:p>Kompleksi risinājumi siltumnīcefekta gāzu emisiju samazināšanai Viļakas novada Žīguru pamatskolas ēkā</text:p>
          </table:table-cell>
          <table:table-cell office:value-type="float" office:value="308143.46000000002" table:style-name="ce4">
            <text:p>308143,46</text:p>
          </table:table-cell>
          <table:table-cell office:value-type="float" office:value="237270.46" table:style-name="ce4">
            <text:p>237270,46</text:p>
          </table:table-cell>
          <table:table-cell office:value-type="float" office:value="143663.01999999999" table:style-name="ce4">
            <text:p>143663,02</text:p>
          </table:table-cell>
          <table:table-cell office:value-type="float" office:value="0.60499999999999998" table:style-name="ce4">
            <text:p>0,605</text:p>
          </table:table-cell>
          <table:table-cell table:number-columns-repeated="16378"/>
        </table:table-row>
        <table:table-row table:style-name="ro13">
          <table:table-cell office:value-type="string" table:style-name="ce4">
            <text:p>KPFI-15.1/125</text:p>
          </table:table-cell>
          <table:table-cell office:value-type="string" table:style-name="ce5">
            <text:p>Kompleksi risinājumi siltumnīcefekta gāzu emisiju samazināšanai Rugāju novada vidusskolas ēkā</text:p>
          </table:table-cell>
          <table:table-cell office:value-type="float" office:value="129591" table:style-name="ce4">
            <text:p>129591</text:p>
          </table:table-cell>
          <table:table-cell office:value-type="float" office:value="84104.56" table:style-name="ce4">
            <text:p>84104,56</text:p>
          </table:table-cell>
          <table:table-cell office:value-type="float" office:value="50664.26" table:style-name="ce4">
            <text:p>50664,26</text:p>
          </table:table-cell>
          <table:table-cell office:value-type="float" office:value="0.60199999999999998" table:style-name="ce4">
            <text:p>0,602</text:p>
          </table:table-cell>
          <table:table-cell table:number-columns-repeated="16378"/>
        </table:table-row>
        <table:table-row table:style-name="ro12">
          <table:table-cell office:value-type="string" table:style-name="ce4">
            <text:p>KPFI-15.1/128</text:p>
          </table:table-cell>
          <table:table-cell office:value-type="string" table:style-name="ce5">
            <text:p>Energoefektivitātes paaugstināšanas pasākumi Daugavpils medicīnas koledžai piederošā dienesta viesnīcas ēkā Miera ielā 3/5, Daugavpilī atbilstoši ilgtspējīgas projektēšanas un būvniecības prasībām, augstiem energoefektivitātes standartiem un izmantojot videi draudzīgu būvniecības materiālus un izstrādājumus</text:p>
          </table:table-cell>
          <table:table-cell office:value-type="float" office:value="202505.88" table:style-name="ce4">
            <text:p>202505,88</text:p>
          </table:table-cell>
          <table:table-cell office:value-type="float" office:value="172130" table:style-name="ce4">
            <text:p>172130</text:p>
          </table:table-cell>
          <table:table-cell office:value-type="float" office:value="103279.39" table:style-name="ce4">
            <text:p>103279,39</text:p>
          </table:table-cell>
          <table:table-cell office:value-type="float" office:value="0.6" table:style-name="ce4">
            <text:p>0,6</text:p>
          </table:table-cell>
          <table:table-cell table:number-columns-repeated="16378"/>
        </table:table-row>
        <table:table-row table:style-name="ro13">
          <table:table-cell office:value-type="string" table:style-name="ce4">
            <text:p>KPFI-15.1/144</text:p>
          </table:table-cell>
          <table:table-cell office:value-type="string" table:style-name="ce6">
            <text:p>Kompleksi risinājumi siltumnīcefekta gāzu emisiju samazināšanai Eglaines pamatskolas ēkā</text:p>
          </table:table-cell>
          <table:table-cell office:value-type="string" table:style-name="ce7">
            <text:p>    215 017,00</text:p>
          </table:table-cell>
          <table:table-cell office:value-type="float" office:value="139546.03" table:style-name="ce7">
            <text:p>139546,03</text:p>
          </table:table-cell>
          <table:table-cell office:value-type="float" office:value="84067.58" table:style-name="ce4">
            <text:p>84067,58</text:p>
          </table:table-cell>
          <table:table-cell office:value-type="float" office:value="0.60199999999999998" table:style-name="ce4">
            <text:p>0,602</text:p>
          </table:table-cell>
          <table:table-cell table:number-columns-repeated="16378"/>
        </table:table-row>
        <table:table-row table:style-name="ro1">
          <table:table-cell table:style-name="ce1"/>
          <table:table-cell office:value-type="string" table:style-name="ce9">
            <text:p>KOPĀ Ls:</text:p>
          </table:table-cell>
          <table:table-cell office:value-type="float" office:value="1952284.63" table:formula="msoxl:=SUM(C72:C80)" table:style-name="ce4">
            <text:p>1952284,63</text:p>
          </table:table-cell>
          <table:table-cell office:value-type="float" office:value="1341915.04" table:formula="msoxl:=SUM(D72:D80)" table:style-name="ce4">
            <text:p>1341915,04</text:p>
          </table:table-cell>
          <table:table-cell table:number-columns-repeated="16380" table:style-name="ce1"/>
        </table:table-row>
        <table:table-row table:style-name="ro1">
          <table:table-cell table:number-columns-repeated="16384"/>
        </table:table-row>
        <table:table-row table:style-name="ro8">
          <table:table-cell office:value-type="string" table:number-columns-spanned="6" table:number-rows-spanned="1" table:style-name="ce19">
            <text:p>Klimata pārmaiņu finanšu instrumenta atklāta projektu konkursa "Siltumnīcefekta gāzu emisiju samazināšana pašvaldības publisko teritoriju apgaismojuma infrastruktūrā" III kārtas ietvaros apstiprinātie projekti</text:p>
          </table:table-cell>
          <table:covered-table-cell table:number-columns-repeated="5"/>
          <table:table-cell table:number-columns-repeated="16378"/>
        </table:table-row>
        <table:table-row table:style-name="ro16">
          <table:table-cell office:value-type="string" table:style-name="ce3">
            <text:p>Identifikācijas Nr.</text:p>
          </table:table-cell>
          <table:table-cell office:value-type="string" table:style-name="ce3">
            <text:p>Projekta nosaukums</text:p>
          </table:table-cell>
          <table:table-cell office:value-type="string" table:style-name="ce3">
            <text:p>Projekta kopējās attiecināmās izmaksas (EUR)</text:p>
          </table:table-cell>
          <table:table-cell office:value-type="string" table:style-name="ce3">
            <text:p>Projektam piešķirtais KPFI finansējums (EUR)</text:p>
          </table:table-cell>
          <table:table-cell office:value-type="string" table:style-name="ce3">
            <text:p>Oglekļa dioksīda samazinājums gaismekļu mūža laikā (tCO2)</text:p>
          </table:table-cell>
          <table:table-cell office:value-type="string" table:style-name="ce3">
            <text:p>CO2 izmešu samazinājuma efektivitātes rādītājs (tCO2/EUR gadā)</text:p>
          </table:table-cell>
          <table:table-cell table:number-columns-repeated="16378"/>
        </table:table-row>
        <table:table-row table:style-name="ro13">
          <table:table-cell office:value-type="string" table:style-name="ce4">
            <text:p>KPFI-13.2/5</text:p>
          </table:table-cell>
          <table:table-cell office:value-type="string" table:style-name="ce5">
            <text:p>„Publisko teritoriju apgaismojuma infrastruktūras uzlabošana Balvu novadā” I kārta</text:p>
          </table:table-cell>
          <table:table-cell office:value-type="float" office:value="151701.85" table:style-name="ce4">
            <text:p>151701,85</text:p>
          </table:table-cell>
          <table:table-cell office:value-type="float" office:value="100893.19" table:style-name="ce4">
            <text:p>100893,19</text:p>
          </table:table-cell>
          <table:table-cell office:value-type="float" office:value="681.11781400000007" table:style-name="ce4">
            <text:p>681,117814</text:p>
          </table:table-cell>
          <table:table-cell office:value-type="float" office:value="5.7633818684286499E-4" table:style-name="ce4">
            <text:p>0,000576338</text:p>
          </table:table-cell>
          <table:table-cell table:number-columns-repeated="16378"/>
        </table:table-row>
        <table:table-row table:style-name="ro13">
          <table:table-cell office:value-type="string" table:style-name="ce4">
            <text:p>KPFI-13.2/28</text:p>
          </table:table-cell>
          <table:table-cell office:value-type="string" table:style-name="ce6">
            <text:p>Siltumnīcefekta gāzu emisiju samazināšana Subates pilsētas Domes, Skolas un Smilšu ielu apgaismojuma infrastruktūrā”</text:p>
          </table:table-cell>
          <table:table-cell office:value-type="float" office:value="81928.13" table:style-name="ce7">
            <text:p>81928,13</text:p>
          </table:table-cell>
          <table:table-cell office:value-type="float" office:value="56433.36" table:style-name="ce7">
            <text:p>56433,36</text:p>
          </table:table-cell>
          <table:table-cell office:value-type="float" office:value="263.2023762666667" table:style-name="ce4">
            <text:p>263,2023763</text:p>
          </table:table-cell>
          <table:table-cell office:value-type="float" office:value="3.0629794519080049E-4" table:style-name="ce4">
            <text:p>0,000306298</text:p>
          </table:table-cell>
          <table:table-cell table:number-columns-repeated="16378"/>
        </table:table-row>
        <table:table-row table:style-name="ro1">
          <table:table-cell table:style-name="ce1"/>
          <table:table-cell office:value-type="string" table:style-name="ce4">
            <text:p>KOPĀ:</text:p>
          </table:table-cell>
          <table:table-cell office:value-type="float" office:value="233629.98" table:formula="msoxl:=SUM(C85:C86)" table:style-name="ce4">
            <text:p>233629,98</text:p>
          </table:table-cell>
          <table:table-cell office:value-type="float" office:value="157326.54999999999" table:formula="msoxl:=SUM(D85:D86)" table:style-name="ce4">
            <text:p>157326,55</text:p>
          </table:table-cell>
          <table:table-cell table:number-columns-repeated="16380" table:style-name="ce1"/>
        </table:table-row>
        <table:table-row table:style-name="ro1">
          <table:table-cell table:number-columns-repeated="16384"/>
        </table:table-row>
        <table:table-row table:style-name="ro20">
          <table:table-cell office:value-type="string" table:number-columns-spanned="6" table:number-rows-spanned="1" table:style-name="ce19">
            <text:p>Klimata pārmaiņu finanšu instrumenta atklāta projektu konkursa "Kompleksi risinājumi siltumnīcefekta gāzu emisiju samazināšanai" IV kārtas ietvaros apstiprinātie izglītības un kultūras iestāžu projekti</text:p>
          </table:table-cell>
          <table:covered-table-cell table:number-columns-repeated="5"/>
          <table:table-cell table:number-columns-repeated="16378"/>
        </table:table-row>
        <table:table-row table:style-name="ro16">
          <table:table-cell office:value-type="string" table:style-name="ce3">
            <text:p>Identifikācijas Nr.</text:p>
          </table:table-cell>
          <table:table-cell office:value-type="string" table:style-name="ce3">
            <text:p>Projekta nosaukums</text:p>
          </table:table-cell>
          <table:table-cell office:value-type="string" table:style-name="ce3">
            <text:p>Projekta kopējās attiecināmās izmaksas (EUR)</text:p>
          </table:table-cell>
          <table:table-cell office:value-type="string" table:style-name="ce3">
            <text:p>Projektam piešķirtais KPFI finansējums (EUR)</text:p>
          </table:table-cell>
          <table:table-cell office:value-type="string" table:style-name="ce3">
            <text:p>Oglekļa dioksīda samazinājums gadā (kg CO2 gadā)</text:p>
          </table:table-cell>
          <table:table-cell office:value-type="string" table:style-name="ce3">
            <text:p>CO2 izmešu samazinājuma efektivitātes rādītājs (kgCO2/euro gadā)</text:p>
          </table:table-cell>
          <table:table-cell table:number-columns-repeated="16378"/>
        </table:table-row>
        <table:table-row table:style-name="ro5">
          <table:table-cell office:value-type="string" table:style-name="ce4">
            <text:p>KPFI-15.3/31</text:p>
          </table:table-cell>
          <table:table-cell office:value-type="string" table:style-name="ce5">
            <text:p>Kompleksi risinājumi siltumnīcefekta gāzu emisiju samazināšanai Viļānu vidusskolā</text:p>
          </table:table-cell>
          <table:table-cell office:value-type="float" office:value="1329227.8500000001" table:style-name="ce4">
            <text:p>1329227,85</text:p>
          </table:table-cell>
          <table:table-cell office:value-type="float" office:value="679049.34" table:style-name="ce4">
            <text:p>679049,34</text:p>
          </table:table-cell>
          <table:table-cell office:value-type="float" office:value="285867.27" table:style-name="ce4">
            <text:p>285867,27</text:p>
          </table:table-cell>
          <table:table-cell office:value-type="float" office:value="0.42098158876054581" table:style-name="ce4">
            <text:p>0,420981589</text:p>
          </table:table-cell>
          <table:table-cell table:number-columns-repeated="16378"/>
        </table:table-row>
        <table:table-row table:style-name="ro5">
          <table:table-cell office:value-type="string" table:style-name="ce4">
            <text:p>KPFI-15.3/56</text:p>
          </table:table-cell>
          <table:table-cell office:value-type="string" table:style-name="ce5">
            <text:p>Energoefektivitātes paaugstināšana Daugavpils pilsētas pirmsskolas izglītības ēkās</text:p>
          </table:table-cell>
          <table:table-cell office:value-type="float" office:value="638525.43000000005" table:style-name="ce4">
            <text:p>638525,43</text:p>
          </table:table-cell>
          <table:table-cell office:value-type="float" office:value="358243.78" table:style-name="ce4">
            <text:p>358243,78</text:p>
          </table:table-cell>
          <table:table-cell office:value-type="float" office:value="150779.84179999999" table:style-name="ce4">
            <text:p>150779,8418</text:p>
          </table:table-cell>
          <table:table-cell office:value-type="float" office:value="0.42088614015852555" table:style-name="ce4">
            <text:p>0,42088614</text:p>
          </table:table-cell>
          <table:table-cell table:number-columns-repeated="16378"/>
        </table:table-row>
        <table:table-row table:style-name="ro13">
          <table:table-cell office:value-type="string" table:style-name="ce4">
            <text:p>KPFI-15.3/135</text:p>
          </table:table-cell>
          <table:table-cell office:value-type="string" table:style-name="ce5">
            <text:p>Kompleksi risinājumi siltumnīcefekta gāzu emisijas samazināšanai Ilūkstes novada kultūras centrā<text:s/></text:p>
          </table:table-cell>
          <table:table-cell office:value-type="float" office:value="527736.01" table:style-name="ce4">
            <text:p>527736,01</text:p>
          </table:table-cell>
          <table:table-cell office:value-type="float" office:value="406895.25" table:style-name="ce4">
            <text:p>406895,25</text:p>
          </table:table-cell>
          <table:table-cell office:value-type="float" office:value="170896.01" table:style-name="ce4">
            <text:p>170896,01</text:p>
          </table:table-cell>
          <table:table-cell office:value-type="float" office:value="0.42000001228817491" table:style-name="ce4">
            <text:p>0,420000012</text:p>
          </table:table-cell>
          <table:table-cell table:number-columns-repeated="16378"/>
        </table:table-row>
        <table:table-row table:style-name="ro4">
          <table:table-cell office:value-type="string" table:style-name="ce4">
            <text:p>KPFI-15.3/145</text:p>
          </table:table-cell>
          <table:table-cell office:value-type="string" table:style-name="ce5">
            <text:p>Kompleksi risinājumi siltumnīcefekta gāzu emisiju samazināšanai Viduslatgales Profesionālās vidusskolas izglītības programmu īstenošanas vietas „Preiļi” ēkās</text:p>
          </table:table-cell>
          <table:table-cell office:value-type="float" office:value="445887.34" table:style-name="ce4">
            <text:p>445887,34</text:p>
          </table:table-cell>
          <table:table-cell office:value-type="float" office:value="275948.59999999998" table:style-name="ce4">
            <text:p>275948,6</text:p>
          </table:table-cell>
          <table:table-cell office:value-type="float" office:value="115901.16" table:style-name="ce4">
            <text:p>115901,16</text:p>
          </table:table-cell>
          <table:table-cell office:value-type="float" office:value="0.42000995837630634" table:style-name="ce4">
            <text:p>0,420009958</text:p>
          </table:table-cell>
          <table:table-cell table:number-columns-repeated="16378"/>
        </table:table-row>
        <table:table-row table:style-name="ro13">
          <table:table-cell office:value-type="string" table:style-name="ce4">
            <text:p>KPFI-15.3/136</text:p>
          </table:table-cell>
          <table:table-cell office:value-type="string" table:style-name="ce5">
            <text:p>Kompleksi risinājumi siltumnīcefekta gāzu emisiju samazināšanai Balvu Valsts ģimnāzijas internātā</text:p>
          </table:table-cell>
          <table:table-cell office:value-type="float" office:value="391651.29" table:style-name="ce4">
            <text:p>391651,29</text:p>
          </table:table-cell>
          <table:table-cell office:value-type="float" office:value="202467.55" table:style-name="ce4">
            <text:p>202467,55</text:p>
          </table:table-cell>
          <table:table-cell office:value-type="float" office:value="99111.61" table:style-name="ce4">
            <text:p>99111,61</text:p>
          </table:table-cell>
          <table:table-cell office:value-type="float" office:value="0.48951849321039348" table:style-name="ce4">
            <text:p>0,489518493</text:p>
          </table:table-cell>
          <table:table-cell table:number-columns-repeated="16378"/>
        </table:table-row>
        <table:table-row table:style-name="ro5">
          <table:table-cell office:value-type="string" table:style-name="ce4">
            <text:p>KPFI-15.3/172</text:p>
          </table:table-cell>
          <table:table-cell office:value-type="string" table:style-name="ce5">
            <text:p>Energoefektivitātes paaugstināšanas darbi Rēzeknes J.Ivanova mūzikas skolā</text:p>
          </table:table-cell>
          <table:table-cell office:value-type="float" office:value="221951.63" table:style-name="ce4">
            <text:p>221951,63</text:p>
          </table:table-cell>
          <table:table-cell office:value-type="float" office:value="146488.07999999999" table:style-name="ce4">
            <text:p>146488,08</text:p>
          </table:table-cell>
          <table:table-cell office:value-type="float" office:value="62454.74" table:style-name="ce4">
            <text:p>62454,74</text:p>
          </table:table-cell>
          <table:table-cell office:value-type="float" office:value="0.42634690822625299" table:style-name="ce4">
            <text:p>0,426346908</text:p>
          </table:table-cell>
          <table:table-cell table:number-columns-repeated="16378"/>
        </table:table-row>
        <table:table-row table:style-name="ro5">
          <table:table-cell office:value-type="string" table:style-name="ce4">
            <text:p>KPFI-15.3/68</text:p>
          </table:table-cell>
          <table:table-cell office:value-type="string" table:style-name="ce5">
            <text:p>Kompleksi risinājumi siltumnīcefekta gāzu emisiju samazināšanai Verēmu pamatskolā</text:p>
          </table:table-cell>
          <table:table-cell office:value-type="float" office:value="273309.83" table:style-name="ce4">
            <text:p>273309,83</text:p>
          </table:table-cell>
          <table:table-cell office:value-type="float" office:value="122320" table:style-name="ce4">
            <text:p>122320</text:p>
          </table:table-cell>
          <table:table-cell office:value-type="float" office:value="51375.23" table:style-name="ce4">
            <text:p>51375,23</text:p>
          </table:table-cell>
          <table:table-cell office:value-type="float" office:value="0.42000678548070636" table:style-name="ce4">
            <text:p>0,420006785</text:p>
          </table:table-cell>
          <table:table-cell table:number-columns-repeated="16378"/>
        </table:table-row>
        <table:table-row table:style-name="ro13">
          <table:table-cell office:value-type="string" table:style-name="ce4">
            <text:p>KPFI-15.3/62</text:p>
          </table:table-cell>
          <table:table-cell office:value-type="string" table:style-name="ce5">
            <text:p>Kompleksi risinājumi siltumnīcefekta gāzu emisiju samazināšanai Malnavas pagasta PII „Sienāzītis”</text:p>
          </table:table-cell>
          <table:table-cell office:value-type="float" office:value="261869.5" table:style-name="ce4">
            <text:p>261869,5</text:p>
          </table:table-cell>
          <table:table-cell office:value-type="float" office:value="106730" table:style-name="ce4">
            <text:p>106730</text:p>
          </table:table-cell>
          <table:table-cell office:value-type="float" office:value="44849.07" table:style-name="ce4">
            <text:p>44849,07</text:p>
          </table:table-cell>
          <table:table-cell office:value-type="float" office:value="0.42021053124707203" table:style-name="ce4">
            <text:p>0,420210531</text:p>
          </table:table-cell>
          <table:table-cell table:number-columns-repeated="16378"/>
        </table:table-row>
        <table:table-row table:style-name="ro13">
          <table:table-cell office:value-type="string" table:style-name="ce4">
            <text:p>KPFI-15.3/22</text:p>
          </table:table-cell>
          <table:table-cell office:value-type="string" table:style-name="ce5">
            <text:p>Siltumnīcefekta gāzu emisiju samazināšana Daugavpils pilsētas Izglītības pārvaldes izglītības iestādēs</text:p>
          </table:table-cell>
          <table:table-cell office:value-type="float" office:value="225297.97" table:style-name="ce4">
            <text:p>225297,97</text:p>
          </table:table-cell>
          <table:table-cell office:value-type="float" office:value="191503.27" table:style-name="ce4">
            <text:p>191503,27</text:p>
          </table:table-cell>
          <table:table-cell office:value-type="float" office:value="80549.070000000007" table:style-name="ce4">
            <text:p>80549,07</text:p>
          </table:table-cell>
          <table:table-cell office:value-type="float" office:value="0.42061459316073302" table:style-name="ce4">
            <text:p>0,420614593</text:p>
          </table:table-cell>
          <table:table-cell table:number-columns-repeated="16378"/>
        </table:table-row>
        <table:table-row table:style-name="ro5">
          <table:table-cell office:value-type="string" table:style-name="ce4">
            <text:p>KPFI-15.3/173</text:p>
          </table:table-cell>
          <table:table-cell office:value-type="string" table:style-name="ce5">
            <text:p>Kompleksi risinājumi siltumnīcefekta gāzu emisijas samazināšanai PII „Auseklītis”</text:p>
          </table:table-cell>
          <table:table-cell office:value-type="float" office:value="122619.74" table:style-name="ce4">
            <text:p>122619,74</text:p>
          </table:table-cell>
          <table:table-cell office:value-type="float" office:value="80929.02" table:style-name="ce4">
            <text:p>80929,02</text:p>
          </table:table-cell>
          <table:table-cell office:value-type="float" office:value="33992.94" table:style-name="ce4">
            <text:p>33992,94</text:p>
          </table:table-cell>
          <table:table-cell office:value-type="float" office:value="0.42003400016458869" table:style-name="ce4">
            <text:p>0,420034</text:p>
          </table:table-cell>
          <table:table-cell table:number-columns-repeated="16378"/>
        </table:table-row>
        <table:table-row table:style-name="ro13">
          <table:table-cell office:value-type="string" table:style-name="ce4">
            <text:p>KPFI-15.3/64</text:p>
          </table:table-cell>
          <table:table-cell office:value-type="string" table:style-name="ce5">
            <text:p>Kompleksi risinājumi siltumnīcefekta gāzu emisiju samazināšanai Krāslavas Varavīksnes vidusskolā</text:p>
          </table:table-cell>
          <table:table-cell office:value-type="float" office:value="101184.71" table:style-name="ce4">
            <text:p>101184,71</text:p>
          </table:table-cell>
          <table:table-cell office:value-type="float" office:value="34390" table:style-name="ce4">
            <text:p>34390</text:p>
          </table:table-cell>
          <table:table-cell office:value-type="float" office:value="14447.78" table:style-name="ce4">
            <text:p>14447,78</text:p>
          </table:table-cell>
          <table:table-cell office:value-type="float" office:value="0.42011573131724339" table:style-name="ce4">
            <text:p>0,420115731</text:p>
          </table:table-cell>
          <table:table-cell table:number-columns-repeated="16378"/>
        </table:table-row>
        <table:table-row table:style-name="ro5">
          <table:table-cell office:value-type="string" table:style-name="ce4">
            <text:p>KPFI-15.3/65</text:p>
          </table:table-cell>
          <table:table-cell office:value-type="string" table:style-name="ce5">
            <text:p>Kompleksi risinājumi siltumnīcefekta gāzu emisiju samazināšanai Krāslavas pamatskolā</text:p>
          </table:table-cell>
          <table:table-cell office:value-type="float" office:value="61507.71" table:style-name="ce4">
            <text:p>61507,71</text:p>
          </table:table-cell>
          <table:table-cell office:value-type="float" office:value="24763" table:style-name="ce4">
            <text:p>24763</text:p>
          </table:table-cell>
          <table:table-cell office:value-type="float" office:value="10402.99" table:style-name="ce4">
            <text:p>10402,99</text:p>
          </table:table-cell>
          <table:table-cell office:value-type="float" office:value="0.42010216855792915" table:style-name="ce4">
            <text:p>0,420102169</text:p>
          </table:table-cell>
          <table:table-cell table:number-columns-repeated="16378"/>
        </table:table-row>
        <table:table-row table:style-name="ro13">
          <table:table-cell office:value-type="string" table:style-name="ce4">
            <text:p>KPFI-15.3/63</text:p>
          </table:table-cell>
          <table:table-cell office:value-type="string" table:style-name="ce5">
            <text:p>Kompleksi risinājumi siltumnīcefekta gāzu emisiju samazināšanai Adamovas speciālajā internātpamatskolā 2.kārta</text:p>
          </table:table-cell>
          <table:table-cell office:value-type="float" office:value="38612.83" table:style-name="ce4">
            <text:p>38612,83</text:p>
          </table:table-cell>
          <table:table-cell office:value-type="float" office:value="20192" table:style-name="ce4">
            <text:p>20192</text:p>
          </table:table-cell>
          <table:table-cell office:value-type="float" office:value="8484" table:style-name="ce4">
            <text:p>8484</text:p>
          </table:table-cell>
          <table:table-cell office:value-type="float" office:value="0.42016640253565768" table:style-name="ce4">
            <text:p>0,420166403</text:p>
          </table:table-cell>
          <table:table-cell table:number-columns-repeated="16378"/>
        </table:table-row>
        <table:table-row table:style-name="ro13">
          <table:table-cell office:value-type="string" table:style-name="ce4">
            <text:p>KPFI-15.3/49</text:p>
          </table:table-cell>
          <table:table-cell office:value-type="string" table:style-name="ce5">
            <text:p>Kompleksi risinājumi siltumnīcefekta gāzu emisiju samazināšanai Baltinavas kultūras nama ēkā</text:p>
          </table:table-cell>
          <table:table-cell office:value-type="float" office:value="157082.04" table:style-name="ce4">
            <text:p>157082,04</text:p>
          </table:table-cell>
          <table:table-cell office:value-type="float" office:value="131948.91" table:style-name="ce4">
            <text:p>131948,91</text:p>
          </table:table-cell>
          <table:table-cell office:value-type="float" office:value="58744.55" table:style-name="ce4">
            <text:p>58744,55</text:p>
          </table:table-cell>
          <table:table-cell office:value-type="float" office:value="0.44520678495942106" table:style-name="ce4">
            <text:p>0,445206785</text:p>
          </table:table-cell>
          <table:table-cell table:number-columns-repeated="16378"/>
        </table:table-row>
        <table:table-row table:style-name="ro13">
          <table:table-cell office:value-type="string" table:style-name="ce4">
            <text:p>KPFI-15.3/156</text:p>
          </table:table-cell>
          <table:table-cell office:value-type="string" table:style-name="ce5">
            <text:p>Kompleksi risinājumi siltumnīcefekta gāzu emisiju samazināšanai pirmsskolas izglītības iestādē „Jāņtārpiņš”</text:p>
          </table:table-cell>
          <table:table-cell office:value-type="float" office:value="50067.01" table:style-name="ce4">
            <text:p>50067,01</text:p>
          </table:table-cell>
          <table:table-cell office:value-type="float" office:value="42556.95" table:style-name="ce4">
            <text:p>42556,95</text:p>
          </table:table-cell>
          <table:table-cell office:value-type="float" office:value="25505.43" table:style-name="ce4">
            <text:p>25505,43</text:p>
          </table:table-cell>
          <table:table-cell office:value-type="float" office:value="0.59932466964855335" table:style-name="ce4">
            <text:p>0,59932467</text:p>
          </table:table-cell>
          <table:table-cell table:number-columns-repeated="16378"/>
        </table:table-row>
        <table:table-row table:style-name="ro5">
          <table:table-cell office:value-type="string" table:style-name="ce4">
            <text:p>KPFI-15.3/115</text:p>
          </table:table-cell>
          <table:table-cell office:value-type="string" table:style-name="ce6">
            <text:p>Energoefektivitātes paugstināšana SIA”Preiļu slimnīca” vecajā slimnīcas ēkā</text:p>
          </table:table-cell>
          <table:table-cell office:value-type="float" office:value="329370.71000000002" table:style-name="ce7">
            <text:p>329370,71</text:p>
          </table:table-cell>
          <table:table-cell office:value-type="float" office:value="257158.89" table:style-name="ce7">
            <text:p>257158,89</text:p>
          </table:table-cell>
          <table:table-cell office:value-type="float" office:value="108006.861" table:style-name="ce4">
            <text:p>108006,861</text:p>
          </table:table-cell>
          <table:table-cell office:value-type="float" office:value="0.42" table:style-name="ce4">
            <text:p>0,42</text:p>
          </table:table-cell>
          <table:table-cell table:number-columns-repeated="16378"/>
        </table:table-row>
        <table:table-row table:style-name="ro1">
          <table:table-cell table:style-name="ce1"/>
          <table:table-cell office:value-type="string" table:style-name="ce9">
            <text:p>KOPĀ:</text:p>
          </table:table-cell>
          <table:table-cell office:value-type="float" office:value="5175901.5999999996" table:formula="msoxl:=SUM(C91:C106)" table:style-name="ce4">
            <text:p>5175901,6</text:p>
          </table:table-cell>
          <table:table-cell office:value-type="float" office:value="3081584.6400000011" table:formula="msoxl:=SUM(D91:D106)" table:style-name="ce4">
            <text:p>3081584,64</text:p>
          </table:table-cell>
          <table:table-cell table:number-columns-repeated="16380" table:style-name="ce1"/>
        </table:table-row>
        <table:table-row table:style-name="ro1">
          <table:table-cell table:number-columns-repeated="16384"/>
        </table:table-row>
        <table:table-row table:style-name="ro21">
          <table:table-cell office:value-type="string" table:number-columns-spanned="6" table:number-rows-spanned="1" table:style-name="ce19">
            <text:p>Klimata pārmaiņu finanšu instrumenta atklāta projektu konkursa "Kompleksi risinājumi siltumnīcefekta gāzu emisiju samazināšanai" V kārtas ietvaros apstiprinātie izglītības un kultūras iestāžu projekti</text:p>
          </table:table-cell>
          <table:covered-table-cell table:number-columns-repeated="5"/>
          <table:table-cell table:number-columns-repeated="16378"/>
        </table:table-row>
        <table:table-row table:style-name="ro16">
          <table:table-cell office:value-type="string" table:style-name="ce3">
            <text:p>Identifikācijas Nr.</text:p>
          </table:table-cell>
          <table:table-cell office:value-type="string" table:style-name="ce3">
            <text:p>Projekta nosaukums</text:p>
          </table:table-cell>
          <table:table-cell office:value-type="string" table:style-name="ce3">
            <text:p>Projekta kopējās attiecināmās izmaksas (EUR)</text:p>
          </table:table-cell>
          <table:table-cell office:value-type="string" table:style-name="ce3">
            <text:p>Projektam piešķirtais KPFI finansējums (EUR)</text:p>
          </table:table-cell>
          <table:table-cell office:value-type="string" table:style-name="ce3">
            <text:p>Oglekļa dioksīda samazinājums gadā (kg CO2 gadā)</text:p>
          </table:table-cell>
          <table:table-cell office:value-type="string" table:style-name="ce3">
            <text:p>CO2 izmešu samazinājuma efektivitātes rādītājs (kgCO2/euro gadā)</text:p>
          </table:table-cell>
          <table:table-cell table:number-columns-repeated="16378"/>
        </table:table-row>
        <table:table-row table:style-name="ro13">
          <table:table-cell office:value-type="string" table:style-name="ce4">
            <text:p>KPFI-15.4/98</text:p>
          </table:table-cell>
          <table:table-cell office:value-type="string" table:style-name="ce5">
            <text:p>Kompleksi risinājumi siltumnīcefekta gāzu emisiju samazināšanai Dagdas arodvidusskolas dienesta viesnīcas ēkā</text:p>
          </table:table-cell>
          <table:table-cell office:value-type="float" office:value="371792.78" table:style-name="ce4">
            <text:p>371792,78</text:p>
          </table:table-cell>
          <table:table-cell office:value-type="float" office:value="205200" table:style-name="ce4">
            <text:p>205200</text:p>
          </table:table-cell>
          <table:table-cell office:value-type="float" office:value="103777.57" table:style-name="ce4">
            <text:p>103777,57</text:p>
          </table:table-cell>
          <table:table-cell office:value-type="float" office:value="0.5" table:style-name="ce4">
            <text:p>0,5</text:p>
          </table:table-cell>
          <table:table-cell table:number-columns-repeated="16378"/>
        </table:table-row>
        <table:table-row table:style-name="ro13">
          <table:table-cell office:value-type="string" table:style-name="ce4">
            <text:p>KPFI-15.4/85</text:p>
          </table:table-cell>
          <table:table-cell office:value-type="string" table:style-name="ce5">
            <text:p>Kompleksi risinājumi siltumnīcefekta gāzu emisiju samazināšanai Tilžas internātpamatskolā</text:p>
          </table:table-cell>
          <table:table-cell office:value-type="float" office:value="389362.57" table:style-name="ce4">
            <text:p>389362,57</text:p>
          </table:table-cell>
          <table:table-cell office:value-type="float" office:value="254529.19" table:style-name="ce4">
            <text:p>254529,19</text:p>
          </table:table-cell>
          <table:table-cell office:value-type="float" office:value="106902.26" table:style-name="ce4">
            <text:p>106902,26</text:p>
          </table:table-cell>
          <table:table-cell office:value-type="float" office:value="0.42" table:style-name="ce4">
            <text:p>0,42</text:p>
          </table:table-cell>
          <table:table-cell table:number-columns-repeated="16378"/>
        </table:table-row>
        <table:table-row table:style-name="ro5">
          <table:table-cell office:value-type="string" table:style-name="ce4">
            <text:p>KPFI-15.4/61</text:p>
          </table:table-cell>
          <table:table-cell office:value-type="string" table:style-name="ce5">
            <text:p>Kompleksi risinājumi siltumnīcefekta gāzu emisiju samazināšanai Ciblas vidusskolā</text:p>
          </table:table-cell>
          <table:table-cell office:value-type="float" office:value="324426.57" table:style-name="ce4">
            <text:p>324426,57</text:p>
          </table:table-cell>
          <table:table-cell office:value-type="float" office:value="237220.71" table:style-name="ce4">
            <text:p>237220,71</text:p>
          </table:table-cell>
          <table:table-cell office:value-type="float" office:value="99675.12" table:style-name="ce4">
            <text:p>99675,12</text:p>
          </table:table-cell>
          <table:table-cell office:value-type="float" office:value="0.42" table:style-name="ce4">
            <text:p>0,42</text:p>
          </table:table-cell>
          <table:table-cell table:number-columns-repeated="16378"/>
        </table:table-row>
        <table:table-row table:style-name="ro5">
          <table:table-cell office:value-type="string" table:style-name="ce4">
            <text:p>KPFI-15.4/59</text:p>
          </table:table-cell>
          <table:table-cell office:value-type="string" table:style-name="ce5">
            <text:p>Kompleksi risinājumi siltumnīcefekta gāzu emisiju samazināšanai Maltas vidusskolā</text:p>
          </table:table-cell>
          <table:table-cell office:value-type="float" office:value="251033.08" table:style-name="ce4">
            <text:p>251033,08</text:p>
          </table:table-cell>
          <table:table-cell office:value-type="float" office:value="157146.71" table:style-name="ce4">
            <text:p>157146,71</text:p>
          </table:table-cell>
          <table:table-cell office:value-type="float" office:value="66065.820000000007" table:style-name="ce4">
            <text:p>66065,82</text:p>
          </table:table-cell>
          <table:table-cell office:value-type="float" office:value="0.42" table:style-name="ce4">
            <text:p>0,42</text:p>
          </table:table-cell>
          <table:table-cell table:number-columns-repeated="16378"/>
        </table:table-row>
        <table:table-row table:style-name="ro13">
          <table:table-cell office:value-type="string" table:style-name="ce4">
            <text:p>KPFI-15.4/58</text:p>
          </table:table-cell>
          <table:table-cell office:value-type="string" table:style-name="ce5">
            <text:p>Kompleksi risinājumi siltumnīcefekta gāzu emisiju samazināšanai Viļānu pagasta PII „Bitīte”</text:p>
          </table:table-cell>
          <table:table-cell office:value-type="float" office:value="224153.64" table:style-name="ce4">
            <text:p>224153,64</text:p>
          </table:table-cell>
          <table:table-cell office:value-type="float" office:value="129810" table:style-name="ce4">
            <text:p>129810</text:p>
          </table:table-cell>
          <table:table-cell office:value-type="float" office:value="54521.39" table:style-name="ce4">
            <text:p>54521,39</text:p>
          </table:table-cell>
          <table:table-cell office:value-type="float" office:value="0.42" table:style-name="ce4">
            <text:p>0,42</text:p>
          </table:table-cell>
          <table:table-cell table:number-columns-repeated="16378"/>
        </table:table-row>
        <table:table-row table:style-name="ro13">
          <table:table-cell office:value-type="string" table:style-name="ce4">
            <text:p>KPFI-15.4/60</text:p>
          </table:table-cell>
          <table:table-cell office:value-type="string" table:style-name="ce5">
            <text:p>Kompleksi risinājumi siltumnīcefekta gāzu emisiju samazināšanai Maltas pirmsskolas izglītības iestādē</text:p>
          </table:table-cell>
          <table:table-cell office:value-type="float" office:value="209296.44" table:style-name="ce4">
            <text:p>209296,44</text:p>
          </table:table-cell>
          <table:table-cell office:value-type="float" office:value="117624.6" table:style-name="ce4">
            <text:p>117624,6</text:p>
          </table:table-cell>
          <table:table-cell office:value-type="float" office:value="49555.54" table:style-name="ce4">
            <text:p>49555,54</text:p>
          </table:table-cell>
          <table:table-cell office:value-type="float" office:value="0.42" table:style-name="ce4">
            <text:p>0,42</text:p>
          </table:table-cell>
          <table:table-cell table:number-columns-repeated="16378"/>
        </table:table-row>
        <table:table-row table:style-name="ro5">
          <table:table-cell office:value-type="string" table:style-name="ce4">
            <text:p>KPFI-15.4/55</text:p>
          </table:table-cell>
          <table:table-cell office:value-type="string" table:style-name="ce5">
            <text:p>Kompleksi risinājumi siltumnīcefekta gāzu emisiju samazināšanai Kārsavas pilsētas PII</text:p>
          </table:table-cell>
          <table:table-cell office:value-type="float" office:value="133986.4" table:style-name="ce4">
            <text:p>133986,4</text:p>
          </table:table-cell>
          <table:table-cell office:value-type="float" office:value="53710" table:style-name="ce4">
            <text:p>53710</text:p>
          </table:table-cell>
          <table:table-cell office:value-type="float" office:value="22561" table:style-name="ce4">
            <text:p>22561</text:p>
          </table:table-cell>
          <table:table-cell office:value-type="float" office:value="0.42" table:style-name="ce4">
            <text:p>0,42</text:p>
          </table:table-cell>
          <table:table-cell table:number-columns-repeated="16378"/>
        </table:table-row>
        <table:table-row table:style-name="ro5">
          <table:table-cell office:value-type="string" table:style-name="ce4">
            <text:p>KPFI-15.4/54</text:p>
          </table:table-cell>
          <table:table-cell office:value-type="string" table:style-name="ce5">
            <text:p>Energoefektivitātes paaugstināšana Krāslavas pamatskolā</text:p>
          </table:table-cell>
          <table:table-cell office:value-type="float" office:value="55443.71" table:style-name="ce4">
            <text:p>55443,71</text:p>
          </table:table-cell>
          <table:table-cell office:value-type="float" office:value="24790" table:style-name="ce4">
            <text:p>24790</text:p>
          </table:table-cell>
          <table:table-cell office:value-type="float" office:value="10412.719999999999" table:style-name="ce4">
            <text:p>10412,72</text:p>
          </table:table-cell>
          <table:table-cell office:value-type="float" office:value="0.42" table:style-name="ce4">
            <text:p>0,42</text:p>
          </table:table-cell>
          <table:table-cell table:number-columns-repeated="16378"/>
        </table:table-row>
        <table:table-row table:style-name="ro13">
          <table:table-cell office:value-type="string" table:style-name="ce4">
            <text:p>KPFI-15.4/114</text:p>
          </table:table-cell>
          <table:table-cell office:value-type="string" table:style-name="ce5">
            <text:p>Energoefektīvā apgaismojuma uzstādīšana J. Raiņa Daugavpils 6.vidusskolas un Daugavpils 10. vidusskolas iekštelpās</text:p>
          </table:table-cell>
          <table:table-cell office:value-type="float" office:value="158190.03" table:style-name="ce4">
            <text:p>158190,03</text:p>
          </table:table-cell>
          <table:table-cell office:value-type="float" office:value="134400" table:style-name="ce4">
            <text:p>134400</text:p>
          </table:table-cell>
          <table:table-cell office:value-type="float" office:value="56488.95" table:style-name="ce4">
            <text:p>56488,95</text:p>
          </table:table-cell>
          <table:table-cell office:value-type="float" office:value="0.42" table:style-name="ce4">
            <text:p>0,42</text:p>
          </table:table-cell>
          <table:table-cell table:number-columns-repeated="16378"/>
        </table:table-row>
        <table:table-row table:style-name="ro13">
          <table:table-cell office:value-type="string" table:style-name="ce4">
            <text:p>KPFI-15.4/77</text:p>
          </table:table-cell>
          <table:table-cell office:value-type="string" table:style-name="ce6">
            <text:p>Siltumnīcefekta gāzu emisiju samazināšana Daugavpils pilsētas Izglītības pārvaldes izglītības iestādēs</text:p>
          </table:table-cell>
          <table:table-cell office:value-type="float" office:value="86953.17" table:style-name="ce7">
            <text:p>86953,17</text:p>
          </table:table-cell>
          <table:table-cell office:value-type="float" office:value="73910.19" table:style-name="ce7">
            <text:p>73910,19</text:p>
          </table:table-cell>
          <table:table-cell office:value-type="float" office:value="31052.600000000002" table:style-name="ce4">
            <text:p>31052,6</text:p>
          </table:table-cell>
          <table:table-cell office:value-type="float" office:value="0.42" table:style-name="ce4">
            <text:p>0,42</text:p>
          </table:table-cell>
          <table:table-cell table:number-columns-repeated="16378"/>
        </table:table-row>
        <table:table-row table:style-name="ro1">
          <table:table-cell table:style-name="ce1"/>
          <table:table-cell office:value-type="string" table:style-name="ce9">
            <text:p>KOPĀ:</text:p>
          </table:table-cell>
          <table:table-cell office:value-type="float" office:value="2204638.3899999997" table:formula="msoxl:=SUM(C111:C120)" table:style-name="ce4">
            <text:p>2204638,39</text:p>
          </table:table-cell>
          <table:table-cell office:value-type="float" office:value="1388341.4" table:formula="msoxl:=SUM(D111:D120)" table:style-name="ce4">
            <text:p>1388341,4</text:p>
          </table:table-cell>
          <table:table-cell table:number-columns-repeated="16380" table:style-name="ce1"/>
        </table:table-row>
        <table:table-row table:style-name="ro1">
          <table:table-cell table:number-columns-repeated="16384"/>
        </table:table-row>
        <table:table-row table:style-name="ro22">
          <table:table-cell office:value-type="string" table:number-columns-spanned="6" table:number-rows-spanned="1" table:style-name="ce19">
            <text:p>Klimata pārmaiņu finanšu instrumenta atklāta projektu konkursa "Kompleksi risinājumi siltumnīcefekta gāzu emisiju samazināšanai" V kārtas ietvaros apstiprinātie ārstniecības iestāžu projekti</text:p>
          </table:table-cell>
          <table:covered-table-cell table:number-columns-repeated="5"/>
          <table:table-cell table:number-columns-repeated="16378"/>
        </table:table-row>
        <table:table-row table:style-name="ro16">
          <table:table-cell office:value-type="string" table:style-name="ce3">
            <text:p>Identifikācijas Nr.</text:p>
          </table:table-cell>
          <table:table-cell office:value-type="string" table:style-name="ce3">
            <text:p>Projekta nosaukums</text:p>
          </table:table-cell>
          <table:table-cell office:value-type="string" table:style-name="ce3">
            <text:p>Projekta kopējās attiecināmās izmaksas (EUR)</text:p>
          </table:table-cell>
          <table:table-cell office:value-type="string" table:style-name="ce3">
            <text:p>Projektam piešķirtais KPFI finansējums (EUR)</text:p>
          </table:table-cell>
          <table:table-cell office:value-type="string" table:style-name="ce3">
            <text:p>Oglekļa dioksīda samazinājums gadā (kg CO2 gadā)</text:p>
          </table:table-cell>
          <table:table-cell office:value-type="string" table:style-name="ce3">
            <text:p>CO2 izmešu samazinājuma efektivitātes rādītājs (kgCO2/Ls gadā)</text:p>
          </table:table-cell>
          <table:table-cell table:number-columns-repeated="16378"/>
        </table:table-row>
        <table:table-row table:style-name="ro13">
          <table:table-cell office:value-type="string" table:style-name="ce4">
            <text:p>KPFI-15.4/53</text:p>
          </table:table-cell>
          <table:table-cell office:value-type="string" table:style-name="ce5">
            <text:p>Kompleksi risinājumi siltumnīcefekta gāzu emisiju samazināšanai VSAC „Latgale” filiāles „Kalupe” ēkās</text:p>
          </table:table-cell>
          <table:table-cell office:value-type="float" office:value="750666.44" table:style-name="ce4">
            <text:p>750666,44</text:p>
          </table:table-cell>
          <table:table-cell office:value-type="float" office:value="434141.17" table:style-name="ce4">
            <text:p>434141,17</text:p>
          </table:table-cell>
          <table:table-cell office:value-type="float" office:value="350225.49629000004" table:style-name="ce4">
            <text:p>350225,4963</text:p>
          </table:table-cell>
          <table:table-cell office:value-type="float" office:value="0.8" table:style-name="ce4">
            <text:p>0,8</text:p>
          </table:table-cell>
          <table:table-cell table:number-columns-repeated="16378"/>
        </table:table-row>
        <table:table-row table:style-name="ro5">
          <table:table-cell office:value-type="string" table:style-name="ce4">
            <text:p>KPFI-15.4/80</text:p>
          </table:table-cell>
          <table:table-cell office:value-type="string" table:style-name="ce6">
            <text:p>Energoefektivitātes paaugstināšana SIA”Preiļu slimnīca” slimnīcas ēkā</text:p>
          </table:table-cell>
          <table:table-cell office:value-type="float" office:value="217091.92" table:style-name="ce7">
            <text:p>217091,92</text:p>
          </table:table-cell>
          <table:table-cell office:value-type="float" office:value="184528.13" table:style-name="ce7">
            <text:p>184528,13</text:p>
          </table:table-cell>
          <table:table-cell office:value-type="float" office:value="77502.398000000001" table:style-name="ce4">
            <text:p>77502,398</text:p>
          </table:table-cell>
          <table:table-cell office:value-type="float" office:value="0.42" table:style-name="ce4">
            <text:p>0,42</text:p>
          </table:table-cell>
          <table:table-cell table:number-columns-repeated="16378"/>
        </table:table-row>
        <table:table-row table:style-name="ro1">
          <table:table-cell table:style-name="ce1"/>
          <table:table-cell office:value-type="string" table:style-name="ce4">
            <text:p>KOPĀ:</text:p>
          </table:table-cell>
          <table:table-cell office:value-type="float" office:value="967758.36" table:formula="msoxl:=SUM(C125:C126)" table:style-name="ce4">
            <text:p>967758,36</text:p>
          </table:table-cell>
          <table:table-cell office:value-type="float" office:value="618669.30000000005" table:formula="msoxl:=SUM(D125:D126)" table:style-name="ce4">
            <text:p>618669,3</text:p>
          </table:table-cell>
          <table:table-cell table:number-columns-repeated="16380" table:style-name="ce1"/>
        </table:table-row>
        <table:table-row table:style-name="ro1">
          <table:table-cell table:number-columns-repeated="16384"/>
        </table:table-row>
        <table:table-row table:style-name="ro23">
          <table:table-cell office:value-type="string" table:number-columns-spanned="6" table:number-rows-spanned="1" table:style-name="ce19">
            <text:p>Klimata pārmaiņu finanšu instrumenta projektu konkursa „Siltumnīcefekta gāzu emisiju samazināšana pašvaldību publisko teritoriju apgaismojuma infrastruktūrā” <text:s/>IV kārtas ietvaros apstiprinātie projekti</text:p>
          </table:table-cell>
          <table:covered-table-cell table:number-columns-repeated="5"/>
          <table:table-cell table:number-columns-repeated="16378"/>
        </table:table-row>
        <table:table-row table:style-name="ro16">
          <table:table-cell office:value-type="string" table:style-name="ce3">
            <text:p>Identifikācijas</text:p>
            <text:p>Nr.</text:p>
          </table:table-cell>
          <table:table-cell office:value-type="string" table:style-name="ce3">
            <text:p>Projekta nosaukums</text:p>
          </table:table-cell>
          <table:table-cell office:value-type="string" table:style-name="ce3">
            <text:p>Projekta kopējās attiecināmās izmaksas, EUR</text:p>
          </table:table-cell>
          <table:table-cell office:value-type="string" table:style-name="ce3">
            <text:p>Projektam piešķirtais KPFI finansējums, EUR</text:p>
          </table:table-cell>
          <table:table-cell office:value-type="string" table:style-name="ce3">
            <text:p>Oglekļa dioksīda samazinājums gaismekļu mūža laikā (tCO2/ gadā)</text:p>
          </table:table-cell>
          <table:table-cell office:value-type="string" table:style-name="ce3">
            <text:p>CO2 izmešu samazinājuma efektivitātes rādītājs (tCO2/EUR gadā)</text:p>
          </table:table-cell>
          <table:table-cell table:number-columns-repeated="16378"/>
        </table:table-row>
        <table:table-row table:style-name="ro13">
          <table:table-cell office:value-type="string" table:style-name="ce4">
            <text:p>KPFI-13.3/49</text:p>
          </table:table-cell>
          <table:table-cell office:value-type="string" table:style-name="ce5">
            <text:p>Siltumnīcefekta gāzu emisiju samazināšana Ilūkstes pilsētas ielu apgaismojuma infrastruktūrā</text:p>
          </table:table-cell>
          <table:table-cell office:value-type="float" office:value="172635.75" table:style-name="ce4">
            <text:p>172635,75</text:p>
          </table:table-cell>
          <table:table-cell office:value-type="float" office:value="120845.02" table:style-name="ce4">
            <text:p>120845,02</text:p>
          </table:table-cell>
          <table:table-cell office:value-type="float" office:value="77.14" table:style-name="ce4">
            <text:p>77,14</text:p>
          </table:table-cell>
          <table:table-cell office:value-type="float" office:value="6.38E-4" table:style-name="ce4">
            <text:p>0,000638</text:p>
          </table:table-cell>
          <table:table-cell table:number-columns-repeated="16378"/>
        </table:table-row>
        <table:table-row table:style-name="ro13">
          <table:table-cell office:value-type="string" table:style-name="ce4">
            <text:p>KPFI-13.3/54</text:p>
          </table:table-cell>
          <table:table-cell office:value-type="string" table:style-name="ce5">
            <text:p>Publisko teritoriju apgaismojuma infrastruktūras uzlabošana Balvu novadā, II kārta</text:p>
          </table:table-cell>
          <table:table-cell office:value-type="float" office:value="160098.54999999999" table:style-name="ce4">
            <text:p>160098,55</text:p>
          </table:table-cell>
          <table:table-cell office:value-type="float" office:value="108867.01" table:style-name="ce4">
            <text:p>108867,01</text:p>
          </table:table-cell>
          <table:table-cell office:value-type="float" office:value="77.8" table:style-name="ce4">
            <text:p>77,8</text:p>
          </table:table-cell>
          <table:table-cell office:value-type="float" office:value="7.1500000000000003E-4" table:style-name="ce4">
            <text:p>0,000715</text:p>
          </table:table-cell>
          <table:table-cell table:number-columns-repeated="16378"/>
        </table:table-row>
        <table:table-row table:style-name="ro13">
          <table:table-cell office:value-type="string" table:style-name="ce4">
            <text:p>KPFI-13.3/31</text:p>
          </table:table-cell>
          <table:table-cell office:value-type="string" table:style-name="ce5">
            <text:p>Siltumnīcefekta gāzu emisiju samazināšana Kocēnu novada publisko teritoriju apgaismojuma infrastruktūrā</text:p>
          </table:table-cell>
          <table:table-cell office:value-type="float" office:value="46652.07" table:style-name="ce4">
            <text:p>46652,07</text:p>
          </table:table-cell>
          <table:table-cell office:value-type="float" office:value="32656.44" table:style-name="ce4">
            <text:p>32656,44</text:p>
          </table:table-cell>
          <table:table-cell office:value-type="float" office:value="21.08" table:style-name="ce4">
            <text:p>21,08</text:p>
          </table:table-cell>
          <table:table-cell office:value-type="float" office:value="6.4499999999999996E-4" table:style-name="ce4">
            <text:p>0,000645</text:p>
          </table:table-cell>
          <table:table-cell table:number-columns-repeated="16378"/>
        </table:table-row>
        <table:table-row table:style-name="ro13">
          <table:table-cell office:value-type="string" table:style-name="ce4">
            <text:p>KPFI-13.3/24</text:p>
          </table:table-cell>
          <table:table-cell office:value-type="string" table:style-name="ce5">
            <text:p>Preiļu novada pašvaldības publisko teritoriju apgaismojuma energoefektivitātes uzlabošana</text:p>
          </table:table-cell>
          <table:table-cell office:value-type="float" office:value="195639.83" table:style-name="ce4">
            <text:p>195639,83</text:p>
          </table:table-cell>
          <table:table-cell office:value-type="float" office:value="125209.5" table:style-name="ce4">
            <text:p>125209,5</text:p>
          </table:table-cell>
          <table:table-cell office:value-type="float" office:value="21.03" table:style-name="ce4">
            <text:p>21,03</text:p>
          </table:table-cell>
          <table:table-cell office:value-type="float" office:value="1.6799999999999999E-4" table:style-name="ce4">
            <text:p>0,000168</text:p>
          </table:table-cell>
          <table:table-cell table:number-columns-repeated="16378"/>
        </table:table-row>
        <table:table-row table:style-name="ro5">
          <table:table-cell office:value-type="string" table:style-name="ce4">
            <text:p>KPFI-13.3/70</text:p>
          </table:table-cell>
          <table:table-cell office:value-type="string" table:style-name="ce5">
            <text:p>Gaismas objektu nomaiņa Rēzeknes pilsētā II kārta</text:p>
          </table:table-cell>
          <table:table-cell office:value-type="float" office:value="335571.12" table:style-name="ce4">
            <text:p>335571,12</text:p>
          </table:table-cell>
          <table:table-cell office:value-type="float" office:value="234899.74" table:style-name="ce4">
            <text:p>234899,74</text:p>
          </table:table-cell>
          <table:table-cell office:value-type="float" office:value="51.46" table:style-name="ce4">
            <text:p>51,46</text:p>
          </table:table-cell>
          <table:table-cell office:value-type="float" office:value="2.1900000000000001E-4" table:style-name="ce4">
            <text:p>0,000219</text:p>
          </table:table-cell>
          <table:table-cell table:number-columns-repeated="16378"/>
        </table:table-row>
        <table:table-row table:style-name="ro13">
          <table:table-cell office:value-type="string" table:style-name="ce4">
            <text:p>KPFI-13.3/52</text:p>
          </table:table-cell>
          <table:table-cell office:value-type="string" table:style-name="ce6">
            <text:p>Esošo gaismekļu nomaiņa uz energoefektīviem LED tehnoloģiju gaismekļiem Līvānu pilsētā</text:p>
          </table:table-cell>
          <table:table-cell office:value-type="float" office:value="104041.15" table:style-name="ce7">
            <text:p>104041,15</text:p>
          </table:table-cell>
          <table:table-cell office:value-type="float" office:value="72828.800000000003" table:style-name="ce7">
            <text:p>72828,8</text:p>
          </table:table-cell>
          <table:table-cell office:value-type="float" office:value="25.51" table:style-name="ce4">
            <text:p>25,51</text:p>
          </table:table-cell>
          <table:table-cell office:value-type="float" office:value="3.5E-4" table:style-name="ce4">
            <text:p>0,00035</text:p>
          </table:table-cell>
          <table:table-cell table:number-columns-repeated="16378"/>
        </table:table-row>
        <table:table-row table:style-name="ro1">
          <table:table-cell table:style-name="ce1"/>
          <table:table-cell office:value-type="string" table:style-name="ce9">
            <text:p>KOPĀ:</text:p>
          </table:table-cell>
          <table:table-cell office:value-type="float" office:value="1014638.47" table:formula="msoxl:=SUM(C131:C136)" table:style-name="ce4">
            <text:p>1014638,47</text:p>
          </table:table-cell>
          <table:table-cell office:value-type="float" office:value="695306.51" table:formula="msoxl:=SUM(D131:D136)" table:style-name="ce4">
            <text:p>695306,51</text:p>
          </table:table-cell>
          <table:table-cell table:number-columns-repeated="16380" table:style-name="ce1"/>
        </table:table-row>
        <table:table-row table:style-name="ro1">
          <table:table-cell table:number-columns-repeated="16384"/>
        </table:table-row>
        <table:table-row table:style-name="ro24">
          <table:table-cell office:value-type="string" table:number-columns-spanned="6" table:number-rows-spanned="1" table:style-name="ce24">
            <text:p>Emisijas kvotu izsolīšanas instrumenta finansēto projektu atklāta konkursa "Siltumnīcefekta gāzu emisiju samazināšana – zema enerģijas patēriņa ēkas" (2014.-2020.)</text:p>
          </table:table-cell>
          <table:covered-table-cell table:number-columns-repeated="5"/>
          <table:table-cell table:number-columns-repeated="16378"/>
        </table:table-row>
        <table:table-row table:style-name="ro13">
          <table:table-cell office:value-type="string" table:style-name="ce3">
            <text:p>Identifikācijas Nr.</text:p>
          </table:table-cell>
          <table:table-cell office:value-type="string" table:number-columns-spanned="2" table:number-rows-spanned="1" table:style-name="ce16">
            <text:p>Projekta nosaukums<text:s text:c="2"/></text:p>
          </table:table-cell>
          <table:covered-table-cell/>
          <table:table-cell office:value-type="string" table:style-name="ce3">
            <text:p>Projekta kopējās attiecināmās izmaksas (EUR)</text:p>
          </table:table-cell>
          <table:table-cell office:value-type="string" table:number-columns-spanned="2" table:number-rows-spanned="1" table:style-name="ce15">
            <text:p>Projektam piešķirtais EKII finansējums (EUR)</text:p>
          </table:table-cell>
          <table:covered-table-cell/>
          <table:table-cell table:number-columns-repeated="16378"/>
        </table:table-row>
        <table:table-row table:style-name="ro1">
          <table:table-cell office:value-type="string" table:style-name="ce4">
            <text:p>EKII-2/5</text:p>
          </table:table-cell>
          <table:table-cell office:value-type="string" table:number-columns-spanned="2" table:number-rows-spanned="1" table:style-name="ce17">
            <text:p>Siltumnīcefekta gāzu emisiju samazināšana Balvu kultūras un atpūtas centrā</text:p>
          </table:table-cell>
          <table:covered-table-cell/>
          <table:table-cell office:value-type="float" office:value="1240393.17" table:style-name="ce4">
            <text:p>1240393,17</text:p>
          </table:table-cell>
          <table:table-cell office:value-type="float" office:value="867034.83" table:number-columns-spanned="2" table:number-rows-spanned="1" table:style-name="ce17">
            <text:p>867034,83</text:p>
          </table:table-cell>
          <table:covered-table-cell/>
          <table:table-cell table:number-columns-repeated="16378"/>
        </table:table-row>
        <table:table-row table:style-name="ro1">
          <table:table-cell office:value-type="string" table:style-name="ce4">
            <text:p>EKII-2/3</text:p>
          </table:table-cell>
          <table:table-cell office:value-type="string" table:number-columns-spanned="2" table:number-rows-spanned="1" table:style-name="ce21">
            <text:p>Siltumnīcefekta gāzu emisiju samazināšana Daugavpils 26. pirmsskolas izglītības iestādē</text:p>
          </table:table-cell>
          <table:covered-table-cell/>
          <table:table-cell office:value-type="float" office:value="1003460.61" table:style-name="ce7">
            <text:p>1003460,61</text:p>
          </table:table-cell>
          <table:table-cell office:value-type="float" office:value="852941.51" table:number-columns-spanned="2" table:number-rows-spanned="1" table:style-name="ce17">
            <text:p>852941,51</text:p>
          </table:table-cell>
          <table:covered-table-cell/>
          <table:table-cell table:number-columns-repeated="16378"/>
        </table:table-row>
        <table:table-row table:style-name="ro1">
          <table:table-cell table:style-name="ce1"/>
          <table:table-cell office:value-type="string" table:number-columns-spanned="2" table:number-rows-spanned="1" table:style-name="ce17">
            <text:p>KOPĀ:</text:p>
          </table:table-cell>
          <table:covered-table-cell/>
          <table:table-cell office:value-type="float" office:value="2243853.7799999998" table:formula="msoxl:=SUM(D141:D142)" table:style-name="ce4">
            <text:p>2243853,78</text:p>
          </table:table-cell>
          <table:table-cell office:value-type="float" office:value="1719976.3399999999" table:formula="msoxl:=SUM(E141:E142)" table:number-columns-spanned="2" table:number-rows-spanned="1" table:style-name="ce17">
            <text:p>1719976,34</text:p>
          </table:table-cell>
          <table:covered-table-cell/>
          <table:table-cell table:number-columns-repeated="16378"/>
        </table:table-row>
        <table:table-row table:number-rows-repeated="1048433" table:style-name="ro1">
          <table:table-cell table:number-columns-repeated="16384"/>
        </table:table-row>
      </table:table>
      <table:table table:name="ELFLA" table:style-name="ta1">
        <table:table-column table:style-name="co11" table:default-cell-style-name="ce1"/>
        <table:table-column table:style-name="co12" table:default-cell-style-name="ce1"/>
        <table:table-column table:style-name="co13" table:default-cell-style-name="ce1"/>
        <table:table-column table:style-name="co10" table:number-columns-repeated="16381" table:default-cell-style-name="ce1"/>
        <table:table-row table:number-rows-repeated="3" table:style-name="ro1">
          <table:table-cell table:number-columns-repeated="16384"/>
        </table:table-row>
        <table:table-row table:style-name="ro25">
          <table:table-cell office:value-type="string" table:number-columns-spanned="3" table:number-rows-spanned="1" table:style-name="ce29">
            <text:p><text:s/>ELFLA 2007.-2013. Latgales reģionā īstenotie projekti “Meliorācijas sistēmu būvniecība, rekonstrukcija un renovācija”<text:s text:c="2"/><text:span text:style-name="T1">(kopā apstiprināts 231 projekts, 35 LPR)</text:span></text:p>
          </table:table-cell>
          <table:covered-table-cell table:number-columns-repeated="2"/>
          <table:table-cell office:value-type="string" table:number-columns-spanned="2" table:number-rows-spanned="1" table:style-name="ce13">
            <text:p>Avots: www.zm.gov.lv</text:p>
          </table:table-cell>
          <table:covered-table-cell/>
          <table:table-cell table:number-columns-repeated="16379" table:style-name="ce1"/>
        </table:table-row>
        <table:table-row table:style-name="ro26">
          <table:table-cell office:value-type="string" table:style-name="ce25">
            <text:p>Projekta nosaukums</text:p>
          </table:table-cell>
          <table:table-cell office:value-type="string" table:style-name="ce25">
            <text:p>Nodots ekspluatācijā<text:s/></text:p>
          </table:table-cell>
          <table:table-cell office:value-type="string" table:style-name="ce25">
            <text:p>Publiskais finansējums EUR, bez PVN</text:p>
          </table:table-cell>
          <table:table-cell table:number-columns-repeated="16381" table:style-name="ce1"/>
        </table:table-row>
        <table:table-row table:style-name="ro5">
          <table:table-cell office:value-type="string" table:style-name="ce5">
            <text:p>Krēslītes poldera dambja pik.22/75-84/79 renovācija Rēzeknes novada Gaigalavas pagastā</text:p>
          </table:table-cell>
          <table:table-cell office:value-type="string" table:style-name="ce4">
            <text:p>28.09.2015.</text:p>
          </table:table-cell>
          <table:table-cell office:value-type="float" office:value="420785.29" table:style-name="ce4">
            <text:p>420785,29</text:p>
          </table:table-cell>
          <table:table-cell table:number-columns-repeated="16381" table:style-name="ce1"/>
        </table:table-row>
        <table:table-row table:style-name="ro13">
          <table:table-cell office:value-type="string" table:style-name="ce5">
            <text:p>Valsts nozīmes ūdensnotekas Oša ŪSIK kods 4322:01, pik. 89/30-235/00 rekonstrukcija Līvānu novada Rožupes un Rudzātu pagastos</text:p>
          </table:table-cell>
          <table:table-cell office:value-type="string" table:style-name="ce4">
            <text:p>17.09.2015.</text:p>
          </table:table-cell>
          <table:table-cell office:value-type="float" office:value="461095.25" table:style-name="ce4">
            <text:p>461095,25</text:p>
          </table:table-cell>
          <table:table-cell table:number-columns-repeated="16381" table:style-name="ce1"/>
        </table:table-row>
        <table:table-row table:style-name="ro5">
          <table:table-cell office:value-type="string" table:style-name="ce5">
            <text:p>Valsts nozīmes ūdensnotekas N-III(329), ŪSIK kods 4282116, pik.00/00-58/60 rekonstrukcija Viļānu novada Viļānu pagastā</text:p>
          </table:table-cell>
          <table:table-cell office:value-type="string" table:style-name="ce4">
            <text:p>26.08.2015.</text:p>
          </table:table-cell>
          <table:table-cell office:value-type="float" office:value="76684.56" table:style-name="ce4">
            <text:p>76684,56</text:p>
          </table:table-cell>
          <table:table-cell table:number-columns-repeated="16381" table:style-name="ce1"/>
        </table:table-row>
        <table:table-row table:style-name="ro5">
          <table:table-cell office:value-type="string" table:style-name="ce5">
            <text:p>Valsts nozīmes ūdensnotekas Līpupeite, ŪSIK kods 4234926, pik.00/00-82/60 rekonstrukcija Viļānu novada Viļānu pagastā</text:p>
          </table:table-cell>
          <table:table-cell office:value-type="string" table:style-name="ce4">
            <text:p>26.08.2015.</text:p>
          </table:table-cell>
          <table:table-cell office:value-type="float" office:value="78541.62" table:style-name="ce4">
            <text:p>78541,62</text:p>
          </table:table-cell>
          <table:table-cell table:number-columns-repeated="16381" table:style-name="ce1"/>
        </table:table-row>
        <table:table-row table:style-name="ro13">
          <table:table-cell office:value-type="string" table:style-name="ce5">
            <text:p>Valsts nozīmes ūdensnotekas Červonka, ŪSIK kods 42696, pik.49/20-93/55 rekonstrukcija Rēzeknes novada Bērzgales pagastā, Kārsavas novada Mežvidu pagastā</text:p>
          </table:table-cell>
          <table:table-cell office:value-type="string" table:style-name="ce4">
            <text:p>26.08.2015.</text:p>
          </table:table-cell>
          <table:table-cell office:value-type="float" office:value="86005.55" table:style-name="ce4">
            <text:p>86005,55</text:p>
          </table:table-cell>
          <table:table-cell table:number-columns-repeated="16381" table:style-name="ce1"/>
        </table:table-row>
        <table:table-row table:style-name="ro13">
          <table:table-cell office:value-type="string" table:style-name="ce5">
            <text:p>Valsts nozīmes ūdensnotekas Zeļčevas (Zeļčovas) strauts, ŪSIK kods 68476, pik.00/00-50/33 rekonstrukcija Kārsavas novada Malnavas un Goliševas pagastos</text:p>
          </table:table-cell>
          <table:table-cell office:value-type="string" table:style-name="ce4">
            <text:p>24.08.2015.</text:p>
          </table:table-cell>
          <table:table-cell office:value-type="float" office:value="128737.26" table:style-name="ce4">
            <text:p>128737,26</text:p>
          </table:table-cell>
          <table:table-cell table:number-columns-repeated="16381" table:style-name="ce1"/>
        </table:table-row>
        <table:table-row table:style-name="ro13">
          <table:table-cell office:value-type="string" table:style-name="ce5">
            <text:p>Valsts nozīmes ūdensnotekas Tropci-Plaudiši grāvis, ŪSIK kods 6842134, pik.00/00-51/50 rekonstrukcija Ciblas novada Blontu pagastā</text:p>
          </table:table-cell>
          <table:table-cell office:value-type="string" table:style-name="ce4">
            <text:p>10.08.2015.</text:p>
          </table:table-cell>
          <table:table-cell office:value-type="float" office:value="47264.98" table:style-name="ce4">
            <text:p>47264,98</text:p>
          </table:table-cell>
          <table:table-cell table:number-columns-repeated="2" table:style-name="ce1"/>
          <table:table-cell table:style-name="ce26"/>
          <table:table-cell table:number-columns-repeated="16378"/>
        </table:table-row>
        <table:table-row table:style-name="ro13">
          <table:table-cell office:value-type="string" table:style-name="ce5">
            <text:p>Valsts nozīmes ūdensnotekas Šnitkas strauts, ŪSIK 68472, pik.00/00-12/83; 35/19-136/80 rekonstrukcija Kārsavas novada Malnavas un Mežvidu pagastos</text:p>
          </table:table-cell>
          <table:table-cell office:value-type="string" table:style-name="ce4">
            <text:p>07.08.2015.</text:p>
          </table:table-cell>
          <table:table-cell office:value-type="float" office:value="141503.45000000001" table:style-name="ce4">
            <text:p>141503,45</text:p>
          </table:table-cell>
          <table:table-cell table:number-columns-repeated="16381" table:style-name="ce1"/>
        </table:table-row>
        <table:table-row table:style-name="ro13">
          <table:table-cell office:value-type="string" table:style-name="ce5">
            <text:p>Valsts nozīmes ūdensnotekas Broku grāvis, ŪSIK kods 42349262, pik.00/00-65/50 rekonstrukcija Viļānu novada Viļānu pagastā</text:p>
          </table:table-cell>
          <table:table-cell office:value-type="string" table:style-name="ce4">
            <text:p>05.08.2015.</text:p>
          </table:table-cell>
          <table:table-cell office:value-type="float" office:value="60698.35" table:style-name="ce4">
            <text:p>60698,35</text:p>
          </table:table-cell>
          <table:table-cell table:number-columns-repeated="16381" table:style-name="ce1"/>
        </table:table-row>
        <table:table-row table:style-name="ro13">
          <table:table-cell office:value-type="string" table:style-name="ce5">
            <text:p>Valsts nozīmes ūdensnotekas Dūrupe (ŪSIK kods 42546) pik.16/90-109/83 rekonstrukcija Balvu pagastā Balvu novadā un Rugāju pagastā Rugāju novadā</text:p>
          </table:table-cell>
          <table:table-cell office:value-type="string" table:style-name="ce4">
            <text:p>27.07.2015.</text:p>
          </table:table-cell>
          <table:table-cell office:value-type="float" office:value="105367.39" table:style-name="ce4">
            <text:p>105367,39</text:p>
          </table:table-cell>
          <table:table-cell table:number-columns-repeated="16381" table:style-name="ce1"/>
        </table:table-row>
        <table:table-row table:style-name="ro13">
          <table:table-cell office:value-type="string" table:style-name="ce5">
            <text:p>Valsts nozīmes ūdensnotekas Dzirla (ŪSIK kods 42444) pik.26/20-188/80 rekonstrukcija Kubulu un Vīksnas pagastā Balvu novadā</text:p>
          </table:table-cell>
          <table:table-cell office:value-type="string" table:style-name="ce4">
            <text:p>14.07.2015.</text:p>
          </table:table-cell>
          <table:table-cell office:value-type="float" office:value="182500.57" table:style-name="ce4">
            <text:p>182500,57</text:p>
          </table:table-cell>
          <table:table-cell table:number-columns-repeated="16381" table:style-name="ce1"/>
        </table:table-row>
        <table:table-row table:style-name="ro13">
          <table:table-cell office:value-type="string" table:style-name="ce5">
            <text:p>Valsts nozīmes ūdensnotekas Ormjanka, ŪSIK kods 43826 pik.47/70-57/40; 68/35-80/20 rekonstrukcija Krāslavas novada Robežnieku pagastā</text:p>
          </table:table-cell>
          <table:table-cell office:value-type="string" table:style-name="ce4">
            <text:p>10.07.2015.</text:p>
          </table:table-cell>
          <table:table-cell office:value-type="float" office:value="15156.9" table:style-name="ce4">
            <text:p>15156,9</text:p>
          </table:table-cell>
          <table:table-cell table:number-columns-repeated="16381"/>
        </table:table-row>
        <table:table-row table:style-name="ro13">
          <table:table-cell office:value-type="string" table:style-name="ce5">
            <text:p>Valsts nozīmes ūdensnotekas Līksna, ŪSIK kods 4352 pik.489/00-563/45 renovācija Daugavpils novada Biķernieku un Ambeļu pagastos</text:p>
          </table:table-cell>
          <table:table-cell office:value-type="string" table:style-name="ce4">
            <text:p>06.07.2015.</text:p>
          </table:table-cell>
          <table:table-cell office:value-type="float" office:value="102077.1" table:style-name="ce4">
            <text:p>102077,1</text:p>
          </table:table-cell>
          <table:table-cell table:number-columns-repeated="16381"/>
        </table:table-row>
        <table:table-row table:style-name="ro5">
          <table:table-cell office:value-type="string" table:style-name="ce5">
            <text:p>Valsts nozīmes ūdensnotekas Žaugupe (ŪSIK kods 425494) pik.00/00-50/00 rekonstrukcija Balvu novadā Balvu pagastā</text:p>
          </table:table-cell>
          <table:table-cell office:value-type="string" table:style-name="ce4">
            <text:p>29.06.2015.</text:p>
          </table:table-cell>
          <table:table-cell office:value-type="float" office:value="54000.27" table:style-name="ce4">
            <text:p>54000,27</text:p>
          </table:table-cell>
          <table:table-cell table:number-columns-repeated="16381"/>
        </table:table-row>
        <table:table-row table:style-name="ro5">
          <table:table-cell office:value-type="string" table:style-name="ce5">
            <text:p>Valsts meliorācijas sistēma Kapūnes sūkņu stacija ŪSIK kods 425422 rekonstrukcija Lazdukalna pagasts Rugāju novadā</text:p>
          </table:table-cell>
          <table:table-cell office:value-type="string" table:style-name="ce4">
            <text:p>09.01.2015.</text:p>
          </table:table-cell>
          <table:table-cell office:value-type="float" office:value="138838.54999999999" table:style-name="ce4">
            <text:p>138838,55</text:p>
          </table:table-cell>
          <table:table-cell table:number-columns-repeated="16381"/>
        </table:table-row>
        <table:table-row table:style-name="ro13">
          <table:table-cell office:value-type="string" table:style-name="ce5">
            <text:p>Valsts nozīmes ūdensnotekas Melnupīte, ŪSIK kods 432252:01, pik. 00/00- 50/00 rekonstrukcija Līvānu novada Rudzātu pagasts</text:p>
          </table:table-cell>
          <table:table-cell office:value-type="string" table:style-name="ce4">
            <text:p>20.11.2014.</text:p>
          </table:table-cell>
          <table:table-cell office:value-type="float" office:value="79325.179999999993" table:style-name="ce4">
            <text:p>79325,18</text:p>
          </table:table-cell>
          <table:table-cell table:number-columns-repeated="16381"/>
        </table:table-row>
        <table:table-row table:style-name="ro4">
          <table:table-cell office:value-type="string" table:style-name="ce5">
            <text:p>Valsts nozīmes ūdensnotekas ŪSIK kods 4322 Oša rekonstrukcija pik. 40/40-321/00, Līvānu novadā - Rudzātu un Rožupes pagastos, Preiļu novadā - Saunas pagastā, Riebiņu novadā - Galēnu un Stabulnieku pagastos</text:p>
          </table:table-cell>
          <table:table-cell office:value-type="string" table:style-name="ce4">
            <text:p>05.11.2013.</text:p>
          </table:table-cell>
          <table:table-cell office:value-type="float" office:value="369652.47999999998" table:style-name="ce4">
            <text:p>369652,48</text:p>
          </table:table-cell>
          <table:table-cell table:number-columns-repeated="16381"/>
        </table:table-row>
        <table:table-row table:style-name="ro5">
          <table:table-cell office:value-type="string" table:style-name="ce5">
            <text:p>Valsts nozīmes ūdensnotekas Skujatne ŪSIK kods 42622 pik.0/0-74/15 rekonstrukcija Bērzpils pagastā Balvu novadā</text:p>
          </table:table-cell>
          <table:table-cell office:value-type="string" table:style-name="ce4">
            <text:p>11.09.2013.</text:p>
          </table:table-cell>
          <table:table-cell office:value-type="float" office:value="89456.16" table:style-name="ce4">
            <text:p>89456,16</text:p>
          </table:table-cell>
          <table:table-cell table:number-columns-repeated="16381"/>
        </table:table-row>
        <table:table-row table:style-name="ro13">
          <table:table-cell office:value-type="string" table:style-name="ce5">
            <text:p>Valsts nozīmes ūdensnoteces (ŪSIK kods 432262) Jašores strauta rekonstrukcija pik. 00/00-132/25, Līvānu un Preiļu novados</text:p>
          </table:table-cell>
          <table:table-cell office:value-type="string" table:style-name="ce4">
            <text:p>22.08.2013.</text:p>
          </table:table-cell>
          <table:table-cell office:value-type="float" office:value="142439.29" table:style-name="ce4">
            <text:p>142439,29</text:p>
          </table:table-cell>
          <table:table-cell table:number-columns-repeated="16381"/>
        </table:table-row>
        <table:table-row table:style-name="ro5">
          <table:table-cell office:value-type="string" table:style-name="ce5">
            <text:p>Krēslītes poldera sūkņu stacijas ŪSIK kods 42812 rekonstrukcija Gaigalavas pagastā Rēzeknes rajonā</text:p>
          </table:table-cell>
          <table:table-cell office:value-type="string" table:style-name="ce4">
            <text:p>27.11.2012.</text:p>
          </table:table-cell>
          <table:table-cell office:value-type="float" office:value="1186746.45" table:style-name="ce4">
            <text:p>1186746,45</text:p>
          </table:table-cell>
          <table:table-cell table:number-columns-repeated="16381"/>
        </table:table-row>
        <table:table-row table:style-name="ro13">
          <table:table-cell office:value-type="string" table:style-name="ce5">
            <text:p>Valsts nozīmes ūdensnotekas ŪSIK kods 432282 Grāvja Nr.46 rekonstrukcija pik. 00/00-78/95, Riebiņu novada, Sīļukalna un Stabulnieku pagastos</text:p>
          </table:table-cell>
          <table:table-cell office:value-type="string" table:style-name="ce4">
            <text:p>26.10.2012.</text:p>
          </table:table-cell>
          <table:table-cell office:value-type="float" office:value="70915.55" table:style-name="ce4">
            <text:p>70915,55</text:p>
          </table:table-cell>
          <table:table-cell table:number-columns-repeated="16381"/>
        </table:table-row>
        <table:table-row table:style-name="ro13">
          <table:table-cell office:value-type="string" table:style-name="ce5">
            <text:p>Valsts nozīmes ūdensnotekas Dziļaune ŪSIK kods 42612 pik.70/60-137/90 rekonstrukcija Bērzpils pagastā Balvu novadā</text:p>
          </table:table-cell>
          <table:table-cell office:value-type="string" table:style-name="ce4">
            <text:p>07.09.2012.</text:p>
          </table:table-cell>
          <table:table-cell office:value-type="float" office:value="133659.26" table:style-name="ce4">
            <text:p>133659,26</text:p>
          </table:table-cell>
          <table:table-cell table:number-columns-repeated="16381"/>
        </table:table-row>
        <table:table-row table:style-name="ro13">
          <table:table-cell office:value-type="string" table:style-name="ce5">
            <text:p>Valsts nozīmes ūdensnotekas Djatlovkas strauts, ŪSIK kods 684214 rekonstrukcija pik.0/00-135/50 Ciblas novads Ludzas rajons</text:p>
          </table:table-cell>
          <table:table-cell office:value-type="string" table:style-name="ce4">
            <text:p>02.08.2012.</text:p>
          </table:table-cell>
          <table:table-cell office:value-type="float" office:value="177446.86" table:style-name="ce4">
            <text:p>177446,86</text:p>
          </table:table-cell>
          <table:table-cell table:number-columns-repeated="16381"/>
        </table:table-row>
        <table:table-row table:style-name="ro13">
          <table:table-cell office:value-type="string" table:style-name="ce5">
            <text:p>Valsts nozīmes ūdensnotekas Keiba, ŪSIK kods 4262, pik.00/00-190/00 renovācija Balvu rajona Bērzpils un Tilžas pagastos</text:p>
          </table:table-cell>
          <table:table-cell office:value-type="string" table:style-name="ce4">
            <text:p>13.12.2011.</text:p>
          </table:table-cell>
          <table:table-cell office:value-type="float" office:value="87690.58" table:style-name="ce4">
            <text:p>87690,58</text:p>
          </table:table-cell>
          <table:table-cell table:number-columns-repeated="16381"/>
        </table:table-row>
        <table:table-row table:style-name="ro13">
          <table:table-cell office:value-type="string" table:style-name="ce5">
            <text:p>Valsts nozīmes ūdensnotekas Čaučaica ŪSIK kods 4384 rekonstrukcija pik. 147/60-228/20; 230/30-256/86 Dagdas novads Bērziņu un Svariņu pagastos Krāslavas rajonā</text:p>
          </table:table-cell>
          <table:table-cell office:value-type="string" table:style-name="ce4">
            <text:p>16.11.2011.</text:p>
          </table:table-cell>
          <table:table-cell office:value-type="float" office:value="93897.87" table:style-name="ce4">
            <text:p>93897,87</text:p>
          </table:table-cell>
          <table:table-cell table:number-columns-repeated="16381"/>
        </table:table-row>
        <table:table-row table:style-name="ro13">
          <table:table-cell office:value-type="string" table:style-name="ce5">
            <text:p>Valsts nozīmes ūdensnotekas Kažova ŪSI kods 4234924 rekonstrukcija pik. 00/00-129/70 Dekšāru pagastā, Rēzeknes rajonā, Varakļānu pagastā, Madonas rajonā</text:p>
          </table:table-cell>
          <table:table-cell office:value-type="string" table:style-name="ce4">
            <text:p>18.10.2011.</text:p>
          </table:table-cell>
          <table:table-cell office:value-type="float" office:value="139751.75" table:style-name="ce4">
            <text:p>139751,75</text:p>
          </table:table-cell>
          <table:table-cell table:number-columns-repeated="16381"/>
        </table:table-row>
        <table:table-row table:style-name="ro13">
          <table:table-cell office:value-type="string" table:style-name="ce5">
            <text:p>Valsts nozīmes ūdensnotekas Sūļupe, ŪSI kods 4284 rekonstrukcija pik.0/00-132/00, Gaigalavas, Rikavas, Dricānu, Kantinieku pagastos, Rēzeknes rajonā</text:p>
          </table:table-cell>
          <table:table-cell office:value-type="string" table:style-name="ce4">
            <text:p>12.10.2011.</text:p>
          </table:table-cell>
          <table:table-cell office:value-type="float" office:value="126715.63" table:style-name="ce4">
            <text:p>126715,63</text:p>
          </table:table-cell>
          <table:table-cell table:number-columns-repeated="16381"/>
        </table:table-row>
        <table:table-row table:style-name="ro13">
          <table:table-cell office:value-type="string" table:style-name="ce5">
            <text:p>Valsts nozīmes ūdensnotekas Malcenka ŪSIK kods 4386 rekonstrukcija pik. 40/50-104/60 Dagdas novads Bērziņu un Šķaunes pagastos Krāslavas rajonā</text:p>
          </table:table-cell>
          <table:table-cell office:value-type="string" table:style-name="ce4">
            <text:p>12.10.2011.</text:p>
          </table:table-cell>
          <table:table-cell office:value-type="float" office:value="34818.65" table:style-name="ce4">
            <text:p>34818,65</text:p>
          </table:table-cell>
          <table:table-cell table:number-columns-repeated="16381"/>
        </table:table-row>
        <table:table-row table:style-name="ro13">
          <table:table-cell office:value-type="string" table:style-name="ce5">
            <text:p>Valsts nozīmes ūdensnotekas Mazais strauts, ŪSIK kods 68423422 rekonstrukcija pik.0/00-62/40 Pureņu pagastā Ludzas rajonā</text:p>
          </table:table-cell>
          <table:table-cell office:value-type="string" table:style-name="ce4">
            <text:p>02.08.2011.</text:p>
          </table:table-cell>
          <table:table-cell office:value-type="float" office:value="65425.37" table:style-name="ce4">
            <text:p>65425,37</text:p>
          </table:table-cell>
          <table:table-cell table:number-columns-repeated="16381"/>
        </table:table-row>
        <table:table-row table:style-name="ro5">
          <table:table-cell office:value-type="string" table:style-name="ce5">
            <text:p>Valsts nozīmes ūdensnotekas Meirupīte, ŪSIK kods 68224, pik.41/74-113/32 renovācija Susāju pagastā Balvu rajonā</text:p>
          </table:table-cell>
          <table:table-cell office:value-type="string" table:style-name="ce4">
            <text:p>06.07.2011.</text:p>
          </table:table-cell>
          <table:table-cell office:value-type="float" office:value="54917.49" table:style-name="ce4">
            <text:p>54917,49</text:p>
          </table:table-cell>
          <table:table-cell table:number-columns-repeated="16381"/>
        </table:table-row>
        <table:table-row table:style-name="ro13">
          <table:table-cell office:value-type="string" table:style-name="ce5">
            <text:p>Valsts nozīmes ūdensnotekas N-III, ŪSI kods 428532 rekonstrukcija pik.00/00-39/50, Rikavas, Viļānu un Sakstagala pagastos, Rēzeknes rajonā</text:p>
          </table:table-cell>
          <table:table-cell office:value-type="string" table:style-name="ce4">
            <text:p>06.07.2011.</text:p>
          </table:table-cell>
          <table:table-cell office:value-type="float" office:value="24783.85" table:style-name="ce4">
            <text:p>24783,85</text:p>
          </table:table-cell>
          <table:table-cell table:number-columns-repeated="16381"/>
        </table:table-row>
        <table:table-row table:style-name="ro5">
          <table:table-cell office:value-type="string" table:style-name="ce5">
            <text:p>Balvu rajona Šķilbēnu pagasta valsts nozīmes ūdensnotekas Krakupe, ŪSIK kods 683252, pik 00/00-61/26 rekonstrukcija</text:p>
          </table:table-cell>
          <table:table-cell office:value-type="string" table:style-name="ce4">
            <text:p>13.11.2009.</text:p>
          </table:table-cell>
          <table:table-cell office:value-type="float" office:value="12112.14" table:style-name="ce4">
            <text:p>12112,14</text:p>
          </table:table-cell>
          <table:table-cell table:number-columns-repeated="16381"/>
        </table:table-row>
        <table:table-row table:style-name="ro13">
          <table:table-cell office:value-type="string" table:style-name="ce5">
            <text:p>Preiļu rajona Riebiņu novada Galēnu pagasta valsts nozīmes ūdensnotekas Oša, ŪSIK kods 4322, pik 464/00-558/00 renovācija</text:p>
          </table:table-cell>
          <table:table-cell office:value-type="string" table:style-name="ce4">
            <text:p>30.10.2009.</text:p>
          </table:table-cell>
          <table:table-cell office:value-type="float" office:value="23799.07" table:style-name="ce4">
            <text:p>23799,07</text:p>
          </table:table-cell>
          <table:table-cell table:number-columns-repeated="16381"/>
        </table:table-row>
        <table:table-row table:style-name="ro4">
          <table:table-cell office:value-type="string" table:style-name="ce5">
            <text:p>Rēzeknes rajona Griškānu un Stoļerovas pagastu, Ludzas rajona Cirmas un Pureņu pagastu valsts nozīmes ūdensnotekas Križutu strauts, ŪSIK kods 42876, pik 00/00-25/00, 31/60-100/10. 108/10-133/50 rekonstrukcija</text:p>
          </table:table-cell>
          <table:table-cell office:value-type="string" table:style-name="ce4">
            <text:p>08.10.2009.</text:p>
          </table:table-cell>
          <table:table-cell office:value-type="float" office:value="41464.26" table:style-name="ce4">
            <text:p>41464,26</text:p>
          </table:table-cell>
          <table:table-cell table:number-columns-repeated="16381"/>
        </table:table-row>
        <table:table-row table:style-name="ro13">
          <table:table-cell office:value-type="string" table:style-name="ce6">
            <text:p>Daugavpils rajona Skrudalienas pagasta valsts nozīmes ūdensnotekas Jāņupīte, ŪSIK kods 4364, pik 74/00-114/00 rekonstrukcija</text:p>
          </table:table-cell>
          <table:table-cell office:value-type="string" table:style-name="ce4">
            <text:p>22.09.2009.</text:p>
          </table:table-cell>
          <table:table-cell office:value-type="float" office:value="18704.53" table:style-name="ce7">
            <text:p>18704,53</text:p>
          </table:table-cell>
          <table:table-cell table:number-columns-repeated="16381"/>
        </table:table-row>
        <table:table-row table:style-name="ro1">
          <table:table-cell office:value-type="string" table:style-name="ce9">
            <text:p>KOPĀ:</text:p>
          </table:table-cell>
          <table:table-cell table:style-name="ce1"/>
          <table:table-cell office:value-type="float" office:value="5072979.5100000007" table:formula="msoxl:=SUM(C6:C40)" table:style-name="ce4">
            <text:p>5072979,51</text:p>
          </table:table-cell>
          <table:table-cell table:number-columns-repeated="16381"/>
        </table:table-row>
        <table:table-row table:style-name="ro1">
          <table:table-cell table:number-columns-repeated="16384"/>
        </table:table-row>
        <table:table-row table:style-name="ro14">
          <table:table-cell office:value-type="string" table:number-columns-spanned="3" table:number-rows-spanned="1" table:style-name="ce29">
            <text:p><text:s/>ELFLA 2014.-2020. apakšpasākums “Atbalsts ieguldījumiem lauksaimniecības un mežsaimniecības attīstībā” <text:s/>kopā 134 projekti uz 01.08.2017., 33 LPR</text:p>
          </table:table-cell>
          <table:covered-table-cell table:number-columns-repeated="2"/>
          <table:table-cell table:number-columns-repeated="16381"/>
        </table:table-row>
        <table:table-row table:style-name="ro1">
          <table:table-cell office:value-type="string" table:style-name="ce27">
            <text:p>Projekta nosaukums</text:p>
          </table:table-cell>
          <table:table-cell office:value-type="string" table:style-name="ce27">
            <text:p>Apjoms km</text:p>
          </table:table-cell>
          <table:table-cell office:value-type="string" table:style-name="ce27">
            <text:p>Piezīme</text:p>
          </table:table-cell>
          <table:table-cell table:number-columns-repeated="16381"/>
        </table:table-row>
        <table:table-row table:style-name="ro13">
          <table:table-cell office:value-type="string" table:style-name="ce5">
            <text:p>Valsts nozīmes ūdensnotekas "Supenka" (ŪSIK kods 68326:01, pik.0/00-13/50) un "Zvaiga" (ŪSIK kods 6832612:01, pik.0/00-77/21) atjaunošana Baltinavas novadā Baltinavas pagastā</text:p>
          </table:table-cell>
          <table:table-cell office:value-type="float" office:value="9.07" table:style-name="ce4">
            <text:p>9,07</text:p>
          </table:table-cell>
          <table:table-cell office:value-type="string" table:number-columns-spanned="1" table:number-rows-spanned="33" table:style-name="ce30">
            <text:p>Projekti ir dažādās attīstības stadijās - gan izvērtēšanā, gan projektēšanas, gan būvniecības, kā arī pabeigti, tāpēc finansējums netiek uzrādīts.</text:p>
          </table:table-cell>
          <table:table-cell table:number-columns-repeated="16381"/>
        </table:table-row>
        <table:table-row table:style-name="ro5">
          <table:table-cell office:value-type="string" table:style-name="ce5">
            <text:p>Valsts nozīmes ūdensnotekas Longa, ŪSIK kods 43394:01, pik.04/55-59/15 pārbūve Līksnas pagastā, Daugavpils novadā</text:p>
          </table:table-cell>
          <table:table-cell office:value-type="float" office:value="5.46" table:style-name="ce4">
            <text:p>5,46</text:p>
          </table:table-cell>
          <table:covered-table-cell/>
          <table:table-cell table:number-columns-repeated="16381"/>
        </table:table-row>
        <table:table-row table:style-name="ro13">
          <table:table-cell office:value-type="string" table:style-name="ce5">
            <text:p>Valsts nozīmes ūdensnotekas Geikinu strauts, ŪSIK kods 428772:01, pik.00/00-84/00 atjaunošana Griškānu pagastā, Rēzeknes novadā</text:p>
          </table:table-cell>
          <table:table-cell office:value-type="float" office:value="8.4" table:style-name="ce4">
            <text:p>8,4</text:p>
          </table:table-cell>
          <table:covered-table-cell/>
          <table:table-cell table:number-columns-repeated="16381"/>
        </table:table-row>
        <table:table-row table:style-name="ro13">
          <table:table-cell office:value-type="string" table:style-name="ce5">
            <text:p>Valsts nozīmes ūdensnotekas Marjanovka, ŪSIK kods 43714:01, pik.30/65-108/37 pārbūve Tabores pagastā, Daugavpils novadā</text:p>
          </table:table-cell>
          <table:table-cell office:value-type="float" office:value="7.77" table:style-name="ce4">
            <text:p>7,77</text:p>
          </table:table-cell>
          <table:covered-table-cell/>
          <table:table-cell table:number-columns-repeated="16381"/>
        </table:table-row>
        <table:table-row table:style-name="ro13">
          <table:table-cell office:value-type="string" table:style-name="ce5">
            <text:p>Valsts nozīmes ūdensnotekas Liska, ŪSIK kods 42824:01, pik.00/00-46/50; 60/00-167/00 atjaunošana, Silmalas un Feimaņu pagastā, Rēzeknes novadā</text:p>
          </table:table-cell>
          <table:table-cell office:value-type="float" office:value="15.35" table:style-name="ce4">
            <text:p>15,35</text:p>
          </table:table-cell>
          <table:covered-table-cell/>
          <table:table-cell table:number-columns-repeated="16381"/>
        </table:table-row>
        <table:table-row table:style-name="ro13">
          <table:table-cell office:value-type="string" table:style-name="ce5">
            <text:p>Valsts nozīmes ūdensnotekas Osinovka, ŪSIK kods 4356:01, pik.02/70-19/75 un 27/75-52/15 pārbūve Kalkūnes un Sventes pagastos, Daugavpils novadā</text:p>
          </table:table-cell>
          <table:table-cell office:value-type="float" office:value="4.1500000000000004" table:style-name="ce4">
            <text:p>4,15</text:p>
          </table:table-cell>
          <table:covered-table-cell/>
          <table:table-cell table:number-columns-repeated="16381"/>
        </table:table-row>
        <table:table-row table:style-name="ro13">
          <table:table-cell office:value-type="string" table:style-name="ce5">
            <text:p>Valsts nozīmes ūdensnotekas Puškinevas grāvis, ŪSIK kods 684722:01, pik.00/00-62/18 atjaunošana Malnavas un Mežvidu pagastā, Kārsavas novadā</text:p>
          </table:table-cell>
          <table:table-cell office:value-type="float" office:value="6.22" table:style-name="ce4">
            <text:p>6,22</text:p>
          </table:table-cell>
          <table:covered-table-cell/>
          <table:table-cell table:number-columns-repeated="16381"/>
        </table:table-row>
        <table:table-row table:style-name="ro13">
          <table:table-cell office:value-type="string" table:style-name="ce5">
            <text:p>Valsts nozīmes ūdensnotekas Ataša, ŪSIK kods 43168:01, pik.00/00-33/00 atjaunošana Vīpes, Mežāres pagastos, Krustpils novadā un Turku pagastā, Līvānu novadā</text:p>
          </table:table-cell>
          <table:table-cell office:value-type="float" office:value="3.3" table:style-name="ce4">
            <text:p>3,3</text:p>
          </table:table-cell>
          <table:covered-table-cell/>
          <table:table-cell table:number-columns-repeated="16381"/>
        </table:table-row>
        <table:table-row table:style-name="ro5">
          <table:table-cell office:value-type="string" table:style-name="ce5">
            <text:p>Valsts nozīmes ūdensnotekas Zviergža, ŪSIK kods 432274:01, pik 00/00-95/08 pārbūve Stabulnieku pagastā, Riebiņu novadā</text:p>
          </table:table-cell>
          <table:table-cell office:value-type="float" office:value="9.51" table:style-name="ce4">
            <text:p>9,51</text:p>
          </table:table-cell>
          <table:covered-table-cell/>
          <table:table-cell table:number-columns-repeated="16381"/>
        </table:table-row>
        <table:table-row table:style-name="ro13">
          <table:table-cell office:value-type="string" table:style-name="ce5">
            <text:p>Valsts nozīmes ūdensnotekas Varakļānu upe, ŪSIK kods 42349242:01, pik.00/00-102/40 pārbūve Varakļānu pagastā, Varakļānu novadā un Dekšāres pagastā, Viļānu novadā</text:p>
          </table:table-cell>
          <table:table-cell office:value-type="float" office:value="10.24" table:style-name="ce4">
            <text:p>10,24</text:p>
          </table:table-cell>
          <table:covered-table-cell/>
          <table:table-cell table:number-columns-repeated="16381"/>
        </table:table-row>
        <table:table-row table:style-name="ro13">
          <table:table-cell office:value-type="string" table:style-name="ce5">
            <text:p>Valsts nozīmes ūdensnotekas Solas-Ruskulovas strauts, ŪSIK kods 4268:01, pik.00/00-107/62 pārbūve Salnavas un Mežvidu pagastā, Kārsavas novadā</text:p>
          </table:table-cell>
          <table:table-cell office:value-type="float" office:value="10.76" table:style-name="ce4">
            <text:p>10,76</text:p>
          </table:table-cell>
          <table:covered-table-cell/>
          <table:table-cell table:number-columns-repeated="16381"/>
        </table:table-row>
        <table:table-row table:style-name="ro13">
          <table:table-cell office:value-type="string" table:style-name="ce5">
            <text:p>Valsts nozīmes ūdensnotekas Deņica, ŪSIK kods 4388:01, pik.00/00-109/66 atjaunošana Ezernieku, Šķaunes un Svariņu pagastos, Dagdas novadā</text:p>
          </table:table-cell>
          <table:table-cell office:value-type="float" office:value="10.97" table:style-name="ce4">
            <text:p>10,97</text:p>
          </table:table-cell>
          <table:covered-table-cell/>
          <table:table-cell table:number-columns-repeated="16381"/>
        </table:table-row>
        <table:table-row table:style-name="ro4">
          <table:table-cell office:value-type="string" table:style-name="ce5">
            <text:p>Valsts nozīmes ūdensnotekas Rudņa, ŪSIK kods 43732:01, pik.130/90-178/55 un pik.185/00-243/22 pārbūve Izvaltas pagastā, Krāslavas novadā un Ambeļu pagastā, Daugavpils novadā</text:p>
          </table:table-cell>
          <table:table-cell office:value-type="float" office:value="10.59" table:style-name="ce4">
            <text:p>10,59</text:p>
          </table:table-cell>
          <table:covered-table-cell/>
          <table:table-cell table:number-columns-repeated="16381"/>
        </table:table-row>
        <table:table-row table:style-name="ro13">
          <table:table-cell office:value-type="string" table:style-name="ce5">
            <text:p>Valsts nozīmes ūdensnotekas Lecija, ŪSIK kods 43228:01, pik.00/00-110/13 pārbūve Stabulnieku un Sīļukalna pagastā, Riebiņu novadā</text:p>
          </table:table-cell>
          <table:table-cell office:value-type="float" office:value="11.01" table:style-name="ce4">
            <text:p>11,01</text:p>
          </table:table-cell>
          <table:covered-table-cell/>
          <table:table-cell table:number-columns-repeated="16381"/>
        </table:table-row>
        <table:table-row table:style-name="ro13">
          <table:table-cell office:value-type="string" table:style-name="ce5">
            <text:p>Valsts nozīmes ūdensnotekas "Vjada" (ŪSIK kods 682:01, pik.126/00-155/00) atjaunošana Viļakas novada Susāju un Žīguru pagastos</text:p>
          </table:table-cell>
          <table:table-cell office:value-type="float" office:value="2.9" table:style-name="ce4">
            <text:p>2,9</text:p>
          </table:table-cell>
          <table:covered-table-cell/>
          <table:table-cell table:number-columns-repeated="16381"/>
        </table:table-row>
        <table:table-row table:style-name="ro13">
          <table:table-cell office:value-type="string" table:style-name="ce5">
            <text:p>Valsts nozīmes ūdensnotekas "Paukle" (ŪSIK kods 42614:01, pik.06/00-190/87) atjaunošana Balvu novadā Bērzpils pagastā un Rugāju novadā Lazdukalna pagastā</text:p>
          </table:table-cell>
          <table:table-cell office:value-type="float" office:value="18.489999999999998" table:style-name="ce4">
            <text:p>18,49</text:p>
          </table:table-cell>
          <table:covered-table-cell/>
          <table:table-cell table:number-columns-repeated="16381"/>
        </table:table-row>
        <table:table-row table:style-name="ro13">
          <table:table-cell office:value-type="string" table:style-name="ce5">
            <text:p>Valsts nozīmes ūdensnotekas Aunejas strauts, ŪSIK kods 684234544:01, pik.06/00-56/00 atjaunošana Pildas pagastā, Ludzas novadā</text:p>
          </table:table-cell>
          <table:table-cell office:value-type="float" office:value="5" table:style-name="ce4">
            <text:p>5</text:p>
          </table:table-cell>
          <table:covered-table-cell/>
          <table:table-cell table:number-columns-repeated="16381"/>
        </table:table-row>
        <table:table-row table:style-name="ro13">
          <table:table-cell office:value-type="string" table:style-name="ce5">
            <text:p>Valsts nozīmes ūdensnotekas M-28, ŪSIK kods 438294:01, pik.00/00-66/48 atjaunošana Svariņu un Dagdas pagastā, Dagdas novadā</text:p>
          </table:table-cell>
          <table:table-cell office:value-type="float" office:value="6.65" table:style-name="ce4">
            <text:p>6,65</text:p>
          </table:table-cell>
          <table:covered-table-cell/>
          <table:table-cell table:number-columns-repeated="16381"/>
        </table:table-row>
        <table:table-row table:style-name="ro13">
          <table:table-cell office:value-type="string" table:style-name="ce5">
            <text:p>Valsts nozīmes ūdensnotekas Melnupīte, ŪSIK kods 432252:01, pik.50/00-153/50 pārbūve Rudzātu pagastā, Līvānu novadā</text:p>
          </table:table-cell>
          <table:table-cell office:value-type="float" office:value="10.35" table:style-name="ce4">
            <text:p>10,35</text:p>
          </table:table-cell>
          <table:covered-table-cell/>
          <table:table-cell table:number-columns-repeated="16381"/>
        </table:table-row>
        <table:table-row table:style-name="ro13">
          <table:table-cell office:value-type="string" table:style-name="ce5">
            <text:p>Valsts nozīmes ūdensnotekas Tarasīne, ŪSIK kods 42812:01, pik.05/50-104/90 pārbūve Gaigalavas pagastā, Rēzeknes novadā</text:p>
          </table:table-cell>
          <table:table-cell office:value-type="float" office:value="9.94" table:style-name="ce4">
            <text:p>9,94</text:p>
          </table:table-cell>
          <table:covered-table-cell/>
          <table:table-cell table:number-columns-repeated="16381"/>
        </table:table-row>
        <table:table-row table:style-name="ro4">
          <table:table-cell office:value-type="string" table:style-name="ce5">
            <text:p>Valsts nozīmes (starpvalstu) ūdensnotekas "Kūkova" (ŪSIK kods 6832:01, pik.00/00-111/00 un 217/00-314/00) gultnes atjaunošana Šķilbēnu pagastā Viļakas novadā un Baltinavas novadā</text:p>
          </table:table-cell>
          <table:table-cell office:value-type="float" office:value="20.8" table:style-name="ce4">
            <text:p>20,8</text:p>
          </table:table-cell>
          <table:covered-table-cell/>
          <table:table-cell table:number-columns-repeated="16381"/>
        </table:table-row>
        <table:table-row table:style-name="ro13">
          <table:table-cell office:value-type="string" table:style-name="ce5">
            <text:p>Valsts nozīmes ūdensnotekas Rītupe, ŪSIK kods 684:01, pik.00/00-108/70 atjaunošana Malnavas un Salnavas pagastā, Kārsavas novadā</text:p>
          </table:table-cell>
          <table:table-cell office:value-type="float" office:value="10.87" table:style-name="ce4">
            <text:p>10,87</text:p>
          </table:table-cell>
          <table:covered-table-cell/>
          <table:table-cell table:number-columns-repeated="16381"/>
        </table:table-row>
        <table:table-row table:style-name="ro13">
          <table:table-cell office:value-type="string" table:style-name="ce5">
            <text:p>Valsts nozīmes ūdensnotekas Ludza, ŪSIK kods 6842:01, pik.00/00-278/69 atjaunošana Goliševas pagastā, Kārsavas novadā un Blontu pagastā, Ciblas novadā</text:p>
          </table:table-cell>
          <table:table-cell office:value-type="float" office:value="27.87" table:style-name="ce4">
            <text:p>27,87</text:p>
          </table:table-cell>
          <table:covered-table-cell/>
          <table:table-cell table:number-columns-repeated="16381"/>
        </table:table-row>
        <table:table-row table:style-name="ro13">
          <table:table-cell office:value-type="string" table:style-name="ce5">
            <text:p>Valsts nozīmes ūdensnotekas Niedrupīte, ŪSIK kods 68222:01, pik.00/00-105/00 atjaunošana Vecumu pagastā, Viļakas novadā</text:p>
          </table:table-cell>
          <table:table-cell office:value-type="float" office:value="10.5" table:style-name="ce4">
            <text:p>10,5</text:p>
          </table:table-cell>
          <table:covered-table-cell/>
          <table:table-cell table:number-columns-repeated="16381"/>
        </table:table-row>
        <table:table-row table:style-name="ro13">
          <table:table-cell office:value-type="string" table:style-name="ce5">
            <text:p>Valsts nozīmes ūdensnotekas Ludumka, ŪSIK kods 68322:01, pik.00/00-104/25 atjaunošana Vecumu pagastā, Viļakas novadā</text:p>
          </table:table-cell>
          <table:table-cell office:value-type="float" office:value="10.43" table:style-name="ce4">
            <text:p>10,43</text:p>
          </table:table-cell>
          <table:covered-table-cell/>
          <table:table-cell table:number-columns-repeated="16381"/>
        </table:table-row>
        <table:table-row table:style-name="ro5">
          <table:table-cell office:value-type="string" table:style-name="ce5">
            <text:p>Valsts nozīmes ūdensnotekas Moseika, ŪSIK kods 683232:01, pik.00/00-55/32 atjaunošana Šķilbēnu pagastā, Viļakas novadā</text:p>
          </table:table-cell>
          <table:table-cell office:value-type="float" office:value="5.53" table:style-name="ce4">
            <text:p>5,53</text:p>
          </table:table-cell>
          <table:covered-table-cell/>
          <table:table-cell table:number-columns-repeated="16381"/>
        </table:table-row>
        <table:table-row table:style-name="ro4">
          <table:table-cell office:value-type="string" table:style-name="ce5">
            <text:p>Valsts nozīmes ūdensnotekas Korņevkas strauts, ŪSIK kods 6866432:01, pik.00/00-01/65 un pik.03/65-46/50 atjaunošana Lauderu pagastā Zilupes novadā un Nirzas pagastā Ludzas novadā</text:p>
          </table:table-cell>
          <table:table-cell office:value-type="float" office:value="4.45" table:style-name="ce4">
            <text:p>4,45</text:p>
          </table:table-cell>
          <table:covered-table-cell/>
          <table:table-cell table:number-columns-repeated="16381"/>
        </table:table-row>
        <table:table-row table:style-name="ro13">
          <table:table-cell office:value-type="string" table:style-name="ce5">
            <text:p>Valsts nozīmes ūdensnotekas Veižalka, ŪSIK kods 435262:01 pik.00/00-35/50 un pik.61/75-109/05 atjaunošana Naujenes pagastā, Daugavpils novadā</text:p>
          </table:table-cell>
          <table:table-cell office:value-type="float" office:value="8.2799999999999994" table:style-name="ce4">
            <text:p>8,28</text:p>
          </table:table-cell>
          <table:covered-table-cell/>
          <table:table-cell table:number-columns-repeated="16381"/>
        </table:table-row>
        <table:table-row table:style-name="ro13">
          <table:table-cell office:value-type="string" table:style-name="ce5">
            <text:p>Valsts nozīmes ūdensnotekas M-11 Berezovka, ŪSIK kods 43786:01, pik.00/00-27/16 atjaunošana Robežnieku pagastā, Krāslavas novadā</text:p>
          </table:table-cell>
          <table:table-cell office:value-type="float" office:value="2.72" table:style-name="ce4">
            <text:p>2,72</text:p>
          </table:table-cell>
          <table:covered-table-cell/>
          <table:table-cell table:number-columns-repeated="16381"/>
        </table:table-row>
        <table:table-row table:style-name="ro13">
          <table:table-cell office:value-type="string" table:style-name="ce5">
            <text:p>Valsts nozīmes ūdensnotekas Mozgupe, ŪSIK kods 428272:01, pik.00/00-95/00 atjaunošana Feimaņu, Maltas, Silmalas pagastā Rēzeknes novadā</text:p>
          </table:table-cell>
          <table:table-cell office:value-type="float" office:value="9.5" table:style-name="ce4">
            <text:p>9,5</text:p>
          </table:table-cell>
          <table:covered-table-cell/>
          <table:table-cell table:number-columns-repeated="16381"/>
        </table:table-row>
        <table:table-row table:style-name="ro13">
          <table:table-cell office:value-type="string" table:style-name="ce5">
            <text:p>Valsts nozīmes ūdensnotekas Nr.10, ŪSIK kods 432264:01, pik.00/00-102/70 atjaunošana Preiļu un Saunas pagastos, Preiļu novadā</text:p>
          </table:table-cell>
          <table:table-cell office:value-type="float" office:value="10.27" table:style-name="ce4">
            <text:p>10,27</text:p>
          </table:table-cell>
          <table:covered-table-cell/>
          <table:table-cell table:number-columns-repeated="16381"/>
        </table:table-row>
        <table:table-row table:style-name="ro5">
          <table:table-cell office:value-type="string" table:style-name="ce5">
            <text:p>Valsts nozīmes ūdensnotekas Kūkova, ŪSIK kods 6832:01, pik.111/00-217/00 atjaunošana Baltinavas novadā</text:p>
          </table:table-cell>
          <table:table-cell office:value-type="float" office:value="10.6" table:style-name="ce4">
            <text:p>10,6</text:p>
          </table:table-cell>
          <table:covered-table-cell/>
          <table:table-cell table:number-columns-repeated="16381"/>
        </table:table-row>
        <table:table-row table:style-name="ro13">
          <table:table-cell office:value-type="string" table:style-name="ce5">
            <text:p>Valsts nozīmes ūdensnotekas Rēzeknīte, ŪSIK kods 4234442:01, pik.02/70-79/87 atjaunošana Nagļu un Rikavas pagastos, Rēzeknes novadā</text:p>
          </table:table-cell>
          <table:table-cell office:value-type="float" office:value="7.72" table:style-name="ce4">
            <text:p>7,72</text:p>
          </table:table-cell>
          <table:covered-table-cell/>
          <table:table-cell table:number-columns-repeated="16381"/>
        </table:table-row>
        <table:table-row table:style-name="ro1">
          <table:table-cell table:number-columns-repeated="16384"/>
        </table:table-row>
        <table:table-row table:style-name="ro27">
          <table:table-cell office:value-type="string" table:number-columns-spanned="2" table:number-rows-spanned="1" table:style-name="ce29">
            <text:p>5.1.2. Samazināt plūdu riskus lauku teritorijās</text:p>
          </table:table-cell>
          <table:covered-table-cell/>
          <table:table-cell table:number-columns-repeated="16382" table:style-name="ce1"/>
        </table:table-row>
        <table:table-row table:style-name="ro1">
          <table:table-cell office:value-type="string" table:style-name="ce28">
            <text:p>Projekta nosaukums</text:p>
          </table:table-cell>
          <table:table-cell office:value-type="string" table:number-columns-spanned="1" table:number-rows-spanned="7" table:style-name="ce30">
            <text:p>Projekti ir dažādās stadijās - izvērtēšana, projektēšana, būvniecība</text:p>
          </table:table-cell>
          <table:table-cell table:number-columns-repeated="16382" table:style-name="ce1"/>
        </table:table-row>
        <table:table-row table:style-name="ro1">
          <table:table-cell office:value-type="string" table:style-name="ce4">
            <text:p>Bolupes ūdensnotekas atjaunošana</text:p>
          </table:table-cell>
          <table:covered-table-cell/>
          <table:table-cell table:number-columns-repeated="16382"/>
        </table:table-row>
        <table:table-row table:style-name="ro1">
          <table:table-cell office:value-type="string" table:style-name="ce4">
            <text:p>Īdiņu kanāla atjaunošana</text:p>
          </table:table-cell>
          <table:covered-table-cell/>
          <table:table-cell table:number-columns-repeated="16382"/>
        </table:table-row>
        <table:table-row table:style-name="ro1">
          <table:table-cell office:value-type="string" table:style-name="ce4">
            <text:p>Malmutas ūdensnotekas atjaunošana</text:p>
          </table:table-cell>
          <table:covered-table-cell/>
          <table:table-cell table:number-columns-repeated="16382"/>
        </table:table-row>
        <table:table-row table:style-name="ro1">
          <table:table-cell office:value-type="string" table:style-name="ce4">
            <text:p>Ošas 1. poldera sūkņu stacijas pārbūve</text:p>
          </table:table-cell>
          <table:covered-table-cell/>
          <table:table-cell table:number-columns-repeated="16382"/>
        </table:table-row>
        <table:table-row table:style-name="ro1">
          <table:table-cell office:value-type="string" table:style-name="ce4">
            <text:p>Ošas 2. poldera sūkņu stacijas pārbūve</text:p>
          </table:table-cell>
          <table:covered-table-cell/>
          <table:table-cell table:number-columns-repeated="16382"/>
        </table:table-row>
        <table:table-row table:style-name="ro1">
          <table:table-cell office:value-type="string" table:style-name="ce4">
            <text:p>Strimenu poldera sūkņu stacijas pārbūve</text:p>
          </table:table-cell>
          <table:covered-table-cell/>
          <table:table-cell table:number-columns-repeated="16382"/>
        </table:table-row>
        <table:table-row table:number-rows-repeated="1048490" table:style-name="ro1">
          <table:table-cell table:number-columns-repeated="16384"/>
        </table:table-row>
      </table:table>
      <table:table table:name="3_ERAF_2007-2013" table:style-name="ta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0" table:number-columns-repeated="16378" table:default-cell-style-name="ce1"/>
        <table:table-row table:style-name="ro28">
          <table:table-cell office:value-type="string" table:number-columns-spanned="1" table:number-rows-spanned="2" table:style-name="ce61">
            <text:p>Projekta nosaukums, realizācijas vieta</text:p>
          </table:table-cell>
          <table:table-cell office:value-type="string" table:number-columns-spanned="1" table:number-rows-spanned="2" table:style-name="ce62">
            <text:p>Projekta ES fonda finansējuma apjoms EUR</text:p>
          </table:table-cell>
          <table:table-cell office:value-type="string" table:number-columns-spanned="1" table:number-rows-spanned="2" table:style-name="ce62">
            <text:p>Projekta kopējais finansējums EUR</text:p>
          </table:table-cell>
          <table:table-cell office:value-type="string" table:number-columns-spanned="1" table:number-rows-spanned="2" table:style-name="ce63">
            <text:p>Projekta ietvaros paveiktais</text:p>
          </table:table-cell>
          <table:table-cell office:value-type="string" table:number-columns-spanned="2" table:number-rows-spanned="2" table:style-name="ce64">
            <text:p>Avots: www.varam.gov.lv</text:p>
          </table:table-cell>
          <table:covered-table-cell/>
          <table:table-cell table:number-columns-repeated="16378"/>
        </table:table-row>
        <table:table-row table:style-name="ro28">
          <table:covered-table-cell/>
          <table:covered-table-cell/>
          <table:covered-table-cell/>
          <table:covered-table-cell/>
          <table:covered-table-cell/>
          <table:covered-table-cell/>
          <table:table-cell table:number-columns-repeated="16378"/>
        </table:table-row>
        <table:table-row table:style-name="ro28">
          <table:table-cell office:value-type="string" table:number-columns-spanned="4" table:number-rows-spanned="1" table:style-name="ce65">
            <text:p>3. Infrastruktūra un pakalpojumi</text:p>
          </table:table-cell>
          <table:covered-table-cell table:number-columns-repeated="3"/>
          <table:table-cell table:number-columns-repeated="2" table:style-name="ce31"/>
          <table:table-cell table:number-columns-repeated="16378"/>
        </table:table-row>
        <table:table-row table:style-name="ro11">
          <table:table-cell office:value-type="string" table:number-columns-spanned="4" table:number-rows-spanned="1" table:style-name="ce66">
            <text:p>3.5.1.1.Ūdenssaimniecības infrastruktūras attīstība aglomerācijās ar cilvēku ekvivalentu lielāku par 2000</text:p>
          </table:table-cell>
          <table:covered-table-cell table:number-columns-repeated="3"/>
          <table:table-cell table:number-columns-repeated="16380" table:style-name="ce1"/>
        </table:table-row>
        <table:table-row table:style-name="ro29">
          <table:table-cell office:value-type="string" table:style-name="ce32">
            <text:p>Balvu ūdenssaimniecības attīstības II kārtas projekts</text:p>
          </table:table-cell>
          <table:table-cell office:value-type="float" office:value="3031231" table:style-name="ce33">
            <text:p>3 031 231</text:p>
          </table:table-cell>
          <table:table-cell office:value-type="float" office:value="4350781" table:style-name="ce33">
            <text:p>4 350 781</text:p>
          </table:table-cell>
          <table:table-cell office:value-type="string" table:style-name="ce34">
            <text:p>Aktivitātes kvalitatīvā dzeramā ūdens piegādes nodrošināšanai un ūdens resursu aizsardzībai (dzeramā ūdens ieguves, sagatavošana, pārvade, uzkrāšana, ūdensapgādes tīkla darbības nodrošināšana, neizmantojamo dziļurbumu tamponēšana,u.c.)</text:p>
          </table:table-cell>
          <table:table-cell table:number-columns-repeated="16380" table:style-name="ce1"/>
        </table:table-row>
        <table:table-row table:style-name="ro30">
          <table:table-cell office:value-type="string" table:style-name="ce32">
            <text:p>Ūdenssaimniecības attīstība Austrumlatvijas baseinu pašvaldībās, II kārta, (Krāslavas pilsēta)</text:p>
          </table:table-cell>
          <table:table-cell office:value-type="float" office:value="14071210" table:style-name="ce33">
            <text:p>14 071 210</text:p>
          </table:table-cell>
          <table:table-cell office:value-type="float" office:value="21595126" table:style-name="ce33">
            <text:p>21 595 126</text:p>
          </table:table-cell>
          <table:table-cell office:value-type="string" table:style-name="ce35">
            <text:p>Tas pats</text:p>
          </table:table-cell>
          <table:table-cell table:number-columns-repeated="16380" table:style-name="ce1"/>
        </table:table-row>
        <table:table-row table:style-name="ro31">
          <table:table-cell office:value-type="string" table:style-name="ce32">
            <text:p>Ūdenssaimniecības attīstība Maltā</text:p>
          </table:table-cell>
          <table:table-cell office:value-type="float" office:value="1323424" table:style-name="ce36">
            <text:p>1 323 424</text:p>
          </table:table-cell>
          <table:table-cell office:value-type="float" office:value="2126289" table:style-name="ce33">
            <text:p>2 126 289</text:p>
          </table:table-cell>
          <table:table-cell office:value-type="string" table:style-name="ce34">
            <text:p>Aktivitātes kvalitatīva dzeramā ūdens piegādes nodrošināšanai un ūdens resursu aizsardzībai -Esošā dziļurbuma atjaunošana – 1 gab.; -Jaunas atdzelžošanas stacijas būvniecība un aprīkošana – 1 gab.; -Jaunas otrā pacēluma sūkņu stacijas būvniecība – 1 gab; -Attīrītā ūdens uzglabāšanas rezervuāra būvniecība – 1 gab; -Ūdens apgādes tīklu rekonstrukcija – 0,5 km.Aktivitātes ūdenssaimniecības pakalpojumu, kas atbilst normatīvajos aktos noteiktajiem ūdenssaimniecības pakalpojumu kvalitātes rādītājiem, pieejamības nodrošināšanai</text:p>
          </table:table-cell>
          <table:table-cell table:number-columns-repeated="16380" table:style-name="ce1"/>
        </table:table-row>
        <table:table-row table:style-name="ro31">
          <table:table-cell office:value-type="string" table:style-name="ce32">
            <text:p>Ūdenssaimniecības attīstība Ludzā</text:p>
          </table:table-cell>
          <table:table-cell office:value-type="float" office:value="4372462" table:style-name="ce33">
            <text:p>4 372 462</text:p>
          </table:table-cell>
          <table:table-cell office:value-type="float" office:value="8960389" table:style-name="ce33">
            <text:p>8 960 389</text:p>
          </table:table-cell>
          <table:table-cell office:value-type="string" table:style-name="ce34">
            <text:p>Aktivitātes kvalitatīva dzeramā ūdens piegādes nodrošināšanai un ūdens resursu aizsardzībai Artēziskā urbuma atjaunošana, pazemes rezervuāra būvniecība, Aktivitātes ar komunālajiem notekūdeņiem vidē novadītā piesārņojuma apjoma samazināšanai, Jaunas septisko dūņu pieņemšanas kameras būvniecība, Aktivitātes ūdenssaimniecības pakalpojumu, kas atbilst normatīvajos aktos noteiktajiem ūdenssaimniecības pakalpojumu kvalitātes rādītājiem, pieejamības nodrošināšanai, Ūdensapgādes un kanalizācijas tīklu paplašināšana un atjaunošana,<text:s/></text:p>
          </table:table-cell>
          <table:table-cell table:number-columns-repeated="16380" table:style-name="ce1"/>
        </table:table-row>
        <table:table-row table:style-name="ro32">
          <table:table-cell office:value-type="string" table:style-name="ce32">
            <text:p>Ūdenssaimniecības attīstība Viļānu pašvaldībā, 3.kārta</text:p>
          </table:table-cell>
          <table:table-cell office:value-type="float" office:value="685465" table:style-name="ce33">
            <text:p>685 465</text:p>
          </table:table-cell>
          <table:table-cell office:value-type="float" office:value="1406442" table:style-name="ce33">
            <text:p>1 406 442</text:p>
          </table:table-cell>
          <table:table-cell office:value-type="string" table:style-name="ce34">
            <text:p>Aktivitātes kvalitatīva dzeramā ūdens piegādes nodrošināšanai un ūdens resursu aizsardzībai - U-01 E-a jauna dziļurbuma izveide, esošo urbumu Nr. DB13980 atjaunošana, neizmantojamo urbumu Nr. DB13983 un DB13984 tamponēšana, jaunas atdzelžošanas stacijas būvniecība, pacēluma sūkņu stacijas būvniecība - U-02 E-d pazemes ūdens rezervuāri - U-03 E-a maģistrālā ūdensvada atjaunošana, Aktivitātes ar komunālajiem notekūdeņiem vidē novadītā piesārņojuma apjoma samazināšanai - K-01 E-a pašteces kanalizācijas tīklu atjaunošana ar diametru 250 mm - K-01 E-b pašteces kanalizācijas tīkla paplašināšana</text:p>
          </table:table-cell>
          <table:table-cell table:number-columns-repeated="16380" table:style-name="ce1"/>
        </table:table-row>
        <table:table-row table:style-name="ro33">
          <table:table-cell office:value-type="string" table:style-name="ce32">
            <text:p>Ūdenssaimniecības attīstība Ilūkstē</text:p>
          </table:table-cell>
          <table:table-cell office:value-type="float" office:value="1799229" table:style-name="ce33">
            <text:p>1 799 229</text:p>
          </table:table-cell>
          <table:table-cell office:value-type="float" office:value="2691517" table:style-name="ce33">
            <text:p>2 691 517</text:p>
          </table:table-cell>
          <table:table-cell office:value-type="string" table:style-name="ce34">
            <text:p>Aktivitātes kvalitatīva dzeramā ūdens piegādes nodrošināšanai un ūdens resursu aizsardzībai - 0,9 km ūdensapgādes tīkla rekonstrukcija; Aktivitātes ar komunālajiem notekūdeņiem vidē novadītā piesārņojuma apjoma samazināšanai - 2 kanalizācijas sūkņu stacijas izbūve (Pļavu ielā un Jelgavas ielā); - Upes ielas kanalizācijas sūkņu stacijas rekonstrukcija; Aktivitātes ūdenssaimniecības pakalpojumu, kas atbilst normatīvajos aktos noteiktajiem ūdenssaimniecības pakalpojumu kvalitātes rādītājiem, pieejamības nodrošināšanai - Ūdensapgādes tīkla paplašināšana par 2,2 km; - Māju pieslēgumi ūdensapgādes tīklam - 117; - Aizbīdņu nomaiņa -30 gb.; - Hidrantu nomaiņa –2 gb.; - Kanalizācijas tīkla paplašināšana par 2,9 km (t.sk. no divām jaunajām kanalizācijas sūkņu stacijām izbūvējot spiedvadus); - Kanalizācijas tīkla atjaunošana -204 m garumā; - Māju pieslēgumi kanalizācijas tīklam. Projekta rezultātā sasniegtie vides kvalitātes uzlabojumi: Rekonstruējot ūdensapgādes tīklus, tiks samazināti ūdens zudumi. Tiks uzlabota NAI darbības efektivitāte un nodrošināta novadīto notekūdeņu kvalitātes atbilstība normatīvo aktu prasībām. Tiks paaugstināta pašvaldības ūdens apgādes un notekūdeņu apsaimniekošanas kvalitāte atbilstoši ES direktīvām un nacionālajiem standartiem. Tiks nodrošināts kvalitātes prasībām atbilstošs dzeramais ūdens 67% iedzīvotājiem Ilūkstes pilsētā. Palielināsies iedzīvotāju skaits- 117 pieslēgumi, kam tiks nodrošināti kvalitatīvi centralizētās ūdensapgādes pakalpojumi, atbilstoši DzŪD 98/83/EC 4.1 panta un 2003.gada MK noteikumu Nr. 235 prasībām. Tiks uzlabota dzeramā ūdens kvalitāte visiem patērētājiem, sacilpojot ūdensapgādes tīklu. Tiks uzlabota ūdensapgādes drošība no ūdens atdzelžošanas stacijas. Tiks nodrošināta efektīvāka ūdensapgādes sistēmas darbība, jo tiks samazinātas noplūdes; hidrantu nomaiņa nodrošinās atbilstību ugunsdzēsības prasībām. Tiks nodrošināta notekūdeņu savākšana un novadīšana Ilūkstes pilsētā atbilstoši ES direktīvas 91/271/EEC prasībām un esošo Latvijas normatīvo aktu prasībām. Tiks novērsts Ilūkstes upītes piesārņojums, novēršot neattīrītu notekūdeņu tiešu izplūdi upē. Ir paredzama gruntsūdeņu un lietus ūdeņu infiltrācijas samazināšana atjaunotajos kanalizācijas sistēmas posmos. Tiks novērsta grunts un gruntsūdeņu piesārņošana,<text:s/></text:p>
          </table:table-cell>
          <table:table-cell table:number-columns-repeated="16380" table:style-name="ce1"/>
        </table:table-row>
        <table:table-row table:style-name="ro34">
          <table:table-cell office:value-type="string" table:style-name="ce32">
            <text:p>Ūdenssaimniecības pakalpojumu attīstība Kārsavā</text:p>
          </table:table-cell>
          <table:table-cell office:value-type="float" office:value="3617169" table:style-name="ce33">
            <text:p>3 617 169</text:p>
          </table:table-cell>
          <table:table-cell office:value-type="float" office:value="5381776" table:style-name="ce33">
            <text:p>5 381 776</text:p>
          </table:table-cell>
          <table:table-cell office:value-type="string" table:style-name="ce34">
            <text:p>Aktivitātes kvalitatīva dzeramā ūdens piegādes nodrošināšanai un ūdens resursu aizsardzībai: - viena jauna dziļurbuma būvniecība ar ražību 9 l/s - viena esošā dziļurbuma rekonstrukcija ar ražību 9 l/s - divu esošo dziļurbumu tamponēšana - jaunas atdzelžošanas stacijas ar ražību 17.3 m3/h būvniecība - jaunas sūkņu stacijas būvniecība ar ražību 85 m3/h un aprīkošana - jaunu ūdens rezervuāru būvniecība ar ietilpību (2*200 m3) - 1.6 km esošā ūdens apgādes tīklu atjaunošana Aktivitātes ar komunālajiem notekūdeņiem vidē novadītā piesārņojuma apjoma samazināšanai: - 0.5 km kanalizācijas tīklu atjaunošana - divu kanalizācijas sūkņu staciju rekonstrukcija ar ražību 21 m3/h un 14 m3/h - notekūdeņu attīrīšanas iekārtu rekonstrukcija ar ražību 414 m3/dnn vai 1333 CE Aktivitātes ūdenssaimniecības pakalpojumu, kas atbilst normatīvajos aktos noteiktajiem ūdenssaimniecības pakalpojumu kvalitātes rādītājiem, pieejamības nodrošināšanai: - 1.3 km kanalizācijas tīklu paplašināšana - vienas jaunas kanalizācijas sūkņu stacijas ar ražību 52 m3/h būvniecība - 0.3 km jauna kanalizācijas spiedvada izbūve - 1.9 km jaunu ūdens apgādes tīklu būvniecība - vienas jaunas vakuummašīnas iegāde - viena jauna ierāvēja dūņu transportēšanai iegāde - viena jauna dīzeļģeneratora iegāde 2. Projekta rezultātā sasniegtie vides kvalitātes uzlabojumi: Izbūvējot vienu jaunu aku ar pietiekošu jaudu un rekonstruējot otru, tiks nodrošināta stabila ūdens piegāde ūdensapgādes tīklā, tiks nodrošināts kvalitātes prasībām atbilstošs dzeramais ūdens 48 % iedzīvotāju Kārsavas pilsētā. Rekonstruējot daļu ūdensapgādes tīklu, tiks samazināti ūdens zudumi par 18%. Izbūvējot kanalizācijas tīklus, sūkņu staciju un māju pieslēgumus, centralizēti kanalizācijas pakalpojumi tiks nodrošināti 47% Kārsavas pilsētas iedzīvotāju, tādējādi samazinot virszemes ūdeņu piesārņošanu no nosēdbedrēm un nepietiekoši attīrītiem notekūdeņiem. Rekonstruējot daļu notekūdeņu tīklu tiks samazināta gruntsūdeņu un lietus ūdeņu infiltrācija kanalizācijas sistēmā par 17% un uz NAI par 9%.</text:p>
          </table:table-cell>
          <table:table-cell table:number-columns-repeated="16380" table:style-name="ce1"/>
        </table:table-row>
        <table:table-row table:style-name="ro35">
          <table:table-cell office:value-type="string" table:style-name="ce32">
            <text:p>Ūdenssaimniecības pakalpojumu attīstība Līvānos, II kārta</text:p>
          </table:table-cell>
          <table:table-cell office:value-type="float" office:value="3080425" table:style-name="ce33">
            <text:p>3 080 425</text:p>
          </table:table-cell>
          <table:table-cell office:value-type="float" office:value="4683817" table:style-name="ce33">
            <text:p>4 683 817</text:p>
          </table:table-cell>
          <table:table-cell office:value-type="string" table:style-name="ce34">
            <text:p>Aktivitātes ar komunālajiem notekūdeņiem piesārņojuma apjoma samazināšanai: 402 Līvānu aglomerācijas ēku, kurās apmetušies 804 iedzīvotāji, pieslēgšana notekūdeņu attīrīšanas ietaisēm; 9780 m kanalizācijas kolektora jaunizbūve; 4000 m kanalizācijas spiedvada rekonstrukcija; 3 kanalizācijas sūkņu stacijas rekonstrukcija, ietverot avārijas elektroapgādes nodrošināšanu un pieņemšanas rezervuāra palielināšanu pie Domes KSS Aktivitātes ūdenssaimniecības pakalpojumu, kas atbilst normatīvajos aktos noteiktajiem ūdenssaimniecības pakalpojumu kvalitātes rādītājiem, pieejamības nodrošināšanai: 2645 m ūdensvada izbūve 2.Projekta rezultātā sasniegtie vides kvalitātes uzlabojumi: Projekta ietvaros tiks rekonstruēta un paplašināta kanalizācijas sistēma, lai iedzīvotāji saņemtu kvalitatīvu pakalpojumu, kā rezultātā tiks uzlabota vides kvalitāte, kā arī paplašināti ūdensapgādes tīkli, lai palielinātu pakalpojuma saņēmēju skaitu. Tiks samazināts piesārņojuma apjoms, kas nonāk projekta teritorijā un uzlabota NAI darbības efektivitāte, rekonstruējot kanalizācijas pārsūknēšanas stacijas un paplašinot pašteces kanalizācijas tīklus. Notekūdeņu attīrīšanas procesā raduššas dūņās tiks apstrādātas un pēc tam teritoriju apzaļumošanā.</text:p>
          </table:table-cell>
          <table:table-cell table:number-columns-repeated="16380" table:style-name="ce1"/>
        </table:table-row>
        <table:table-row table:style-name="ro36">
          <table:table-cell office:value-type="string" table:style-name="ce32">
            <text:p>Ūdenssaimniecības attīstība Viļakā</text:p>
          </table:table-cell>
          <table:table-cell office:value-type="float" office:value="1435747" table:style-name="ce33">
            <text:p>1 435 747</text:p>
          </table:table-cell>
          <table:table-cell office:value-type="float" office:value="2491583" table:style-name="ce33">
            <text:p>2 491 583</text:p>
          </table:table-cell>
          <table:table-cell office:value-type="string" table:style-name="ce34">
            <text:p>Aktivitātes kvalitatīva dzeramā ūdens piegādes nodrošināšanai un ūdens resursu aizsardzībai - 2 esošo artēzisko aku rekonstrukcija - 1 jaunas akas būvniecība, aprīkošana un pievienošana tīklam - 1 esošās akas tamponēšana - Ūdensapgādes tīklu rekonstrukcija 678 m Balvu-Abrenes ielā - Aizbīdņu nomaiņa 15 gab. - Māju pieslēgumi 6 gab. Garnizona ielā Aktivitātes ar komunālajiem notekūdeņiem vidē novadītā piesārņojuma apjoma samazināšanai - Pašteces kanalizācijas tīklu paplašināšana Garnizona ielā - Pašteces kanalizācijas tīklu atjaunošana Sporta ielā - NAI būvniecība Aktivitātes ūdenssaimniecības pakalpojumu, kas atbilst normatīvajos aktos noteiktajiem ūdenssaimniecības pakalpojumu kvalitātes rādītājiem, pieejamības nodrošināšanai - Ūdensapgādes tīkla paplašināšana 678 m Garnizona ielā un māju pieslēgumi 6 gab. - Pašteces kanalizācijas tīklu paplašināšana Garnizona ielā - Septisko dūņu savākšanas mašīnas iegāde 2. Projekta rezultātā sasniegtie vides kvalitātes uzlabojumi: Tiks nodrošināts 30 % un palielināts par 3 % iedzīvotāju skaits ar atbilstošas kvalitātes dzeramo ūdeni. Ūdensapgādes tīklu rekonstrukcija, kā arī paplašināšana samazinās ūdens zudumus un veicinās pašvaldības uzņēmuma ekonomiskās darbības efektivitāti. Uzlabojot NAI darbības efektivitāti, tiks samazināti higiēniski riski un vides piesārņojums, kas varētu rasties novecojušās ūdens apgādes un notekūdeņu savākšanas sistēmas ekspluatācijas rezultātā. Tiks noteikts visoptimālākais mūsdienīgs tehnoloģiskais risinājums notekūdeņu attīrīšanai, novēršot neattīrītu notekūdeņu tiešu izplūdi Viļakas ezerā un upē.</text:p>
          </table:table-cell>
          <table:table-cell table:number-columns-repeated="16380" table:style-name="ce1"/>
        </table:table-row>
        <table:table-row table:style-name="ro37">
          <table:table-cell office:value-type="string" table:style-name="ce32">
            <text:p>Ūdenssaimniecības pakalpojumu attīstība Preiļos, II kārta</text:p>
          </table:table-cell>
          <table:table-cell office:value-type="float" office:value="2866536" table:style-name="ce33">
            <text:p>2 866 536</text:p>
          </table:table-cell>
          <table:table-cell office:value-type="float" office:value="4454215" table:style-name="ce33">
            <text:p>4 454 215</text:p>
          </table:table-cell>
          <table:table-cell office:value-type="string" table:style-name="ce34">
            <text:p>Aktivitātes kvalitatīva dzeramā ūdens piegādes nodrošināšanai un ūdens resursu aizsardzībai - "Centra" sistēmas ūdensvada rekonstrukcija - 2,7 km; - 3 artēzisko urbumu tamponēšana; Aktivitātes ar komunālajiem notekūdeņiem vidē novadītā piesārņojuma apjoma samazināšanai - "Centra" sistēmas pašteces kanalizācijas tīklu rekonstrukcija - 1,9 km; - kanalizācijas spiedvada rekonstrukcija - 0,8 km; Aktivitātes ūdenssaimniecības pakalpojumu, kas atbilst normatīvajos aktos noteiktajiem ūdenssaimniecības pakalpojumu kvalitātes rādītājiem, pieejamības nodrošināšanai - jaunu ūdensvadu izbūve "Preiļu siers" (900 iedzīvotāji) un "Lauktehnikas" (550 iedzīvotāji) sistēmu pievainošanai pie "Centra" sistēmas - 9,8 km; - jaunu pašteces kanalizācijas tīklu izbūve "Preiļu siers" (900 iedzīvotāji) un "Lauktehnikas" (550 iedzīvotāji) sistēmu pievienošanai pie "Centra" sistēmas - 4,6 km; - 2 kanalizācijas sūkņu staciju izbūve. 2. Projekta rezultātā sasniegtie vides kvalitātes uzlabojumi: Galvenie rezultāti, kas raksturo projekta rezultātā sasniedzamo vides kvalitātes uzlabojumu projekta teritorijā: - kvalitatīva, normatīviem atbilstoša dzeramā ūdens nodrošināšana 95% Preiļu pilsētas iedzīvotājiem; - rekonstruējot ūdensapgādes tīklus tiks samazināti ūdens zudumi par 1%; - rekonstruējot ūdensvadus samazināsies dzeramā avārijas izplūdes kā rezultātā tiek nodrošināta pazemes ūdens resursu racionāla izmantošana; - tiks samazināta neattīrītu notekūdeņu noplūde apkārtējā vidē, pieslēdzot 24% mājsaimniecību, kuri šobrīd izmanto izsmeļamās bedres vai septiķus, centralizētam notekūdeņu tīklam, kopā 95% no visiem pilsētas iedzīvotājiem; - samazināsies kanalizācijas sistēmu avāriju skaits un notekūdeņu noplūde gruntī un gruntsūdeņos rekonstruējot esošos cauruļvadus; - samazināsies gruntsūdeņu un lietus ūdeņu infiltrācija kanalizācijas sistēmā.</text:p>
          </table:table-cell>
          <table:table-cell table:number-columns-repeated="16380" table:style-name="ce1"/>
        </table:table-row>
        <table:table-row table:style-name="ro38">
          <table:table-cell office:value-type="string" table:style-name="ce32">
            <text:p>Ūdenssaimniecības pakalpojumu attīstība Rēzeknē</text:p>
          </table:table-cell>
          <table:table-cell office:value-type="float" office:value="4395631" table:style-name="ce33">
            <text:p>4 395 631</text:p>
          </table:table-cell>
          <table:table-cell office:value-type="float" office:value="6233314" table:style-name="ce33">
            <text:p>6 233 314</text:p>
          </table:table-cell>
          <table:table-cell office:value-type="string" table:style-name="ce34">
            <text:p>Aktivitātes kvalitatīvai dzeramā ūdens piegādes nodrošināšanai un ūdens resursu aizsardzībai - REZ-U-1 ūdensapgādes tīklu rekonstrukcija - 3 920 m. Aktivitātes ar komunālajiem notekūdeņiem vidē novadītā piesārņojuma apjoma samazināšanai - REZ-K-1 Kanalizācijas tīklu rekonstrukcija I daļa – 2 135 m; - REZ-K-2 Kanalizācijas tīklu rekonstrukcija II daļa – 140 m ; - REZ-K-3 Kanalizācijas spiedvadu rekonstrukcija – 5 200 m. Aktivitātes ūdenssaimniecības pakalpojumu, kas atbilst normatīvajos aktos noteiktajiem ūdenssaimniecības pakalpojumu kvalitātes rādītājiem, pieejamības nodrošināšanai REZ-U-4 ūdensapgādes tīklu paplašināšana – 12 953 m; REZ-K-5- Kanalizācijas tīklu paplašināšana – 13 085 m. 2. Projekta rezultātā sasniegtie vides kvalitātes uzlabojumi Ūdensapgāde Uzlabojumi realizējot ūdensapgādes tīklu rekonstrukcijas komponenti REZ-U-1: - tiks nodrošināta ūdensapgādes sistēma darbības pilnveidošana nodrošināta ūdensapgādes procesa nepārtrauktība, racionāla ūdens izmantošana, jo līdz minimumam tiks novērstas lokālās ūdensapgādes tīklu noplūdes; - tiks paaugstināta centralizēto ūdens pakalpojumu pieejamība kvalitatīvam dzeramajam ūdenim; - Samazināsies ūdens zudumus par 6% un nelietderīgu pazemes ūdeņu izmantošanu; - Samazināsies ūdens zudumi un attiecīgi nelietderīga elektroenerģijas izmantošana; - Samazināts iespējamais sekundāra dzeramā ūdens piesārņojuma risks, nomodelētas optimālas hidrauliskās plūsmas un līdz ar to tiks uzlabota cilvēku veselība. Uzlabojumi izbūvējot jaunus ūdensapgādes tīklus REZ-U-4:tiks paaugstināta centralizēto ūdens pakalpojumu pieejamība kvalitatīvam dzeramajam ūdenim. Kanalizācija Paplašinot un rekonstruējot kanalizācijas tīklus un veidojot jaunus pieslēgumus (REZ-K-1; REZ-K- 2; REZ-K-3; REZ-K-5): - tiks samazināta notekūdeņu infiltrācija gruntsūdeņos no izsmeļamajām bedrēm, esošajiem kanalizācijas kolektoriem un spiedvadiem; - tiks novērsta augsnes piesārņošana no izsmeļamām bedrēm un esošajiem kanalizācijas kolektoriem un spiedvadiem; - tiks uzlabots sabiedrības veselības stāvoklis, jo tiks novērsts apkārtējās vides piesārņojums no sadzīves notekūdeņiem un līdz ar to būs tīrāka dzīves vide. Paplašinot kanalizācijas tīklus un veidojot jaunus pieslēgumus (REZ-K-5), tiks uzlabota virszemes ūdeņu – Rēzeknes upes kvalitāte. Tiks paaugstināta centralizēto kanalizācijas pakalpojumu pieejamība. Infiltrācijas samazinājums pēc kanalizācijas tīklu rekonstrukcijas (REZ-K-1; REZ-K-2; REZ-K-3) samazinās nelietderīgu elektroenerģijas patēriņu, jo plānots, ka projekta realizācijas rezultātā samazināsies infiltrācijas apjoms par 7 % un līdz ar to ar nelietderīgi pārsūknējamo un attīrāmo notekūdeņu apjoms.</text:p>
          </table:table-cell>
          <table:table-cell table:number-columns-repeated="16380" table:style-name="ce1"/>
        </table:table-row>
        <table:table-row table:style-name="ro39">
          <table:table-cell office:value-type="string" table:style-name="ce32">
            <text:p>Ūdenssaimniecības pakalpojumu attīstība Maltā II kārta</text:p>
          </table:table-cell>
          <table:table-cell office:value-type="float" office:value="729842" table:style-name="ce33">
            <text:p>729 842</text:p>
          </table:table-cell>
          <table:table-cell office:value-type="float" office:value="1013068" table:style-name="ce33">
            <text:p>1 013 068</text:p>
          </table:table-cell>
          <table:table-cell office:value-type="string" table:style-name="ce34">
            <text:p>Aktivitātes kvalitatīva dzeramā ūdens piegādes nodrošināšanai un ūdens resursu aizsardzībai: - Nav attiecināms Aktivitātes ar komunālajiem notekūdeņiem vidē novadītā piesārņojuma apjoma samazināšanai: - esošās kanalizācijas sūkņu stacijas (KSS) rekonstrukcija – 1 gab. Aktivitātes ūdenssaimniecības pakalpojumu, kas atbilst normatīvajos aktos noteiktajiem ūdenssaimniecības pakalpojumu kvalitātes rādītājiem, pieejamības nodrošināšanai: - jaunu kanalizācijas sūkņu staciju (KSS) izbūve – 5gab. - kanalizācijas tīklu paplašināšana ( t.sk. spiedvads) - 3030m - ūdensapgādes tīklu paplašināšana - 2415m 2. Projekta rezultātā sasniegtie vides kvalitātes uzlabojumi Projekts ir vērsts uz vides piesārņojuma samazināšanu un kvalitatīvu pakalpojuma pieejamības palielināšanu. Būtisku piesārņojumu videi rada lielā notekūdeņu savākšanas izsmeļamo bedru un notekūdeņu novadīšanas jeb infiltrācijas lauku sistēma Maltas aglomerācijā. Pēc KF līdzfinansētā projekta „Ūdenssaimniecības attīstība Maltā” Nr. 3DP/5.1.1.0/08/IPIA/VIDM/021( turpmāk tekstā PROJEKTS Nr.1), kurš tika realizēts laika posmā no 2008.gada līdz 2011.gadam , tika sasniegts ,ka 60 % iedzīvotājiem, kas atrodas Maltas aglomerācijas teritorijā, ir pieejami centralizētie notekūdeņu savākšanas pakalpojumu. Pēc KF līdzfinansētā projekta „Ūdenssaimniecības pakalpojumu attīstība Maltā II kārta ” realizācijas centralizētais kanalizācijas pakalpojums būs pieejams 73% Maltas aglomerācijā esošajiem iedzīvotājiem. Notekūdeņu izsmeļamo bedru , septiķu , infiltrācijas lauku likvidēšana, kā arī kanalizācijas sūkņu stacijas rekonstrukcija samazinās tādu kaitīgu vielu piesārņojumu , kā SV par 2,2 t gadā; BSP par 2,0 t gadā ;ĶSP-2,7 t gadā; P kop.-0,11 t gadā un N kop.-0,26 t gadā. Kopējais vides piesārņojuma samazinājums- 7,27 t gadā. Pēc projekta realizācijas 69% Maltas aglomerācijā esošajiem iedzīvotājiem būs pieejam100 % kvalitatīvs dzeramais ūdens, ko nodrošinās ūdensapgādes tīklu paplašināšana .Tas ir par 10 % vairāk , salīdzinot ar ūdenssaimniecības sakārtošanas PROJEKTA Nr.1 sasniegto rezultātu-59% šīs pašas teritorijas robežās.</text:p>
          </table:table-cell>
          <table:table-cell table:number-columns-repeated="16380" table:style-name="ce1"/>
        </table:table-row>
        <table:table-row table:style-name="ro34">
          <table:table-cell office:value-type="string" table:style-name="ce32">
            <text:p>Ūdenssaimniecības pakalpojumu attīstība Dagdā, II kārta</text:p>
          </table:table-cell>
          <table:table-cell office:value-type="float" office:value="1649999" table:style-name="ce33">
            <text:p>1 649 999</text:p>
          </table:table-cell>
          <table:table-cell office:value-type="float" office:value="2236439" table:style-name="ce33">
            <text:p>2 236 439</text:p>
          </table:table-cell>
          <table:table-cell office:value-type="string" table:style-name="ce34">
            <text:p>Aktivitātes kvalitatīva dzeramā ūdens piegādes nodrošināšanai un ūdens resursu aizsardzībai - Ūdensapgādes tīklu rekonstrukcija 5301 m garumā; - 2.gab. neizmantojamo dziļurbumu tamponāža. Aktivitātes ar komunālajiem notekūdeņiem vidē novadītā piesārņojuma apjoma samazināšanai - kanalizācijas tīklu rekonstrukcija 1003 m garumā; Aktivitātes ūdenssaimniecības pakalpojumu, kas atbilst normatīvajos aktos noteiktajiem ūdenssaimniecības pakalpojumu kvalitātes radītājiem, pieejamības nodrošināšanai - Jaunu ūdensapgādes tīklu izbūve 2921 m; - Jaunu Pašteces kanalizācijas tīklu izbūve 6274 m, jaunas kanalizācijas sūkņu stacijas 7.gab. un jauni spiedvadi 1045 m garumā 2. Projekta rezultātā sasniegtie vides kvalitātes uzlabojumi Ūdensapgādes tīklu rekonstrukcija un paplašināšana - paredz nodrošināt vienotu pilsētas centralizēto ūdensapgādi no viena centralizēta aku lauka un kopējas ūdens atdzelžošanas stacijas. Tiks likvidēta pilsētas Ziemeļu sistēma un tamponēts urbums, novēršot pazemes ūdeņu piesārņojuma iespēju. Ūdensapgādes tīklu rekonstrukcijas rezultātā samazināsies ūdens zudumu apjoms par 4,7 %, uzlabosies padotā dzeramā ūdens kvalitāte un samazināsies nelietderīgais elektroenerģijas patēriņš. Pēc ūdensapgādes tīklu paplašināšanas tiks dota pieslēguma iespēja vēl 235 iedzīvotājiem (II kārtas projekta ietvaros) un šie iedzīvotāji saņems kvalitatīvu dzeramo ūdeni. Otra esošā vecā urbuma tamponāža novērsīs pazemes ūdeņu piesārņojuma iespēju. Kanalizācijas tīklu rekonstrukcijas rezultātā samazināsies infiltrācijas apjoms par 18 %, kā arī tiks novērsta iespējamā eksfiltrācija no novecojušiem kanalizācijas kolektoriem. Kanalizācijas sistēmas paplašināšanas rezultātā tiks dota pieslēguma iespēja vēl 465 iedzīvotājiem (II kārtas projekta ietvaros) un līdz ar to samazināsies iespējamo nehermētisko krājrezervuāru skaits un pilsētā paliekošā piesārņojuma apjoms. Pēc kanalizācijas sistēmas paplašināšanas tiks izbūvētas vairākas jaunas KSS un tām būs jāparedz elektroapgāde.</text:p>
          </table:table-cell>
          <table:table-cell table:number-columns-repeated="16380"/>
        </table:table-row>
        <table:table-row table:style-name="ro40">
          <table:table-cell office:value-type="string" table:style-name="ce32">
            <text:p>Ūdenssaimniecības pakalpojumu attīstība Zilupē</text:p>
          </table:table-cell>
          <table:table-cell office:value-type="float" office:value="2017906" table:style-name="ce33">
            <text:p>2 017 906</text:p>
          </table:table-cell>
          <table:table-cell office:value-type="float" office:value="3205835" table:style-name="ce33">
            <text:p>3 205 835</text:p>
          </table:table-cell>
          <table:table-cell office:value-type="string" table:style-name="ce34">
            <text:p>Aktivitātes kvalitatīva dzeramā ūdens piegādes nodrošināšanai un ūdens resursu aizsardzībai: Jauns krājrezervuārs (2x150m3) Jauna otrā pacēluma sūkņu stacija (sešus centrbēdzes sūkņi ar frekvences pārveidotājiem, spiediena regulētājiem un plūsmas mērītājiem - 75 m3/h jauda) Aktivitātes ar komunālajiem notekūdeņiem vidē novadītā piesārņojuma apjoma samazināšanai: Galvenās kanalizācijas sūkņu stacijas rekonstrukcija (vienkameras kanalizācijas sūkņu stacija ar 3 iegremdējamiem centrbēdzes sūkņiem), jaunas kanalizācijas sūkņu stacijas izbūve esosās NAI BIO 100 vietā (divi centrbēdzes sūkņi ar 11m3/h jaudu), Izbūvēti jauni spiedvadi 0.682 km NAI BIO 100 kanalizācijas sistēmas pieslēgšanai centralizētajai sistēmai, Notekūdeņu attīrīšanas iekārtu rekonstrukcija, izbūvējot jaunas NAI (jauda 3x100 m3/dnn), dīzeļģenerātors darbības nepārtrauktības nodrošināšanai, dūņu uzkrāšanas tvertne pie esošās NAI rekonstrukcijas (2 rezervuāri, katra tilpums ir 100 m3). Aktivitātes ūdenssaimniecības pakalpojumu, kas atbilst normatīvajos aktos noteiktajiem ūdenssaimniecības pakalpojumu kvalitātes rādītājiem, pieejamības nodrošināšanai: Ūdensapgādes tīkla paplašināšana par 5.126 km, Notekūdeņu savākšanas tīkla paplašināšana par 3.96 km. 2. Projekta rezultātā sasniegtie vides kvalitātes uzlabojumi Projekta realizācijas rezultātā tiks samazināts attīrīto notekūdeņu izplūdes vietas no divām uz vienu, apvienojot abas kanalizācijas sistēmas vienā ar vienu izplūdes vietu. Tiks samazināts Zilupes upītes piesārņojuma risks un Grīvas upes piesāŗnojums, novēršot neattīrītu notekūdeņu tiešu izplūdi upē. Tiks nodrošināts kvalitātes prasībām atbilstošs dzeramais ūdens 58% iedzīvotājiem Zilupes pilsētā. Tiks uzlabota NAI darbības efektivitāte un nodrošināta novadīto notekūdeņu kvalitātes atbilstība normatīvo aktu prasībām 55% iedzīvotājiem Zilupes pilsētā. Izbūvējot jaunas ūdens un kanalizācijas trases tiks paplašināts pakalpojuma saņēmēju skaits, kas līdzšinējo 38% (49% kopā ar arodskolas sistēmu) pieslēguma ūdens piegādei, palielināsies uz 58%, bet kanalizācijas sistēmā līdzšinējo 36% pieslēguma vietā, sasniegs 55% pieslēgumu īstermiņa un 100% pieslēgumu gan ūdenspiegādes, gan kanalizācijas sistēmās, pēc ilgtermiņa programmas realizācijas.</text:p>
          </table:table-cell>
          <table:table-cell table:number-columns-repeated="16380"/>
        </table:table-row>
        <table:table-row table:style-name="ro38">
          <table:table-cell office:value-type="string" table:style-name="ce37">
            <text:p>Ūdenssaimniecības attīstība Daugavpilī, III kārta</text:p>
          </table:table-cell>
          <table:table-cell office:value-type="float" office:value="14700411" table:style-name="ce38">
            <text:p>14 700 411</text:p>
          </table:table-cell>
          <table:table-cell office:value-type="float" office:value="25299409" table:style-name="ce38">
            <text:p>25 299 409</text:p>
          </table:table-cell>
          <table:table-cell office:value-type="string" table:style-name="ce34">
            <text:p>Projekts ir ūdensvada un kanalizācijas tīklu rekonstrukcijas un paplašināšanas pasākumu komplekss, kura īstenošanas rezultātā tiks nodrošināta kvalitatīvā dzeramā ūdens piegāde patērētājiem, samazināts ar komunālajiem notekūdeņiem vidē novadītā piesārņojuma apjoms, tiks veikta infiltrācijas apjoma samazināšana un nodrošināta normatīvos aktos noteikto ūdenssaimniecības pakalpojumu pieejamība. Aktivitātes kvalitatīva dzeramā ūdens piegādes nodrošināšanai un ūdens resursu aizsardzībai: Paredzēts rekonstruēt maģistrālos ūdensapgādes tīklus, posmā no aku lauka Vingri I līdz II pacēluma stacijai Vingri II, kopā aptuveni 5,5 km.(1,7 km – d300, posma garums 1,9 km – 2xd300). Veikt esošo ūdensapgādes tīklu rekonstrukciju Gubiščes ezera rajonā (kopā izbūvējot 2,0 km jaunu ūdensapgādes tīklu veco vietā), kā arī izbūvēt atsevišķus posmus jaunizveidojamo sistēmu rajonos (orientējoši 1,5 km). Savienot Križu ūdensapgādes sistēmu ar centralizēto pilsētas ūdensapgādes sistēmu. Ūdensapgādes tīklu paplašināšana sekojošos pilsētas rajonos – Grīvā, Niderkūnos, Križos (iekļaujot Križu ūdensapgādes sistēmas savienošanu ar centralizēto ūdensapgādes sistēmu), Jaunajos Stropos, Ruģeļos, Jaunbūvē, Jaunajā Forštadtē. Kopā paredzēts izbūvēt 33,6 km jaunu ūdensapgādes ielas tīklu, neskaitot pieslēgšanas infrastruktūru. Aktivitātes ar komunālajiem notekūdeņiem vidē novadītā piesārņojuma apjoma samazināšanai: Kanalizācijas kolektoru rekonstrukcija: Alejas ielas kolektora pārbūve, pakāpeniski palielinot tā diametru, izveidojot posmu ar uzkrāšanas tilpumu (L=1 145 m, V uzkrājējtilpumam – aptuveni 900 m3); Kandavas ielas kolektora pārbūve, posmā no Kandavas KSS līdz Vienības ielai (L=155 m); Balvu/Vienības ielas kolektora rekonstrukcija (L=450 m); Rīgas ielas kolektora, posmā no Muzeja līdz Vienības ielai, rekonstrukcija (L=260 m); Kolektoru rekonstrukcija Blaumaņa ielā (L=280m) un Veidenbauma ielā (L=250 m). Esošo spiedvadu rekonstrukcija Stropu ezera rajonā, kas savieno kopumā 6 kanalizācijas sūkņu stacijas un pārsūknē notekūdeņus uz pilsētas Centra rajona pašteces kanalizācijas sistēmu. Kopumā rekonstruējamo spiedvadu garums – 5,3 km. Esošo dīķeru pāri Daugavas un Lauceses upēm rekonstrukcija. Kopumā rekonstruējamo tīklu posmu garums – 630 m (2 paralēlie vadi). Kanalizācijas tīklu paplašināšana Grīvā, Križos (apvienojot Križu sistēmu ar pilsētas centralizēto kanalizācijas sistēmu), Jaunajos Stropos, Ruģeļos, Jaunbūvē, Jaunajā Forštadtē. Kopā paredzēts izbūvēt ielu cauruļvadu 36,5 km, 16 KSS, spiedvadus - dn 110 mm – 10,3 km, neskaitot pieslēgšanas infrastruktūru. 2. Projekta rezultātā sasniegtie vides kvalitātes uzlabojumi Maģistrālā ūdensapgādes tīkla no aku lauka „Vingri I” II līdz pacēluma stacijai „Vingri II” rekonstrukcijas rezultātā tiks samazināti ūdens zudumi un līdz minimumam novests ūdens padeves pārtraukumu risks no ūdensgūtnes „Vingri I” uz pilsētas tīklu. Ūdensapgādes tīklu rekonstrukcijas rezultātā dažādos pilsētas rajonos tiks samazināts ūdens zudumu līmenis, kā arī paplašināta pakalpojuma pieejamība līdz 100% Daugavpils aglomerācijas robežās. Križu rajona lokālās ūdensapgādes un kanalizācijas sistēmas savienošana ar centralizētām sistēmām ļaus veikt turpmāko tīklu paplašināšanu gan Križos, gan teritorijās, kurās tiks izbūvēti ūdensapgādes un kanalizācijas sistēmas savienojošie tīkli. Papildus tam, notekūdeņu novadīšana no Križu rajona uz centrālo pilsētas sistēmu ļaus pilnībā izpildīt prasības par notekūdeņu attīrīšanu no fosfora un slāpekļa. Ar Kandavas un Alejas ielu kanalizācijas kolektoriem tiek novadīts ievērojams lietus ūdeņu apjoms, kuru nav tehniski iespējams novadīt atsevišķi, un šie kolektori nespēj pietiekami uzņemt lietus ūdeņu pieplūdumu, kā rezultātā applūst daļa no projekta teritorijas, tai skaitā, ar kanalizācijas notekūdeņiem. Šo kolektoru rekonstrukcija un uzkrāšanas rezervuāra izbūve Alejas ielā atrisinās projekta teritorijas applūšanas problēmu ar jaukto kanalizācijas-lietus ūdeņu novadi un samazinās kanalizācijas notekūdeņu pārplūdes varbūtību. Kanalizācijas kolektoru rekonstrukcijas rezultātā tiks samazināts infiltrācijas līmenis kanalizācijas sistēmā. Kanalizācijas tīklu paplašināšana ietekmēja kanalizācijas sūkņu staciju sistēmas komplekso darbību (notiek sūkņu „pārspiešana”). Spiediena kanalizācijas cauruļvadu rekonstrukcija novērsīs esošo sūkņu „nesabalansētas” darbības problēmu un nodrošinās centralizēto kanalizācijas tīklu turpmākās paplašināšanas iespēju. Kanalizācijas notekas no Daugavpils pilsētas kreisā krasta daļas tiek pārsūknētas uz pilsētas attīrīšanas iekārtām pa diviem dīķeriem – 1 – pāri Laucesas upei, otrs – pāri Daugavai. Dīķeri ir nokalpojuši savu ekspluatācijas laiku un to rekonstrukcijas rezultātā tiks novērsts kanalizācijas noteku nokļūves risks Baltijas jūras baseina upēs – Daugavā un Laucesē. Projekta realizācijas rezultātā projekta teritorijas iedzīvotājiem, kam ir nodrošināti centralizētās kanalizācijas sistēmas pakalpojumi, tiks nodrošināts 100% pieslēgšanās iespējas centralizētai ūdensapgādes sistēmai līdz 2015.gadam, t.n., saņemt kvalitātes prasībām atbilstošu dzeramo ūdeni. 100% projekta teritorijas iedzīvotājiem tiks nodrošināta iespēja pieslēgties centralizētai kanalizācijas sistēmai līdz 2015.gadam, tādējādi tiks minimizēts grunts ūdens piesārņojošo septiķu skaits.</text:p>
          </table:table-cell>
          <table:table-cell table:number-columns-repeated="16380"/>
        </table:table-row>
        <table:table-row table:style-name="ro1">
          <table:table-cell office:value-type="string" table:style-name="ce39">
            <text:p>KOPĀ:</text:p>
          </table:table-cell>
          <table:table-cell office:value-type="float" office:value="59776687" table:formula="msoxl:=SUM(B5:B19)" table:style-name="ce40">
            <text:p>59 776 687</text:p>
          </table:table-cell>
          <table:table-cell office:value-type="float" office:value="96130000" table:formula="msoxl:=SUM(C5:C19)" table:style-name="ce40">
            <text:p>96 130 000</text:p>
          </table:table-cell>
          <table:table-cell table:number-columns-repeated="16381" table:style-name="ce1"/>
        </table:table-row>
        <table:table-row table:number-rows-repeated="2" table:style-name="ro1">
          <table:table-cell table:number-columns-repeated="16384"/>
        </table:table-row>
        <table:table-row table:style-name="ro11">
          <table:table-cell office:value-type="string" table:number-columns-spanned="4" table:number-rows-spanned="1" table:style-name="ce66">
            <text:p>3.5.1.2. <text:s/>Reģionālu atkritumu apsaimniekošanas sistēmu attīstība</text:p>
          </table:table-cell>
          <table:covered-table-cell table:number-columns-repeated="3"/>
          <table:table-cell table:number-columns-repeated="16380"/>
        </table:table-row>
        <table:table-row table:style-name="ro41">
          <table:table-cell office:value-type="string" table:style-name="ce41">
            <text:p>Normatīvo aktu prasībām neatbilstošās Daugavpils rajona Demenes pagasta izgāztuves "Demene" Nr.44508/830/PV rekultivācija</text:p>
          </table:table-cell>
          <table:table-cell office:value-type="string" table:style-name="ce42">
            <text:p> 2 029 268</text:p>
          </table:table-cell>
          <table:table-cell office:value-type="float" office:value="2390410" table:style-name="ce43">
            <text:p>2 390 410</text:p>
          </table:table-cell>
          <table:table-cell office:value-type="string" table:style-name="ce44">
            <text:p>Normatīvo aktu prasībām neatbilstošas atkritumu izgāztuves rekultivācija, kas ietver: - Būvprojekta izstrādi un ar to saistītās dokumentācijas sagatavošanu, kā arī tā saskaņošanu ar ieinteresētajām organizācijām, saskaņā ar Ministru kabineta 2006.gada 13.jūnija noteikumu Nr.474 „Atkritumu poligonu un izgāztuvju apsaimniekošanas, slēgšanas un rekultivācijas noteikumi” prasībām un citu aktivitāti reglamentējošo normatīvo aktu prasībām. - Būvuzraudzību saskaņā ar būvuzraudzību reglamentējošo normatīvo aktu prasībām. - Autoruzraudzību saskaņā ar autoruzraudzību reglamentējošo normatīvo aktu prasībām. - Būvdarbus, tajā skaitā, vides monitoringa sistēmas ierīkošanu, saskaņā ar būvniecību reglamentējošo normatīvo aktu prasībām. 2. Projekta rezultātā sasniegtie vides kvalitātes uzlabojumi: - Tiks samazināta nokrišņu iespēja nonākt atkritumu slānī pārsegtajā izgāztuves kalnā un līdz ar to krasi samazināsies ģenerējamā izgāztuves piesārņojuma (infiltrāta apjoms) ietekme uz gruntsūdeņu un virszemes ūdeņu kvalitāti. - Tiks samazināta izgāztuves piesārņojuma ietekme uz grunts kvalitāti. - Tiks samazināts piesārņojums, ko rada atkritumu vieglās frakcijas izplatīšanās izgāztuvei piekļautajās teritorijās. - Tiks samazināts izgāztuvē un tai piekļautās teritorijās izvietoto atkritumu gāzes un smakas veidā radītais gaisa piesārņojums. - Tiks samazināta iespēja, ka neatbilstoši apsaimniekotie atkritumi var kļūt par barības avotu dažādiem patogēniem – slimību izraisītājiem, kā arī slimību pārnēsātājiem mikroorganismiem, tādējādi radot draudus cilvēku un dzīvnieku veselībai, kā arī apkārtējās vides drošībai. - Tiks samazināta iespēja, ka neatbilstoši apsaimniekotie atkritumi var kļūt par faktoru, kas veicina kaitīgu kaitēkļu attīstību un izplatību. - Tiks veikts ieguldījums videi drošas valsts atkritumu apsaimniekošanas infrastruktūras nodrošināšanā. - Izgāztuves teritorija – 8,38 ha platībā tiks sakopta un apzaļumota. - Izgāztuvei piekļautā teritorija – 6,9 ha platībā tiks attīrīta no teritorijā izkaisītajiem atkritumiem. - Rekultivācijas rezultātā problemātiskajā teritorijā tiks iegūta sakopta ainava un turpmākai izmantošanai sagatavots zemes gabals.</text:p>
          </table:table-cell>
          <table:table-cell table:number-columns-repeated="16380"/>
        </table:table-row>
        <table:table-row table:style-name="ro42">
          <table:table-cell office:value-type="string" table:style-name="ce41">
            <text:p>Austrumlatgales reģionālā atkritumu apglabāšanas poligona "Križevņiki" infrastruktūras attīstība II kārta</text:p>
          </table:table-cell>
          <table:table-cell office:value-type="float" office:value="2645272" table:style-name="ce43">
            <text:p>2 645 272</text:p>
          </table:table-cell>
          <table:table-cell office:value-type="float" office:value="3970283" table:style-name="ce43">
            <text:p>3 970 283</text:p>
          </table:table-cell>
          <table:table-cell office:value-type="string" table:style-name="ce44">
            <text:p>Projekta „Austrumlatgales reģionālā atkritumu apglabāšanas poligona „Križevņiki” infrastruktūras attīstība II kārta” ietvaros paredzēts veikt reģionālā atkritumu apglabāšanas poligona infrastruktūras pilnveidošanu, kas iekļauj sekojošas galvenās aktivitātes - atkritumu šķirošanas un pirmapstrādes kompleksa projektēšana un izbūve ar jaudu līdz 20 tūkstošiem tonnu gadā, t.sk. konteineru pārvadāšanas automašīnas un lielizmēra konteineru piegādes, infiltrāta savākšanas un attīrīšanas sistēmas jaudas palielināšana līdz 5 m3/h, t.sk. projektēšanas darbi, poligona gāzes savākšanas un utilizācijas sistēmas projektēšana un izbūve, kas ietver horizontālās gāzes ekstrakcijas sistēmas, nepieciešamo sūkņu, regulēšanas staciju izbūvi un utilizācijas iekārtas – lāpas iegādi. Papildus šiem darbiem projekta ietvaros tiek veikta tehniski ekonomiskā pamatojuma sagatavošana un būvdarbu inženiertehniskā uzraudzība. Reģionālo sistēmu papildus infrastruktūras izveide: - Atkritumu šķirošanas un pirmapstrādes kompleksa izbūve; - Infiltrāta savākšanas un attīrīšanas sistēmas jaudas palielināšana; - Poligona gāzes savākšanas un utilizācijas sistēmas izbūve; - Būvdarbu inženiertehniskā uzraudzība; - Projekta tehniski ekonomiskā pamatojuma sagatavošana (uz projekta iesnieguma veidlapas aizpildīšanas brīdi darbs ir pabeigts). Projekta rezultātā sasniegtie vides kvalitātes uzlabojumi: Projekta rezultātā izveidotais atkritumu šķirošanas un pirmapstrādes komplekss sākot no 2014. gada, ik gadu nodrošina, ka: - no kopējā projekta teritorijā savāktā mājsaimniecības un tiem pielīdzināmo atkritumu apjoma tiek atdalītas un nodotas pārstrādei vidēji 4600 tonnas (~20%), izlietotā iepakojuma un citu pārstrādei derīgu atkritumu; - no kopējā projekta teritorijā savāktā mājsaimniecības un tiem pielīdzināmo atkritumu apjoma tiek atdalītas un novirzītas kompostēšanai vidēji 6000 tonnas (~25%) bioloģiski noārdāmo atkritumu (turpmāk BNA); - no kopējā projekta teritorijā savākta celtniecības un remonta darbu atkritumu apjoma tiek atdalītas un sagatavotas atkārtotai izmantošanai vidēji 350 tonnas (~80%) celtniecības un remonta darbu atkritumu. Projekta rezultātā veiktā infiltrāta savākšanas un attīrīšanas sistēmas jaudas palielināšana nodrošina infiltrāta attīrīšanu līdz 25 tūkstošiem m3/gadā, jeb 5 m3/h, kas ir atbilstoša 100% visa savāktā infiltrāta attīrīšanai. Projekta rezultātā izbūvētā gāzes savākšanas un utilizācijas sistēma nodrošina poligona gāzu utilizāciju no 895 tūkstošiem m3 2014. gadā, līdz 1780 tūkstošiem m3 2043. gadā.</text:p>
          </table:table-cell>
          <table:table-cell table:number-columns-repeated="16380"/>
        </table:table-row>
        <table:table-row table:style-name="ro43">
          <table:table-cell office:value-type="string" table:style-name="ce41">
            <text:p>Šķiroto atkritumu savākšanas laukuma izveide Rēzeknē</text:p>
          </table:table-cell>
          <table:table-cell office:value-type="float" office:value="369957" table:style-name="ce43">
            <text:p>369 957</text:p>
          </table:table-cell>
          <table:table-cell office:value-type="float" office:value="1012535" table:style-name="ce43">
            <text:p>1 012 535</text:p>
          </table:table-cell>
          <table:table-cell office:value-type="string" table:style-name="ce44">
            <text:p>Projekts paredz atkritumu savākšanas sistēmas attīstību un atkritumu atdalīšana no kopējās sadzīves atkritumu poligonos apglabājamo atkritumu plūsmas, ierīkojot šķiroto atkritumu savākšanas laukumu Rēzeknes pilsētā. Jaunā šķiroto atkritumu savākšanas laukuma adrese būs Noliktavu iela 1, Rēzekne. SIA „Dīlers” 18.04.2011. izsniegta atļauja B kategorijas piesārņojošai darbībai Nr. RE11IB0009. Saskaņā ar Austrumlatgales reģionālo atkritumu apsaimniekošanas plānu 2007.-2013.gadam kā viens no pasākumiem ir paredzēta 7 laukumu izveide šķiroto atkritumu savākšanai, t.sk. 2 laukumi Rēzeknē. Jaunais šķiroto atkritumu savākšanas laukums nodrošinās plastmasas atkritumu, papīra un kartona, izlietotā stikla iepakojuma, cita veida stikla atkritumu, sadzīves bīstamo atkritumu un citu dalīti vākto atkritumu savākšanu un nodošanu pārstrādei. Kopējais gadā savākto atkritumu apjoms pirmajā gadā pēc darbības uzsākšanas sastādīs 1,1 tūkst. t. Pēc projekta īstenošanas tiks veikti regulāri iedzīvotāju informēšanas pasākumi par atkritumu dalītās vākšanas nepieciešamību. 2. Projekta rezultātā sasniegtais apglabājamo atkritumu daudzuma samazinājums Pirmajā darbības gadā pēc darbības uzsākšanas jaunais šķiroto atkritumu savākšanas laukums samazinās apglabājamo atkritumu par 1,1 tūkst. t gadā jeb ~4.6% no īstenošanas reģionā apglabājamo atkritumu daudzuma (apjomu prognoze saskaņā ar Austrumlatgales reģionālo atkritumu apsaimniekošanas plānu). Pēc nepieciešamības projekta gaita un pēc projekta realizācijas tiks veikti grozījumi B kategorijas atļaujas atkritumu apjomos.</text:p>
          </table:table-cell>
          <table:table-cell table:number-columns-repeated="16380"/>
        </table:table-row>
        <table:table-row table:style-name="ro1">
          <table:table-cell office:value-type="string" table:style-name="ce32">
            <text:p>KOPĀ:</text:p>
          </table:table-cell>
          <table:table-cell office:value-type="float" office:value="3015229" table:formula="msoxl:=SUM(B25:B26)" table:style-name="ce45">
            <text:p>3 015 229</text:p>
          </table:table-cell>
          <table:table-cell office:value-type="float" office:value="7373228" table:formula="msoxl:=SUM(C24:C26)" table:style-name="ce45">
            <text:p>7 373 228</text:p>
          </table:table-cell>
          <table:table-cell table:number-columns-repeated="16381" table:style-name="ce1"/>
        </table:table-row>
        <table:table-row table:number-rows-repeated="2" table:style-name="ro1">
          <table:table-cell table:number-columns-repeated="16384"/>
        </table:table-row>
        <table:table-row table:style-name="ro44">
          <table:table-cell office:value-type="string" table:number-columns-spanned="4" table:number-rows-spanned="1" table:style-name="ce67">
            <text:p>3.5.2.1.1. Pasākumi centralizētās siltumapgādes sistēmu efektivitātes paaugstināšanai</text:p>
          </table:table-cell>
          <table:covered-table-cell table:number-columns-repeated="3"/>
          <table:table-cell table:number-columns-repeated="16380"/>
        </table:table-row>
        <table:table-row table:style-name="ro1">
          <table:table-cell table:style-name="ce41"/>
          <table:table-cell table:number-columns-repeated="16383" table:style-name="ce1"/>
        </table:table-row>
        <table:table-row table:style-name="ro1">
          <table:table-cell table:number-columns-repeated="3" table:style-name="ce1"/>
          <table:table-cell office:value-type="string" table:style-name="ce46">
            <text:p>Aktivitātes mērķis<text:s/></text:p>
          </table:table-cell>
          <table:table-cell table:number-columns-repeated="16380"/>
        </table:table-row>
        <table:table-row table:style-name="ro30">
          <table:table-cell office:value-type="string" table:style-name="ce32">
            <text:p>Centralizētās siltumapgādes ražošanas efektivitātes paaugstināšana Rēzeknes pilsētas Ziemeļu rajona katlu mājā</text:p>
          </table:table-cell>
          <table:table-cell office:value-type="float" office:value="751576" table:style-name="ce33">
            <text:p>751 576</text:p>
          </table:table-cell>
          <table:table-cell office:value-type="float" office:value="2339383" table:style-name="ce33">
            <text:p>2 339 383</text:p>
          </table:table-cell>
          <table:table-cell office:value-type="string" table:number-columns-spanned="1" table:number-rows-spanned="17" table:style-name="ce68">
            <text:p>Būtiski paaugstināt siltumenerģijas ražošanas efektivitāti, samazināt siltumenerģijas zudumus pārvades un sadales sistēmās un sekmēt fosilā kurināmā veidu aizvietošanu ar atjaunojamiem kurināmiem.Aktivitātes kopējais finansējums EUR 168 897 766</text:p>
          </table:table-cell>
          <table:table-cell table:number-columns-repeated="16380"/>
        </table:table-row>
        <table:table-row table:style-name="ro30">
          <table:table-cell office:value-type="string" table:style-name="ce32">
            <text:p>Maģistrālo siltumtīklu rekonstrukcija Jaunbūves, Ķīmijas un Centra mikrorajonos Daugavpilī</text:p>
          </table:table-cell>
          <table:table-cell office:value-type="float" office:value="336422" table:style-name="ce33">
            <text:p>336 422</text:p>
          </table:table-cell>
          <table:table-cell office:value-type="float" office:value="1269263" table:style-name="ce33">
            <text:p>1 269 263</text:p>
          </table:table-cell>
          <table:covered-table-cell/>
          <table:table-cell table:number-columns-repeated="16380"/>
        </table:table-row>
        <table:table-row table:style-name="ro45">
          <table:table-cell office:value-type="string" table:style-name="ce32">
            <text:p>Krāslavas kvartālu siltumtīklu rekonstrukcija un individuālo siltumpunktu uzstādīšana</text:p>
          </table:table-cell>
          <table:table-cell office:value-type="float" office:value="366691" table:style-name="ce33">
            <text:p>366 691</text:p>
          </table:table-cell>
          <table:table-cell office:value-type="float" office:value="1383053" table:style-name="ce33">
            <text:p>1 383 053</text:p>
          </table:table-cell>
          <table:covered-table-cell/>
          <table:table-cell table:number-columns-repeated="16380"/>
        </table:table-row>
        <table:table-row table:style-name="ro30">
          <table:table-cell office:value-type="string" table:style-name="ce32">
            <text:p>Maģistrālo siltumtīklu rekonstrukcija Jaunbūves (Liepājas ielā) un Vecstropu mikrorajonos, Daugavpilī</text:p>
          </table:table-cell>
          <table:table-cell office:value-type="float" office:value="317385" table:style-name="ce33">
            <text:p>317 385</text:p>
          </table:table-cell>
          <table:table-cell office:value-type="float" office:value="919826" table:style-name="ce33">
            <text:p>919 826</text:p>
          </table:table-cell>
          <table:covered-table-cell/>
          <table:table-cell table:number-columns-repeated="16380"/>
        </table:table-row>
        <table:table-row table:style-name="ro45">
          <table:table-cell office:value-type="string" table:style-name="ce32">
            <text:p>Krāslavas kvartālu siltumtīklu rekonstrukcija un individuālo siltumpunktu uzstādīšana</text:p>
          </table:table-cell>
          <table:table-cell office:value-type="float" office:value="398477" table:style-name="ce33">
            <text:p>398 477</text:p>
          </table:table-cell>
          <table:table-cell office:value-type="float" office:value="1560422" table:style-name="ce33">
            <text:p>1 560 422</text:p>
          </table:table-cell>
          <table:covered-table-cell/>
          <table:table-cell table:number-columns-repeated="16380"/>
        </table:table-row>
        <table:table-row table:style-name="ro30">
          <table:table-cell office:value-type="string" table:style-name="ce32">
            <text:p>Maģistrālo siltumtīklu rekonstrukcija 18.novembra ielā un Kauņas ielā, Daugavpilī</text:p>
          </table:table-cell>
          <table:table-cell office:value-type="float" office:value="411679" table:style-name="ce33">
            <text:p>411 679</text:p>
          </table:table-cell>
          <table:table-cell office:value-type="float" office:value="1640261" table:style-name="ce33">
            <text:p>1 640 261</text:p>
          </table:table-cell>
          <table:covered-table-cell/>
          <table:table-cell table:number-columns-repeated="16380"/>
        </table:table-row>
        <table:table-row table:style-name="ro45">
          <table:table-cell office:value-type="string" table:style-name="ce32">
            <text:p>Siltumapgādes sistēmas rekonstrukcija Ludzas pilsētā</text:p>
          </table:table-cell>
          <table:table-cell office:value-type="float" office:value="83443" table:style-name="ce33">
            <text:p>83 443</text:p>
          </table:table-cell>
          <table:table-cell office:value-type="string" table:style-name="ce47">
            <text:p> 313 685</text:p>
          </table:table-cell>
          <table:covered-table-cell/>
          <table:table-cell table:number-columns-repeated="16380"/>
        </table:table-row>
        <table:table-row table:style-name="ro46">
          <table:table-cell office:value-type="string" table:style-name="ce32">
            <text:p>Siltumpārvades efektivitātes paaugstināšana Rēzeknes Ziemeļu un Vipingas rajonu centralizētās siltumapgādes sistēmā</text:p>
          </table:table-cell>
          <table:table-cell office:value-type="float" office:value="83824" table:style-name="ce33">
            <text:p>83 824</text:p>
          </table:table-cell>
          <table:table-cell office:value-type="float" office:value="380379" table:style-name="ce33">
            <text:p>380 379</text:p>
          </table:table-cell>
          <table:covered-table-cell/>
          <table:table-cell table:number-columns-repeated="16380"/>
        </table:table-row>
        <table:table-row table:style-name="ro30">
          <table:table-cell office:value-type="string" table:style-name="ce32">
            <text:p>Siltumpārvades efektivitātes paaugstināšana Rēzeknes centralizētās siltumapgādes sistēmā</text:p>
          </table:table-cell>
          <table:table-cell office:value-type="float" office:value="394711" table:style-name="ce33">
            <text:p>394 711</text:p>
          </table:table-cell>
          <table:table-cell office:value-type="float" office:value="1636600" table:style-name="ce33">
            <text:p>1 636 600</text:p>
          </table:table-cell>
          <table:covered-table-cell/>
          <table:table-cell table:number-columns-repeated="16380"/>
        </table:table-row>
        <table:table-row table:style-name="ro46">
          <table:table-cell office:value-type="string" table:style-name="ce32">
            <text:p>15 MW šķeldas katlumājas jaunbūve Daugavpils centralizētās siltumapgādes siltumcentrāles nr.3 efektivitātes paaugstināšanai</text:p>
          </table:table-cell>
          <table:table-cell office:value-type="float" office:value="3313108" table:style-name="ce33">
            <text:p>3 313 108</text:p>
          </table:table-cell>
          <table:table-cell office:value-type="float" office:value="7186065" table:style-name="ce33">
            <text:p>7 186 065</text:p>
          </table:table-cell>
          <table:covered-table-cell/>
          <table:table-cell table:number-columns-repeated="16380"/>
        </table:table-row>
        <table:table-row table:style-name="ro46">
          <table:table-cell office:value-type="string" table:style-name="ce32">
            <text:p>Siltumapgādes sistēmas efektivitātes paaugstināšana Naujenes pagasta Vecstropos, izbūvējot jaunus siltumtrašu posmus</text:p>
          </table:table-cell>
          <table:table-cell office:value-type="float" office:value="217608" table:style-name="ce33">
            <text:p>217 608</text:p>
          </table:table-cell>
          <table:table-cell office:value-type="float" office:value="761681" table:style-name="ce33">
            <text:p>761 681</text:p>
          </table:table-cell>
          <table:covered-table-cell/>
          <table:table-cell table:number-columns-repeated="16380"/>
        </table:table-row>
        <table:table-row table:style-name="ro45">
          <table:table-cell office:value-type="string" table:style-name="ce32">
            <text:p>Siltumtīklu rekonstrukcija Valkas, Motoru un Ķieģeļu ielās, Daugavpilī</text:p>
          </table:table-cell>
          <table:table-cell office:value-type="float" office:value="122027" table:style-name="ce33">
            <text:p>122 027</text:p>
          </table:table-cell>
          <table:table-cell office:value-type="float" office:value="554381" table:style-name="ce33">
            <text:p>554 381</text:p>
          </table:table-cell>
          <table:covered-table-cell/>
          <table:table-cell table:number-columns-repeated="16380"/>
        </table:table-row>
        <table:table-row table:style-name="ro47">
          <table:table-cell office:value-type="string" table:style-name="ce32">
            <text:p>Šķeldas katlu mājas izveide Naujenes pagasta Vecstropos, veicot pāreju no fosilā kurināmā izmantošanas siltumenerģijas ražošanā uz atjaunojamiem energoresursiem</text:p>
          </table:table-cell>
          <table:table-cell office:value-type="float" office:value="478091" table:style-name="ce33">
            <text:p>478 091</text:p>
          </table:table-cell>
          <table:table-cell office:value-type="float" office:value="2448343" table:style-name="ce33">
            <text:p>2 448 343</text:p>
          </table:table-cell>
          <table:covered-table-cell/>
          <table:table-cell table:number-columns-repeated="16380"/>
        </table:table-row>
        <table:table-row table:style-name="ro45">
          <table:table-cell office:value-type="string" table:style-name="ce32">
            <text:p>Pašulienes ciema centralizētās siltumapgādes sistēmas attīstība: katlu māja</text:p>
          </table:table-cell>
          <table:table-cell office:value-type="float" office:value="61245" table:style-name="ce33">
            <text:p>61 245</text:p>
          </table:table-cell>
          <table:table-cell office:value-type="float" office:value="247048" table:style-name="ce33">
            <text:p>247 048</text:p>
          </table:table-cell>
          <table:covered-table-cell/>
          <table:table-cell table:number-columns-repeated="16380"/>
        </table:table-row>
        <table:table-row table:style-name="ro1">
          <table:table-cell office:value-type="string" table:style-name="ce32">
            <text:p>Šķeldas katlumājas izbūve Līvānos</text:p>
          </table:table-cell>
          <table:table-cell office:value-type="float" office:value="211812" table:style-name="ce33">
            <text:p>211 812</text:p>
          </table:table-cell>
          <table:table-cell office:value-type="float" office:value="1316882" table:style-name="ce33">
            <text:p>1 316 882</text:p>
          </table:table-cell>
          <table:covered-table-cell/>
          <table:table-cell table:number-columns-repeated="16380"/>
        </table:table-row>
        <table:table-row table:style-name="ro30">
          <table:table-cell office:value-type="string" table:style-name="ce32">
            <text:p>Maģistrālo siltumtīklu rekonstrukcija Ģimnāzijas, Parādes un Sakņu ielās Daugavpilī</text:p>
          </table:table-cell>
          <table:table-cell office:value-type="float" office:value="139690" table:style-name="ce33">
            <text:p>139 690</text:p>
          </table:table-cell>
          <table:table-cell office:value-type="float" office:value="904337" table:style-name="ce33">
            <text:p>904 337</text:p>
          </table:table-cell>
          <table:covered-table-cell/>
          <table:table-cell table:number-columns-repeated="16380"/>
        </table:table-row>
        <table:table-row table:style-name="ro30">
          <table:table-cell office:value-type="string" table:style-name="ce37">
            <text:p>Daugavpils novada Randenes ciemata centralizētās siltumapgādes siltumtīklu būvniecība</text:p>
          </table:table-cell>
          <table:table-cell office:value-type="float" office:value="18814" table:style-name="ce38">
            <text:p>18 814</text:p>
          </table:table-cell>
          <table:table-cell office:value-type="float" office:value="136139" table:style-name="ce38">
            <text:p>136 139</text:p>
          </table:table-cell>
          <table:covered-table-cell/>
          <table:table-cell table:number-columns-repeated="16380"/>
        </table:table-row>
        <table:table-row table:style-name="ro1">
          <table:table-cell office:value-type="string" table:style-name="ce39">
            <text:p>KOPĀ:</text:p>
          </table:table-cell>
          <table:table-cell office:value-type="float" office:value="7706603" table:formula="msoxl:=SUM(B33:B49)" table:style-name="ce40">
            <text:p>7 706 603</text:p>
          </table:table-cell>
          <table:table-cell office:value-type="float" office:value="24684063" table:formula="msoxl:=SUM(C33:C49)" table:style-name="ce40">
            <text:p>24 684 063</text:p>
          </table:table-cell>
          <table:table-cell table:number-columns-repeated="16381" table:style-name="ce1"/>
        </table:table-row>
        <table:table-row table:style-name="ro1">
          <table:table-cell table:style-name="ce1"/>
          <table:table-cell table:number-columns-repeated="2" table:style-name="ce48"/>
          <table:table-cell table:number-columns-repeated="16381" table:style-name="ce1"/>
        </table:table-row>
        <table:table-row table:style-name="ro11">
          <table:table-cell office:value-type="string" table:number-columns-spanned="4" table:number-rows-spanned="1" table:style-name="ce69">
            <text:p>3.5.2.2. Atjaunojamo energoresursu izmantojošu koģenerācijas elektrostaciju attīstība</text:p>
          </table:table-cell>
          <table:covered-table-cell table:number-columns-repeated="3"/>
          <table:table-cell table:number-columns-repeated="16380"/>
        </table:table-row>
        <table:table-row table:style-name="ro1">
          <table:table-cell table:number-columns-repeated="16384"/>
        </table:table-row>
        <table:table-row table:style-name="ro48">
          <table:table-cell office:value-type="string" table:style-name="ce32">
            <text:p>Koģenerācijas elektrostacijas, kas darbojas izmantojot šķeldu un citas mežsaimnieciskas izcelsmes biomasas gazifikācijas metodi, izveide (Kārsavas novads)</text:p>
          </table:table-cell>
          <table:table-cell office:value-type="float" office:value="1802032" table:style-name="ce33">
            <text:p>1 802 032</text:p>
          </table:table-cell>
          <table:table-cell office:value-type="string" table:style-name="ce47">
            <text:p> 5 602 447</text:p>
          </table:table-cell>
          <table:table-cell office:value-type="string" table:style-name="ce49">
            <text:p>Būtiski paaugstināt elektroenerģijas un siltumenerģijas ražošanas apjomus no atjaunojamiem energoresursiem, tādējādi mazinot Latvijas atkarību no primāro enerģijas resursu importa</text:p>
          </table:table-cell>
          <table:table-cell table:number-columns-repeated="16380"/>
        </table:table-row>
        <table:table-row table:number-rows-repeated="2" table:style-name="ro1">
          <table:table-cell table:number-columns-repeated="16384"/>
        </table:table-row>
        <table:table-row table:style-name="ro1">
          <table:table-cell table:number-columns-spanned="4" table:number-rows-spanned="1" table:style-name="ce70"/>
          <table:covered-table-cell table:number-columns-repeated="3"/>
          <table:table-cell table:number-columns-repeated="16380"/>
        </table:table-row>
        <table:table-row table:style-name="ro11">
          <table:table-cell office:value-type="string" table:number-columns-spanned="4" table:number-rows-spanned="1" table:style-name="ce66">
            <text:p>3.3.1.1.TEN-T autoceļu tīkla uzlabojumi</text:p>
          </table:table-cell>
          <table:covered-table-cell table:number-columns-repeated="3"/>
          <table:table-cell table:number-columns-repeated="16380"/>
        </table:table-row>
        <table:table-row table:style-name="ro46">
          <table:table-cell office:value-type="string" table:style-name="ce32">
            <text:p>Valsts galvenā autoceļa A13 Krievijas robeža (Grebņeva) - Rēzekne - Daugavpils - Lietuvas robeža (Medumi) km 61,30 – 73,20 segas rekonstrukcija</text:p>
          </table:table-cell>
          <table:table-cell office:value-type="float" office:value="7449228" table:style-name="ce33">
            <text:p>7 449 228</text:p>
          </table:table-cell>
          <table:table-cell office:value-type="float" office:value="8763797" table:style-name="ce50">
            <text:p>8 763 797</text:p>
          </table:table-cell>
          <table:table-cell office:value-type="string" table:number-columns-spanned="1" table:number-rows-spanned="4" table:style-name="ce68">
            <text:p>Kvalitatīvas, drošas un kopējā Eirāzijas transporta sistēmā integrētas autotransporta infrastruktūras izveide.</text:p>
          </table:table-cell>
          <table:table-cell table:number-columns-repeated="16380"/>
        </table:table-row>
        <table:table-row table:style-name="ro45">
          <table:table-cell office:value-type="string" table:style-name="ce32">
            <text:p>Autoceļa E22 posma Ludza - Terehova būvniecība</text:p>
          </table:table-cell>
          <table:table-cell office:value-type="float" office:value="57886379" table:style-name="ce33">
            <text:p>57 886 379</text:p>
          </table:table-cell>
          <table:table-cell office:value-type="float" office:value="73397118" table:style-name="ce50">
            <text:p>73 397 118</text:p>
          </table:table-cell>
          <table:covered-table-cell/>
          <table:table-cell table:number-columns-repeated="16380"/>
        </table:table-row>
        <table:table-row table:style-name="ro46">
          <table:table-cell office:value-type="string" table:style-name="ce32">
            <text:p>Valsts galvenā autoceļa A12 Jēkabpils - Rēzekne - Ludza - Krievijas robeža (Terehova) km 83,00 - 96,60 segas rekonstrukcija</text:p>
          </table:table-cell>
          <table:table-cell office:value-type="float" office:value="5994852" table:style-name="ce33">
            <text:p>5 994 852</text:p>
          </table:table-cell>
          <table:table-cell office:value-type="float" office:value="7052767" table:style-name="ce50">
            <text:p>7 052 767</text:p>
          </table:table-cell>
          <table:covered-table-cell/>
          <table:table-cell table:number-columns-repeated="16380"/>
        </table:table-row>
        <table:table-row table:style-name="ro49">
          <table:table-cell office:value-type="string" table:style-name="ce37">
            <text:p>Valsts galvenā autoceļa A12 Jēkabpils - Rēzekne - Ludza - Krievijas robeža (Terehova), km 72,78 - 83,00 segas rekonstrukcija</text:p>
          </table:table-cell>
          <table:table-cell office:value-type="float" office:value="4020753" table:style-name="ce38">
            <text:p>4 020 753</text:p>
          </table:table-cell>
          <table:table-cell office:value-type="float" office:value="4730298" table:style-name="ce51">
            <text:p>4 730 298</text:p>
          </table:table-cell>
          <table:covered-table-cell/>
          <table:table-cell table:number-columns-repeated="16380"/>
        </table:table-row>
        <table:table-row table:style-name="ro1">
          <table:table-cell office:value-type="string" table:style-name="ce39">
            <text:p>KOPĀ:</text:p>
          </table:table-cell>
          <table:table-cell office:value-type="float" office:value="75351212" table:formula="msoxl:=SUM(B59:B62)" table:style-name="ce40">
            <text:p>75 351 212</text:p>
          </table:table-cell>
          <table:table-cell office:value-type="float" office:value="93943980" table:formula="msoxl:=SUM(C59:C62)" table:style-name="ce40">
            <text:p>93 943 980</text:p>
          </table:table-cell>
          <table:table-cell table:number-columns-repeated="16381" table:style-name="ce1"/>
        </table:table-row>
        <table:table-row table:style-name="ro1">
          <table:table-cell table:style-name="ce52"/>
          <table:table-cell table:number-columns-repeated="2" table:style-name="ce48"/>
          <table:table-cell table:number-columns-repeated="16381" table:style-name="ce1"/>
        </table:table-row>
        <table:table-row table:style-name="ro11">
          <table:table-cell office:value-type="string" table:number-columns-spanned="4" table:number-rows-spanned="1" table:style-name="ce69">
            <text:p>3.3.1.5.Pilsētu infrastruktūras uzlabojumi sasaistei ar TEN-T</text:p>
          </table:table-cell>
          <table:covered-table-cell table:number-columns-repeated="3"/>
          <table:table-cell table:number-columns-repeated="16380"/>
        </table:table-row>
        <table:table-row table:style-name="ro50">
          <table:table-cell office:value-type="string" table:style-name="ce32">
            <text:p>Daugavpils autotransporta mezgls (Vidzemes, Piekrastes, A. Pumpura, Višķu iela)</text:p>
          </table:table-cell>
          <table:table-cell office:value-type="float" office:value="28859903" table:style-name="ce33">
            <text:p>28 859 903</text:p>
          </table:table-cell>
          <table:table-cell office:value-type="float" office:value="34806053" table:style-name="ce50">
            <text:p>34 806 053</text:p>
          </table:table-cell>
          <table:table-cell office:value-type="string" table:style-name="ce53">
            <text:p>Komfortablas un drošas satiksmes pilsētu ielās nodrošināšana, pilsētu infrastruktūras (maģistrālo ielu) sasaistes ar Eiropas komunikāciju tīklu un Via Baltica pilnveidošana, pieaugošās dzelzceļa kravu transporta negatīvās ietekmes mazināšana attiecībā uz pilsētu transporta sistēmu (tajās vietās, kur dzelzceļš sadala pilsētu vairākās daļās).</text:p>
          </table:table-cell>
          <table:table-cell table:number-columns-repeated="16380"/>
        </table:table-row>
        <table:table-row table:style-name="ro1">
          <table:table-cell table:style-name="ce54"/>
          <table:table-cell table:number-columns-repeated="16383" table:style-name="ce1"/>
        </table:table-row>
        <table:table-row table:style-name="ro20">
          <table:table-cell office:value-type="string" table:number-columns-spanned="4" table:number-rows-spanned="1" table:style-name="ce69">
            <text:p>3.2.1.1.Valsts 1.šķiras autoceļu maršrutu sakārtošana</text:p>
          </table:table-cell>
          <table:covered-table-cell table:number-columns-repeated="3"/>
          <table:table-cell table:number-columns-repeated="16380"/>
        </table:table-row>
        <table:table-row table:style-name="ro1">
          <table:table-cell table:number-columns-repeated="16384"/>
        </table:table-row>
        <table:table-row table:style-name="ro46">
          <table:table-cell office:value-type="string" table:style-name="ce32">
            <text:p>Valsts 1.šķiras autoceļa P 36 Rēzekne-Gulbene posma Kapūne - pagrieziens uz Lubānu (km 56,47-65,60) , t.sk. tiltu pār Vārnieni un Bolupi, rekonstrukcija</text:p>
          </table:table-cell>
          <table:table-cell office:value-type="float" office:value="1656784" table:style-name="ce33">
            <text:p>1 656 784</text:p>
          </table:table-cell>
          <table:table-cell office:value-type="float" office:value="1949157" table:style-name="ce50">
            <text:p>1 949 157</text:p>
          </table:table-cell>
          <table:table-cell office:value-type="string" table:number-columns-spanned="1" table:number-rows-spanned="10" table:style-name="ce68">
            <text:p>Komfortablas un drošas satiksmes valsts 1.šķiras autoceļu tīklā nodrošināšana, asfaltējot grants seguma ceļus (tajā skaitā veicot ceļu posmos ietilpstošo tiltu rekonstrukciju), kas nodrošina attīstības centru savienojumu ar valsts galvenajiem autoceļiem vai attīstības centru savstarpējo savienojumu, priekšroku dodot autoceļiem ar lielāku satiksmes intensitāti.</text:p>
          </table:table-cell>
          <table:table-cell table:number-columns-repeated="16380"/>
        </table:table-row>
        <table:table-row table:style-name="ro30">
          <table:table-cell office:value-type="string" table:style-name="ce32">
            <text:p>Valsts 1.šķiras autoceļa P 45 Viļaka-Kārsava posma Baltinava-Zubki (km 32,00-42,30) rekonstrukcija</text:p>
          </table:table-cell>
          <table:table-cell office:value-type="float" office:value="2046929" table:style-name="ce33">
            <text:p>2 046 929</text:p>
          </table:table-cell>
          <table:table-cell office:value-type="float" office:value="2408151" table:style-name="ce50">
            <text:p>2 408 151</text:p>
          </table:table-cell>
          <table:covered-table-cell/>
          <table:table-cell table:number-columns-repeated="16380"/>
        </table:table-row>
        <table:table-row table:style-name="ro30">
          <table:table-cell office:value-type="string" table:style-name="ce32">
            <text:p>Valsts 1.šķiras autoceļa P 57 Malta -Sloboda posma Puša - Krāslavas rajona robeža (km 10,81-21,08) rekonstrukcija</text:p>
          </table:table-cell>
          <table:table-cell office:value-type="float" office:value="3199203" table:style-name="ce33">
            <text:p>3 199 203</text:p>
          </table:table-cell>
          <table:table-cell office:value-type="float" office:value="3763768" table:style-name="ce50">
            <text:p>3 763 768</text:p>
          </table:table-cell>
          <table:covered-table-cell/>
          <table:table-cell table:number-columns-repeated="16380"/>
        </table:table-row>
        <table:table-row table:style-name="ro46">
          <table:table-cell office:value-type="string" table:style-name="ce32">
            <text:p>Valsts 1.šķiras autoceļa P62 Krāslava - Preiļi - Madona posma Preiļi - Prīkuļi (km 62,20-70,70),t.sk. tilta pār Feimanku, rekonstrukcija</text:p>
          </table:table-cell>
          <table:table-cell office:value-type="float" office:value="1808299" table:style-name="ce33">
            <text:p>1 808 299</text:p>
          </table:table-cell>
          <table:table-cell office:value-type="float" office:value="2127410" table:style-name="ce50">
            <text:p>2 127 410</text:p>
          </table:table-cell>
          <table:covered-table-cell/>
          <table:table-cell table:number-columns-repeated="16380"/>
        </table:table-row>
        <table:table-row table:style-name="ro30">
          <table:table-cell office:value-type="string" table:style-name="ce32">
            <text:p>Valsts 1.šķiras autoceļa P62 Krāslava – Preiļi – Madona posma Prīkuļi – Rudzāti (km 70,77 – 79,44) rekonstrukcija</text:p>
          </table:table-cell>
          <table:table-cell office:value-type="float" office:value="3542070" table:style-name="ce33">
            <text:p>3 542 070</text:p>
          </table:table-cell>
          <table:table-cell office:value-type="float" office:value="4167142" table:style-name="ce50">
            <text:p>4 167 142</text:p>
          </table:table-cell>
          <table:covered-table-cell/>
          <table:table-cell table:number-columns-repeated="16380"/>
        </table:table-row>
        <table:table-row table:style-name="ro30">
          <table:table-cell office:value-type="string" table:style-name="ce32">
            <text:p>Valsts 1.šķiras autoceļa P48 Kārsava – Tilža – Dubļukalns posma Kārsava - Salnava (km 0,00 – 6,55) rekonstrukcija</text:p>
          </table:table-cell>
          <table:table-cell office:value-type="string" table:style-name="ce47">
            <text:p> 3 583 668</text:p>
          </table:table-cell>
          <table:table-cell office:value-type="float" office:value="4216080" table:style-name="ce50">
            <text:p>4 216 080</text:p>
          </table:table-cell>
          <table:covered-table-cell/>
          <table:table-cell table:number-columns-repeated="16380"/>
        </table:table-row>
        <table:table-row table:style-name="ro30">
          <table:table-cell office:value-type="string" table:style-name="ce32">
            <text:p>Valsts 1.šķiras autoceļa P 45 Viļaka-Kārsava posma Zubki-Kārsava (km 42,30-49,50) rekonstrukcija</text:p>
          </table:table-cell>
          <table:table-cell office:value-type="float" office:value="3323142" table:style-name="ce33">
            <text:p>3 323 142</text:p>
          </table:table-cell>
          <table:table-cell office:value-type="string" table:style-name="ce55">
            <text:p> 3 909 578</text:p>
          </table:table-cell>
          <table:covered-table-cell/>
          <table:table-cell table:number-columns-repeated="16380"/>
        </table:table-row>
        <table:table-row table:style-name="ro30">
          <table:table-cell office:value-type="string" table:style-name="ce32">
            <text:p>Valsts 1.šķiras autoceļa P69 Skrudaliena - Kaplava -Krāslava posma Saliena - Lielborne (km 10,93-19,07) rekonstrukcija</text:p>
          </table:table-cell>
          <table:table-cell office:value-type="float" office:value="3241949" table:style-name="ce33">
            <text:p>3 241 949</text:p>
          </table:table-cell>
          <table:table-cell office:value-type="float" office:value="3814058" table:style-name="ce50">
            <text:p>3 814 058</text:p>
          </table:table-cell>
          <table:covered-table-cell/>
          <table:table-cell table:number-columns-repeated="16380"/>
        </table:table-row>
        <table:table-row table:style-name="ro30">
          <table:table-cell office:value-type="string" table:style-name="ce32">
            <text:p>Valsts 1.šķiras autoceļa P 45 Viļaka-Kārsava posma Semenova-Čilipīne (km 6,35-16,54) rekonstrukcija</text:p>
          </table:table-cell>
          <table:table-cell office:value-type="float" office:value="5237552" table:style-name="ce33">
            <text:p>5 237 552</text:p>
          </table:table-cell>
          <table:table-cell office:value-type="float" office:value="6161825" table:style-name="ce50">
            <text:p>6 161 825</text:p>
          </table:table-cell>
          <table:covered-table-cell/>
          <table:table-cell table:number-columns-repeated="16380"/>
        </table:table-row>
        <table:table-row table:style-name="ro51">
          <table:table-cell office:value-type="string" table:style-name="ce37">
            <text:p>Valsts 1.šķiras autoceļa P62 Krāslava – Preiļi – Madona posma Rudzāti – Steķi (km 82,20 – 88,00) rekonstrukcija</text:p>
          </table:table-cell>
          <table:table-cell office:value-type="float" office:value="2363217" table:style-name="ce38">
            <text:p>2 363 217</text:p>
          </table:table-cell>
          <table:table-cell office:value-type="string" table:style-name="ce56">
            <text:p> 2 780 255</text:p>
          </table:table-cell>
          <table:covered-table-cell/>
          <table:table-cell table:number-columns-repeated="16380"/>
        </table:table-row>
        <table:table-row table:style-name="ro1">
          <table:table-cell office:value-type="string" table:style-name="ce39">
            <text:p>KOPĀ:</text:p>
          </table:table-cell>
          <table:table-cell office:value-type="float" office:value="26419145" table:formula="msoxl:=SUM(B70:B79)" table:style-name="ce40">
            <text:p>26 419 145</text:p>
          </table:table-cell>
          <table:table-cell office:value-type="float" office:value="28607591" table:formula="msoxl:=SUM(C70:C79)" table:style-name="ce40">
            <text:p>28 607 591</text:p>
          </table:table-cell>
          <table:table-cell table:number-columns-repeated="16381" table:style-name="ce1"/>
        </table:table-row>
        <table:table-row table:style-name="ro1">
          <table:table-cell table:style-name="ce1"/>
          <table:table-cell table:number-columns-repeated="2" table:style-name="ce48"/>
          <table:table-cell table:number-columns-repeated="16381" table:style-name="ce1"/>
        </table:table-row>
        <table:table-row table:style-name="ro11">
          <table:table-cell office:value-type="string" table:number-columns-spanned="4" table:number-rows-spanned="1" table:style-name="ce71">
            <text:p>3.2.1.2.Tranzītielu sakārtošana pilsētu teritorijās</text:p>
          </table:table-cell>
          <table:covered-table-cell table:number-columns-repeated="3"/>
          <table:table-cell table:number-columns-repeated="16380"/>
        </table:table-row>
        <table:table-row table:style-name="ro45">
          <table:table-cell office:value-type="string" table:style-name="ce32">
            <text:p>Augusta un Rīgas tranzītielu Krāslavā rekonstrukcija (269.050-271.220 km)</text:p>
          </table:table-cell>
          <table:table-cell office:value-type="float" office:value="2625596" table:style-name="ce33">
            <text:p>2 625 596</text:p>
          </table:table-cell>
          <table:table-cell office:value-type="float" office:value="3503822" table:style-name="ce50">
            <text:p>3 503 822</text:p>
          </table:table-cell>
          <table:table-cell office:value-type="string" table:number-columns-spanned="1" table:number-rows-spanned="14" table:style-name="ce68">
            <text:p>Komfortablas un drošas satiksmes pilsētu tranzītielās nodrošināsāna, rekonstruējot un attīstot pilsētu tranzītielas valsts galveno vai 1.šķiras autoceļu maršrutos vietās, kur esošā infrastruktūra ir nolietojusies (piemēram, sabrukušie ielu posmi) vai nespēj nodrošināt pieaugošo transporta plūsmu.</text:p>
          </table:table-cell>
          <table:table-cell table:number-columns-repeated="16380"/>
        </table:table-row>
        <table:table-row table:style-name="ro30">
          <table:table-cell office:value-type="string" table:style-name="ce32">
            <text:p>Tranzītceļa P49 Latgales ielas posma no Kr. Barona ielas līdz Latgales šķērsielai rekonstrukcija Ludzas pilsētā</text:p>
          </table:table-cell>
          <table:table-cell office:value-type="float" office:value="2211135" table:style-name="ce33">
            <text:p>2 211 135</text:p>
          </table:table-cell>
          <table:table-cell office:value-type="float" office:value="2601335" table:style-name="ce50">
            <text:p>2 601 335</text:p>
          </table:table-cell>
          <table:covered-table-cell/>
          <table:table-cell table:number-columns-repeated="16380"/>
        </table:table-row>
        <table:table-row table:style-name="ro45">
          <table:table-cell office:value-type="string" table:style-name="ce32">
            <text:p>Ilūkstes pilsētas tranzīta ielu (Brīvības un Raiņa) rekonstrukcija</text:p>
          </table:table-cell>
          <table:table-cell office:value-type="float" office:value="1956337" table:style-name="ce33">
            <text:p>1 956 337</text:p>
          </table:table-cell>
          <table:table-cell office:value-type="float" office:value="2568562" table:style-name="ce50">
            <text:p>2 568 562</text:p>
          </table:table-cell>
          <table:covered-table-cell/>
          <table:table-cell table:number-columns-repeated="16380"/>
        </table:table-row>
        <table:table-row table:style-name="ro45">
          <table:table-cell office:value-type="string" table:style-name="ce32">
            <text:p>Vienības ielas rekonstrukcija Kārsavas pilsētā</text:p>
          </table:table-cell>
          <table:table-cell office:value-type="float" office:value="1895495" table:style-name="ce33">
            <text:p>1 895 495</text:p>
          </table:table-cell>
          <table:table-cell office:value-type="float" office:value="2589172" table:style-name="ce50">
            <text:p>2 589 172</text:p>
          </table:table-cell>
          <table:covered-table-cell/>
          <table:table-cell table:number-columns-repeated="16380"/>
        </table:table-row>
        <table:table-row table:style-name="ro47">
          <table:table-cell office:value-type="string" table:style-name="ce32">
            <text:p>Transporta sistēmas efektivitātes un satiksmes drošības uzlabošana Balvos, Bērzpils ielā veicot autoceļa P47 Balvi-Kapūne renovāciju (posmā no Tautas ielas līdz Balvu administratīvajai robežai)</text:p>
          </table:table-cell>
          <table:table-cell office:value-type="float" office:value="1195065" table:style-name="ce33">
            <text:p>1 195 065</text:p>
          </table:table-cell>
          <table:table-cell office:value-type="string" table:style-name="ce55">
            <text:p> 1 701 924</text:p>
          </table:table-cell>
          <table:covered-table-cell/>
          <table:table-cell table:number-columns-repeated="16380"/>
        </table:table-row>
        <table:table-row table:style-name="ro1">
          <table:table-cell office:value-type="string" table:style-name="ce32">
            <text:p>Zilupes ielas rekonstrukcija Rēzeknē</text:p>
          </table:table-cell>
          <table:table-cell office:value-type="string" table:style-name="ce47">
            <text:p> 2 251 504</text:p>
          </table:table-cell>
          <table:table-cell office:value-type="float" office:value="3758313" table:style-name="ce50">
            <text:p>3 758 313</text:p>
          </table:table-cell>
          <table:covered-table-cell/>
          <table:table-cell table:number-columns-repeated="16380"/>
        </table:table-row>
        <table:table-row table:style-name="ro1">
          <table:table-cell office:value-type="string" table:style-name="ce32">
            <text:p>Aglonas ielas rekonstrukcija Krāslavā</text:p>
          </table:table-cell>
          <table:table-cell office:value-type="float" office:value="744104" table:style-name="ce33">
            <text:p>744 104</text:p>
          </table:table-cell>
          <table:table-cell office:value-type="float" office:value="998797" table:style-name="ce50">
            <text:p>998 797</text:p>
          </table:table-cell>
          <table:covered-table-cell/>
          <table:table-cell table:number-columns-repeated="16380"/>
        </table:table-row>
        <table:table-row table:style-name="ro45">
          <table:table-cell office:value-type="string" table:style-name="ce32">
            <text:p>Līvānu pilsētas Rīgas tranzīta ielas posmu sakārtošana</text:p>
          </table:table-cell>
          <table:table-cell office:value-type="float" office:value="1987036" table:style-name="ce33">
            <text:p>1 987 036</text:p>
          </table:table-cell>
          <table:table-cell office:value-type="float" office:value="2337690" table:style-name="ce50">
            <text:p>2 337 690</text:p>
          </table:table-cell>
          <table:covered-table-cell/>
          <table:table-cell table:number-columns-repeated="16380"/>
        </table:table-row>
        <table:table-row table:style-name="ro30">
          <table:table-cell office:value-type="string" table:style-name="ce32">
            <text:p>Atbrīvošanas alejas posmā no Latgales ielas līdz pilsētas robežai rekonstrukcija, Rēzeknē</text:p>
          </table:table-cell>
          <table:table-cell office:value-type="float" office:value="1620532" table:style-name="ce33">
            <text:p>1 620 532</text:p>
          </table:table-cell>
          <table:table-cell office:value-type="float" office:value="2600296" table:style-name="ce50">
            <text:p>2 600 296</text:p>
          </table:table-cell>
          <table:covered-table-cell/>
          <table:table-cell table:number-columns-repeated="16380"/>
        </table:table-row>
        <table:table-row table:style-name="ro45">
          <table:table-cell office:value-type="string" table:style-name="ce32">
            <text:p>Rēzeknes ielas rekonstrukcija no Brīvības ielas līdz Kalnu ielai, Preiļos</text:p>
          </table:table-cell>
          <table:table-cell office:value-type="float" office:value="679967" table:style-name="ce33">
            <text:p>679 967</text:p>
          </table:table-cell>
          <table:table-cell office:value-type="float" office:value="980511" table:style-name="ce50">
            <text:p>980 511</text:p>
          </table:table-cell>
          <table:covered-table-cell/>
          <table:table-cell table:number-columns-repeated="16380"/>
        </table:table-row>
        <table:table-row table:style-name="ro45">
          <table:table-cell office:value-type="string" table:style-name="ce32">
            <text:p>Tranzītceļa P49 ielu posmu rekonstrukcija Ludzas pilsētā</text:p>
          </table:table-cell>
          <table:table-cell office:value-type="float" office:value="1697565" table:style-name="ce33">
            <text:p>1 697 565</text:p>
          </table:table-cell>
          <table:table-cell office:value-type="float" office:value="2659739" table:style-name="ce50">
            <text:p>2 659 739</text:p>
          </table:table-cell>
          <table:covered-table-cell/>
          <table:table-cell table:number-columns-repeated="16380"/>
        </table:table-row>
        <table:table-row table:style-name="ro45">
          <table:table-cell office:value-type="string" table:style-name="ce32">
            <text:p>Tranzītielas A13 rekonstrukcija Daugavpils pilsētas teritorijā</text:p>
          </table:table-cell>
          <table:table-cell office:value-type="string" table:style-name="ce47">
            <text:p> 7 511 968</text:p>
          </table:table-cell>
          <table:table-cell office:value-type="float" office:value="13901540" table:style-name="ce50">
            <text:p>13 901 540</text:p>
          </table:table-cell>
          <table:covered-table-cell/>
          <table:table-cell table:number-columns-repeated="16380"/>
        </table:table-row>
        <table:table-row table:style-name="ro45">
          <table:table-cell office:value-type="string" table:style-name="ce32">
            <text:p>Tranzītielas rekonstrukcija Viļānu pilsētas teritorijā, a/c P58 posms 0,5 - 2,5 km</text:p>
          </table:table-cell>
          <table:table-cell office:value-type="string" table:style-name="ce47">
            <text:p> 2 956 538</text:p>
          </table:table-cell>
          <table:table-cell office:value-type="float" office:value="4652415" table:style-name="ce50">
            <text:p>4 652 415</text:p>
          </table:table-cell>
          <table:covered-table-cell/>
          <table:table-cell table:number-columns-repeated="16380"/>
        </table:table-row>
        <table:table-row table:style-name="ro24">
          <table:table-cell office:value-type="string" table:style-name="ce37">
            <text:p>Daugavas ielas rekonstrukcija Daugavpils pilsētā</text:p>
          </table:table-cell>
          <table:table-cell office:value-type="string" table:style-name="ce57">
            <text:p> 3 197 263</text:p>
          </table:table-cell>
          <table:table-cell office:value-type="float" office:value="4258856" table:style-name="ce51">
            <text:p>4 258 856</text:p>
          </table:table-cell>
          <table:covered-table-cell/>
          <table:table-cell table:number-columns-repeated="16380"/>
        </table:table-row>
        <table:table-row table:style-name="ro52">
          <table:table-cell office:value-type="string" table:style-name="ce39">
            <text:p>KOPĀ:</text:p>
          </table:table-cell>
          <table:table-cell office:value-type="float" office:value="16612832" table:formula="msoxl:=SUM(B83:B96)" table:style-name="ce40">
            <text:p>16 612 832</text:p>
          </table:table-cell>
          <table:table-cell office:value-type="float" office:value="47411048" table:formula="msoxl:=SUM(C83:C96)" table:style-name="ce40">
            <text:p>47 411 048</text:p>
          </table:table-cell>
          <table:table-cell table:number-columns-repeated="16381" table:style-name="ce1"/>
        </table:table-row>
        <table:table-row table:style-name="ro52">
          <table:table-cell table:style-name="ce52"/>
          <table:table-cell table:number-columns-repeated="2" table:style-name="ce48"/>
          <table:table-cell table:number-columns-repeated="16381" table:style-name="ce1"/>
        </table:table-row>
        <table:table-row table:style-name="ro53">
          <table:table-cell office:value-type="string" table:number-columns-spanned="4" table:number-rows-spanned="1" table:style-name="ce71">
            <text:p>3.2.1.3.1.Satiksmes drošības uzlabojumi apdzīvotās vietās ārpus Rīgas</text:p>
          </table:table-cell>
          <table:covered-table-cell table:number-columns-repeated="3"/>
          <table:table-cell table:number-columns-repeated="16380"/>
        </table:table-row>
        <table:table-row table:style-name="ro30">
          <table:table-cell office:value-type="string" table:style-name="ce32">
            <text:p>Satiksmes drošības uzlabošana Rēzeknes pilsētā, izveidojot gājēju pāreju Latgales ielā</text:p>
          </table:table-cell>
          <table:table-cell office:value-type="float" office:value="41667" table:style-name="ce33">
            <text:p>41 667</text:p>
          </table:table-cell>
          <table:table-cell office:value-type="float" office:value="49603" table:style-name="ce50">
            <text:p>49 603</text:p>
          </table:table-cell>
          <table:table-cell office:value-type="string" table:number-columns-spanned="1" table:number-rows-spanned="6" table:style-name="ce68">
            <text:p>Uzlabot satiksmes drošību apdzīvotās vietās, likvidējot ‘’melnos punktus’’ jeb satiksmes drošībai bīstamās vietas – ne tikai tās, kur ir liels avāriju un bojāgājušo skaits, bet arī potenciāli bīstamās vietas, veicot dažādus transporta infrastruktūras uzlabošanas un satiksmes organizācijas pasākumus, lai ar iespējami mazākiem līdzekļiem panāktu satiksmes drošības līmeņa uzlabošanos (piemēram, krustojumu pārbūve un energoefektīva ielu apgaismošana, luksoforu uzstādīšana, gājēju celiņu un gājēju pāreju ierīkošana).</text:p>
          </table:table-cell>
          <table:table-cell table:number-columns-repeated="16380"/>
        </table:table-row>
        <table:table-row table:style-name="ro45">
          <table:table-cell office:value-type="string" table:style-name="ce32">
            <text:p>Satiksmes organizācijas uzlabojumi Ludzas pilsētā</text:p>
          </table:table-cell>
          <table:table-cell office:value-type="float" office:value="416637" table:style-name="ce33">
            <text:p>416 637</text:p>
          </table:table-cell>
          <table:table-cell office:value-type="float" office:value="490162" table:style-name="ce50">
            <text:p>490 162</text:p>
          </table:table-cell>
          <table:covered-table-cell/>
          <table:table-cell table:number-columns-repeated="16380"/>
        </table:table-row>
        <table:table-row table:style-name="ro46">
          <table:table-cell office:value-type="string" table:style-name="ce32">
            <text:p>Rīgas ielas gājēju ietvju un brauktuves nomaļu rekonstrukcija posmā no Rūpniecības ielas līdz Zemgales ielai Līvānos</text:p>
          </table:table-cell>
          <table:table-cell office:value-type="float" office:value="197743" table:style-name="ce33">
            <text:p>197 743</text:p>
          </table:table-cell>
          <table:table-cell office:value-type="float" office:value="235408" table:style-name="ce50">
            <text:p>235 408</text:p>
          </table:table-cell>
          <table:covered-table-cell/>
          <table:table-cell table:number-columns-repeated="16380"/>
        </table:table-row>
        <table:table-row table:style-name="ro45">
          <table:table-cell office:value-type="string" table:style-name="ce32">
            <text:p>Satiksmes drošības uzlabojumi pie Krāslavas pilsētas izglītības iestādēm</text:p>
          </table:table-cell>
          <table:table-cell office:value-type="float" office:value="125225" table:style-name="ce33">
            <text:p>125 225</text:p>
          </table:table-cell>
          <table:table-cell office:value-type="float" office:value="158940" table:style-name="ce50">
            <text:p>158 940</text:p>
          </table:table-cell>
          <table:covered-table-cell/>
          <table:table-cell table:number-columns-repeated="16380"/>
        </table:table-row>
        <table:table-row table:style-name="ro45">
          <table:table-cell office:value-type="string" table:style-name="ce32">
            <text:p>Ceļu satiksmes drošības uzlabošana Ilūkstes pilsētā</text:p>
          </table:table-cell>
          <table:table-cell office:value-type="string" table:style-name="ce47">
            <text:p> 264 945</text:p>
          </table:table-cell>
          <table:table-cell office:value-type="float" office:value="358113" table:style-name="ce50">
            <text:p>358 113</text:p>
          </table:table-cell>
          <table:covered-table-cell/>
          <table:table-cell table:number-columns-repeated="16380"/>
        </table:table-row>
        <table:table-row table:style-name="ro44">
          <table:table-cell office:value-type="string" table:style-name="ce37">
            <text:p>Ceļu satiksmes drošības uzlabošana Šēderes ciemā</text:p>
          </table:table-cell>
          <table:table-cell office:value-type="float" office:value="111083" table:style-name="ce38">
            <text:p>111 083</text:p>
          </table:table-cell>
          <table:table-cell office:value-type="float" office:value="150242" table:style-name="ce51">
            <text:p>150 242</text:p>
          </table:table-cell>
          <table:covered-table-cell/>
          <table:table-cell table:number-columns-repeated="16380"/>
        </table:table-row>
        <table:table-row table:style-name="ro1">
          <table:table-cell office:value-type="string" table:style-name="ce39">
            <text:p>KOPĀ:</text:p>
          </table:table-cell>
          <table:table-cell office:value-type="float" office:value="892355" table:formula="msoxl:=SUM(B100:B105)" table:style-name="ce40">
            <text:p>892 355</text:p>
          </table:table-cell>
          <table:table-cell office:value-type="float" office:value="1442468" table:formula="msoxl:=SUM(C100:C105)" table:style-name="ce40">
            <text:p>1 442 468</text:p>
          </table:table-cell>
          <table:table-cell table:number-columns-repeated="16381" table:style-name="ce1"/>
        </table:table-row>
        <table:table-row table:style-name="ro1">
          <table:table-cell table:style-name="ce52"/>
          <table:table-cell table:number-columns-repeated="2" table:style-name="ce48"/>
          <table:table-cell table:number-columns-repeated="16381" table:style-name="ce1"/>
        </table:table-row>
        <table:table-row table:style-name="ro11">
          <table:table-cell office:value-type="string" table:number-columns-spanned="4" table:number-rows-spanned="1" table:style-name="ce66">
            <text:p>3.2.1.5.Publiskais transports ārpus Rīgas</text:p>
          </table:table-cell>
          <table:covered-table-cell table:number-columns-repeated="3"/>
          <table:table-cell table:number-columns-repeated="16380"/>
        </table:table-row>
        <table:table-row table:style-name="ro54">
          <table:table-cell office:value-type="string" table:style-name="ce32">
            <text:p>Daugavpils pilsētas tramvaju transporta infrastruktūras renovācija</text:p>
          </table:table-cell>
          <table:table-cell office:value-type="float" office:value="9785221" table:style-name="ce33">
            <text:p>9 785 221</text:p>
          </table:table-cell>
          <table:table-cell office:value-type="float" office:value="17862286" table:style-name="ce33">
            <text:p>17 862 286</text:p>
          </table:table-cell>
          <table:table-cell office:value-type="string" table:style-name="ce58">
            <text:p>Veicināt sabiedriskā transporta attīstību ārpus Rīgas kā alternatīvu privāto automašīnu izmantošanai.</text:p>
          </table:table-cell>
          <table:table-cell table:number-columns-repeated="16380"/>
        </table:table-row>
        <table:table-row table:style-name="ro1">
          <table:table-cell table:number-columns-repeated="16384"/>
        </table:table-row>
        <table:table-row table:style-name="ro11">
          <table:table-cell office:value-type="string" table:number-columns-spanned="4" table:number-rows-spanned="1" table:style-name="ce66">
            <text:p>3.2.2.1.2.Izglītības iestāžu informatizācija</text:p>
          </table:table-cell>
          <table:covered-table-cell table:number-columns-repeated="3"/>
          <table:table-cell table:number-columns-repeated="16380"/>
        </table:table-row>
        <table:table-row table:style-name="ro45">
          <table:table-cell office:value-type="string" table:style-name="ce32">
            <text:p>Lazdukalna pagasta Eglaines pamatskolas informatizācija</text:p>
          </table:table-cell>
          <table:table-cell office:value-type="float" office:value="16124" table:style-name="ce33">
            <text:p>16 124</text:p>
          </table:table-cell>
          <table:table-cell office:value-type="float" office:value="18263" table:style-name="ce50">
            <text:p>18 263</text:p>
          </table:table-cell>
          <table:table-cell office:value-type="string" table:number-columns-spanned="1" table:number-rows-spanned="18" table:style-name="ce68">
            <text:p>Izglītības iestāžu nodrošināšana ar atbilstošu, izmaksu efektīvu, drošu un uzticamu informācijas un komunikāciju tehnoloģiju infrastruktūru, lai izglītības iestādēs un izglītības procesā plašāk un efektīvāk izmantotu informācijas un komunikāciju tehnoloģijas, tādējādi uzlabojot izglītības kvalitāti un efektivitāti.</text:p>
          </table:table-cell>
          <table:table-cell table:number-columns-repeated="16380"/>
        </table:table-row>
        <table:table-row table:style-name="ro45">
          <table:table-cell office:value-type="string" table:style-name="ce32">
            <text:p>Daugavpils pilsētas izglītības iestāžu informatizācija</text:p>
          </table:table-cell>
          <table:table-cell office:value-type="float" office:value="531603" table:style-name="ce33">
            <text:p>531 603</text:p>
          </table:table-cell>
          <table:table-cell office:value-type="float" office:value="531603" table:style-name="ce50">
            <text:p>531 603</text:p>
          </table:table-cell>
          <table:covered-table-cell/>
          <table:table-cell table:number-columns-repeated="16380"/>
        </table:table-row>
        <table:table-row table:style-name="ro45">
          <table:table-cell office:value-type="string" table:style-name="ce32">
            <text:p>Izglītības iestāžu informatizācija Kārsavas nov.</text:p>
          </table:table-cell>
          <table:table-cell office:value-type="float" office:value="32439" table:style-name="ce33">
            <text:p>32 439</text:p>
          </table:table-cell>
          <table:table-cell office:value-type="float" office:value="32439" table:style-name="ce50">
            <text:p>32 439</text:p>
          </table:table-cell>
          <table:covered-table-cell/>
          <table:table-cell table:number-columns-repeated="16380"/>
        </table:table-row>
        <table:table-row table:style-name="ro45">
          <table:table-cell office:value-type="string" table:style-name="ce32">
            <text:p>Izglītības iestāžu informatizācija Ludzas nov.</text:p>
          </table:table-cell>
          <table:table-cell office:value-type="float" office:value="156808" table:style-name="ce33">
            <text:p>156 808</text:p>
          </table:table-cell>
          <table:table-cell office:value-type="float" office:value="156808" table:style-name="ce50">
            <text:p>156 808</text:p>
          </table:table-cell>
          <table:covered-table-cell/>
          <table:table-cell table:number-columns-repeated="16380"/>
        </table:table-row>
        <table:table-row table:style-name="ro45">
          <table:table-cell office:value-type="string" table:style-name="ce32">
            <text:p>Vārkavas novada izglītības iestāžu informatizācija</text:p>
          </table:table-cell>
          <table:table-cell office:value-type="float" office:value="10423" table:style-name="ce33">
            <text:p>10 423</text:p>
          </table:table-cell>
          <table:table-cell office:value-type="float" office:value="17442" table:style-name="ce50">
            <text:p>17 442</text:p>
          </table:table-cell>
          <table:covered-table-cell/>
          <table:table-cell table:number-columns-repeated="16380"/>
        </table:table-row>
        <table:table-row table:style-name="ro45">
          <table:table-cell office:value-type="string" table:style-name="ce32">
            <text:p>Izglītības iestāžu informatizācija Krāslavas nov.</text:p>
          </table:table-cell>
          <table:table-cell office:value-type="float" office:value="106418" table:style-name="ce33">
            <text:p>106 418</text:p>
          </table:table-cell>
          <table:table-cell office:value-type="float" office:value="110244" table:style-name="ce50">
            <text:p>110 244</text:p>
          </table:table-cell>
          <table:covered-table-cell/>
          <table:table-cell table:number-columns-repeated="16380"/>
        </table:table-row>
        <table:table-row table:style-name="ro45">
          <table:table-cell office:value-type="string" table:style-name="ce32">
            <text:p>Riebiņu novada izglītības iestāžu informatizācija</text:p>
          </table:table-cell>
          <table:table-cell office:value-type="float" office:value="68002" table:style-name="ce33">
            <text:p>68 002</text:p>
          </table:table-cell>
          <table:table-cell office:value-type="float" office:value="68002" table:style-name="ce50">
            <text:p>68 002</text:p>
          </table:table-cell>
          <table:covered-table-cell/>
          <table:table-cell table:number-columns-repeated="16380"/>
        </table:table-row>
        <table:table-row table:style-name="ro1">
          <table:table-cell office:value-type="string" table:style-name="ce32">
            <text:p>Pušmucovas pamatskolas informatizācija</text:p>
          </table:table-cell>
          <table:table-cell office:value-type="float" office:value="11558" table:style-name="ce33">
            <text:p>11 558</text:p>
          </table:table-cell>
          <table:table-cell office:value-type="float" office:value="11558" table:style-name="ce50">
            <text:p>11 558</text:p>
          </table:table-cell>
          <table:covered-table-cell/>
          <table:table-cell table:number-columns-repeated="16380"/>
        </table:table-row>
        <table:table-row table:style-name="ro45">
          <table:table-cell office:value-type="string" table:style-name="ce32">
            <text:p>Rēzeknes pilsētas izglītības iestāžu informatizācija</text:p>
          </table:table-cell>
          <table:table-cell office:value-type="float" office:value="222842" table:style-name="ce33">
            <text:p>222 842</text:p>
          </table:table-cell>
          <table:table-cell office:value-type="float" office:value="222842" table:style-name="ce50">
            <text:p>222 842</text:p>
          </table:table-cell>
          <table:covered-table-cell/>
          <table:table-cell table:number-columns-repeated="16380"/>
        </table:table-row>
        <table:table-row table:style-name="ro1">
          <table:table-cell office:value-type="string" table:style-name="ce32">
            <text:p>Izglītības iestāžu informatizācija Preiļu nov.</text:p>
          </table:table-cell>
          <table:table-cell office:value-type="float" office:value="113760" table:style-name="ce33">
            <text:p>113 760</text:p>
          </table:table-cell>
          <table:table-cell office:value-type="float" office:value="113760" table:style-name="ce50">
            <text:p>113 760</text:p>
          </table:table-cell>
          <table:covered-table-cell/>
          <table:table-cell table:number-columns-repeated="16380"/>
        </table:table-row>
        <table:table-row table:style-name="ro45">
          <table:table-cell office:value-type="string" table:style-name="ce32">
            <text:p>Izglītības iestāžu informatizācija Zilupes nov.</text:p>
          </table:table-cell>
          <table:table-cell office:value-type="string" table:style-name="ce47">
            <text:p> 4 528</text:p>
          </table:table-cell>
          <table:table-cell office:value-type="string" table:style-name="ce55">
            <text:p> 4 528</text:p>
          </table:table-cell>
          <table:covered-table-cell/>
          <table:table-cell table:number-columns-repeated="16380"/>
        </table:table-row>
        <table:table-row table:style-name="ro1">
          <table:table-cell office:value-type="string" table:style-name="ce32">
            <text:p>Viļānu novada skolu informatizācija</text:p>
          </table:table-cell>
          <table:table-cell office:value-type="string" table:style-name="ce47">
            <text:p> 64 471</text:p>
          </table:table-cell>
          <table:table-cell office:value-type="string" table:style-name="ce55">
            <text:p> 64 471</text:p>
          </table:table-cell>
          <table:covered-table-cell/>
          <table:table-cell table:number-columns-repeated="16380"/>
        </table:table-row>
        <table:table-row table:style-name="ro45">
          <table:table-cell office:value-type="string" table:style-name="ce32">
            <text:p>Dagdas novada izglītības iestāžu informatizācija</text:p>
          </table:table-cell>
          <table:table-cell office:value-type="float" office:value="46780" table:style-name="ce33">
            <text:p>46 780</text:p>
          </table:table-cell>
          <table:table-cell office:value-type="float" office:value="47865" table:style-name="ce50">
            <text:p>47 865</text:p>
          </table:table-cell>
          <table:covered-table-cell/>
          <table:table-cell table:number-columns-repeated="16380"/>
        </table:table-row>
        <table:table-row table:style-name="ro45">
          <table:table-cell office:value-type="string" table:style-name="ce32">
            <text:p>Izglītības iestāžu informatizācija Viļakas nov.</text:p>
          </table:table-cell>
          <table:table-cell office:value-type="float" office:value="46017" table:style-name="ce33">
            <text:p>46 017</text:p>
          </table:table-cell>
          <table:table-cell office:value-type="float" office:value="46017" table:style-name="ce50">
            <text:p>46 017</text:p>
          </table:table-cell>
          <table:covered-table-cell/>
          <table:table-cell table:number-columns-repeated="16380"/>
        </table:table-row>
        <table:table-row table:style-name="ro45">
          <table:table-cell office:value-type="string" table:style-name="ce32">
            <text:p>Izglītības iestāžu informatizācija Ilūkstes nov.</text:p>
          </table:table-cell>
          <table:table-cell office:value-type="string" table:style-name="ce47">
            <text:p> 52 073</text:p>
          </table:table-cell>
          <table:table-cell office:value-type="string" table:style-name="ce55">
            <text:p> 52 073</text:p>
          </table:table-cell>
          <table:covered-table-cell/>
          <table:table-cell table:number-columns-repeated="16380"/>
        </table:table-row>
        <table:table-row table:style-name="ro45">
          <table:table-cell office:value-type="string" table:style-name="ce32">
            <text:p>Izglītības iestāžu informatizācija Aglonas nov.</text:p>
          </table:table-cell>
          <table:table-cell office:value-type="float" office:value="27793" table:style-name="ce33">
            <text:p>27 793</text:p>
          </table:table-cell>
          <table:table-cell office:value-type="float" office:value="27793" table:style-name="ce50">
            <text:p>27 793</text:p>
          </table:table-cell>
          <table:covered-table-cell/>
          <table:table-cell table:number-columns-repeated="16380"/>
        </table:table-row>
        <table:table-row table:style-name="ro1">
          <table:table-cell office:value-type="string" table:style-name="ce32">
            <text:p>Izglītības iestāžu informatizācija Balvu nov.</text:p>
          </table:table-cell>
          <table:table-cell office:value-type="float" office:value="149569" table:style-name="ce33">
            <text:p>149 569</text:p>
          </table:table-cell>
          <table:table-cell office:value-type="float" office:value="149569" table:style-name="ce50">
            <text:p>149 569</text:p>
          </table:table-cell>
          <table:covered-table-cell/>
          <table:table-cell table:number-columns-repeated="16380"/>
        </table:table-row>
        <table:table-row table:style-name="ro45">
          <table:table-cell office:value-type="string" table:style-name="ce37">
            <text:p>Izglītības iestāžu informatizācija Rēzeknes nov.</text:p>
          </table:table-cell>
          <table:table-cell office:value-type="float" office:value="128875" table:style-name="ce38">
            <text:p>128 875</text:p>
          </table:table-cell>
          <table:table-cell office:value-type="float" office:value="142913" table:style-name="ce51">
            <text:p>142 913</text:p>
          </table:table-cell>
          <table:covered-table-cell/>
          <table:table-cell table:number-columns-repeated="16380"/>
        </table:table-row>
        <table:table-row table:style-name="ro1">
          <table:table-cell office:value-type="string" table:style-name="ce39">
            <text:p>KOPĀ:</text:p>
          </table:table-cell>
          <table:table-cell office:value-type="float" office:value="1669011" table:formula="msoxl:=SUM(B112:B129)" table:style-name="ce40">
            <text:p>1 669 011</text:p>
          </table:table-cell>
          <table:table-cell office:value-type="float" office:value="1697118" table:formula="msoxl:=SUM(C112:C129)" table:style-name="ce40">
            <text:p>1 697 118</text:p>
          </table:table-cell>
          <table:table-cell table:number-columns-repeated="16381" table:style-name="ce1"/>
        </table:table-row>
        <table:table-row table:style-name="ro1">
          <table:table-cell table:style-name="ce52"/>
          <table:table-cell table:number-columns-repeated="2" table:style-name="ce48"/>
          <table:table-cell table:number-columns-repeated="16381" table:style-name="ce1"/>
        </table:table-row>
        <table:table-row table:style-name="ro24">
          <table:table-cell office:value-type="string" table:number-columns-spanned="4" table:number-rows-spanned="1" table:style-name="ce67">
            <text:p>3.2.2.2.Publisko interneta pieejas punktu attīstība</text:p>
          </table:table-cell>
          <table:covered-table-cell table:number-columns-repeated="3"/>
          <table:table-cell table:number-columns-repeated="16380"/>
        </table:table-row>
        <table:table-row table:style-name="ro45">
          <table:table-cell office:value-type="string" table:style-name="ce32">
            <text:p>Publisko interneta pieejas punktu attīstība Dagdas novadā</text:p>
          </table:table-cell>
          <table:table-cell office:value-type="float" office:value="49953" table:style-name="ce33">
            <text:p>49 953</text:p>
          </table:table-cell>
          <table:table-cell office:value-type="float" office:value="58769" table:style-name="ce33">
            <text:p>58 769</text:p>
          </table:table-cell>
          <table:table-cell office:value-type="string" table:number-columns-spanned="1" table:number-rows-spanned="12" table:style-name="ce72">
            <text:p>Paaugstināt piekļuves iespējas internetam pēc iespējas plašākām sabiedrības grupām, nodrošinot piekļuvi publiskās pārvaldes un komercsabiedrību piedāvātajiem elektroniskajiem pakalpojumiem un informācijai, lai veicinātu iedzīvotāju iekļaušanos sabiedrības sociālajos, ekonomiskajos un kultūras procesos un uzlabotu viņu dzīves kvalitāti.</text:p>
          </table:table-cell>
          <table:table-cell table:number-columns-repeated="16380"/>
        </table:table-row>
        <table:table-row table:style-name="ro45">
          <table:table-cell office:value-type="string" table:style-name="ce32">
            <text:p>Publisko interneta pieejas punktu attīstība Preiļu novadā</text:p>
          </table:table-cell>
          <table:table-cell office:value-type="float" office:value="28341" table:style-name="ce33">
            <text:p>28 341</text:p>
          </table:table-cell>
          <table:table-cell office:value-type="float" office:value="33342" table:style-name="ce33">
            <text:p>33 342</text:p>
          </table:table-cell>
          <table:covered-table-cell/>
          <table:table-cell table:number-columns-repeated="16380"/>
        </table:table-row>
        <table:table-row table:style-name="ro45">
          <table:table-cell office:value-type="string" table:style-name="ce32">
            <text:p>Publisko interneta pieejas punktu attīstīšana Vārkavas novadā</text:p>
          </table:table-cell>
          <table:table-cell office:value-type="float" office:value="9042" table:style-name="ce33">
            <text:p>9 042</text:p>
          </table:table-cell>
          <table:table-cell office:value-type="float" office:value="10637" table:style-name="ce33">
            <text:p>10 637</text:p>
          </table:table-cell>
          <table:covered-table-cell/>
          <table:table-cell table:number-columns-repeated="16380"/>
        </table:table-row>
        <table:table-row table:style-name="ro45">
          <table:table-cell office:value-type="string" table:style-name="ce32">
            <text:p>Publisko interneta pieejas punktu attīstība Ludzas novadā</text:p>
          </table:table-cell>
          <table:table-cell office:value-type="string" table:style-name="ce47">
            <text:p> 10 093</text:p>
          </table:table-cell>
          <table:table-cell office:value-type="float" office:value="11875" table:style-name="ce33">
            <text:p>11 875</text:p>
          </table:table-cell>
          <table:covered-table-cell/>
          <table:table-cell table:number-columns-repeated="16380"/>
        </table:table-row>
        <table:table-row table:style-name="ro45">
          <table:table-cell office:value-type="string" table:style-name="ce32">
            <text:p>Rēzeknes novada publisko Interneta pieejas punktu attīstība</text:p>
          </table:table-cell>
          <table:table-cell office:value-type="float" office:value="118554" table:style-name="ce33">
            <text:p>118 554</text:p>
          </table:table-cell>
          <table:table-cell office:value-type="float" office:value="139475" table:style-name="ce33">
            <text:p>139 475</text:p>
          </table:table-cell>
          <table:covered-table-cell/>
          <table:table-cell table:number-columns-repeated="16380"/>
        </table:table-row>
        <table:table-row table:style-name="ro45">
          <table:table-cell office:value-type="string" table:style-name="ce32">
            <text:p>Publisko interneta pieejas punktu izveide un attīstība Krāslavas novadā</text:p>
          </table:table-cell>
          <table:table-cell office:value-type="float" office:value="58525" table:style-name="ce33">
            <text:p>58 525</text:p>
          </table:table-cell>
          <table:table-cell office:value-type="float" office:value="68853" table:style-name="ce33">
            <text:p>68 853</text:p>
          </table:table-cell>
          <table:covered-table-cell/>
          <table:table-cell table:number-columns-repeated="16380"/>
        </table:table-row>
        <table:table-row table:style-name="ro45">
          <table:table-cell office:value-type="string" table:style-name="ce32">
            <text:p>Internets ikvienam Riebiņu novada iedzīvotājam</text:p>
          </table:table-cell>
          <table:table-cell office:value-type="string" table:style-name="ce47">
            <text:p> 4 686</text:p>
          </table:table-cell>
          <table:table-cell office:value-type="float" office:value="5513" table:style-name="ce33">
            <text:p>5 513</text:p>
          </table:table-cell>
          <table:covered-table-cell/>
          <table:table-cell table:number-columns-repeated="16380"/>
        </table:table-row>
        <table:table-row table:style-name="ro45">
          <table:table-cell office:value-type="string" table:style-name="ce32">
            <text:p>Daugavpils novada publisko Interneta pieejas punktu attīstība</text:p>
          </table:table-cell>
          <table:table-cell office:value-type="float" office:value="89069" table:style-name="ce33">
            <text:p>89 069</text:p>
          </table:table-cell>
          <table:table-cell office:value-type="float" office:value="104787" table:style-name="ce33">
            <text:p>104 787</text:p>
          </table:table-cell>
          <table:covered-table-cell/>
          <table:table-cell table:number-columns-repeated="16380"/>
        </table:table-row>
        <table:table-row table:style-name="ro45">
          <table:table-cell office:value-type="string" table:style-name="ce32">
            <text:p>Publisko interneta pieejas punktu attīstība Kārsavas novadā</text:p>
          </table:table-cell>
          <table:table-cell office:value-type="float" office:value="21933" table:style-name="ce33">
            <text:p>21 933</text:p>
          </table:table-cell>
          <table:table-cell office:value-type="float" office:value="25803" table:style-name="ce33">
            <text:p>25 803</text:p>
          </table:table-cell>
          <table:covered-table-cell/>
          <table:table-cell table:number-columns-repeated="16380"/>
        </table:table-row>
        <table:table-row table:style-name="ro45">
          <table:table-cell office:value-type="string" table:style-name="ce32">
            <text:p>Publisko interneta pieejas punktu attīstība Balvu novadā</text:p>
          </table:table-cell>
          <table:table-cell office:value-type="float" office:value="38836" table:style-name="ce33">
            <text:p>38 836</text:p>
          </table:table-cell>
          <table:table-cell office:value-type="string" table:style-name="ce47">
            <text:p> 45 689</text:p>
          </table:table-cell>
          <table:covered-table-cell/>
          <table:table-cell table:number-columns-repeated="16380"/>
        </table:table-row>
        <table:table-row table:style-name="ro45">
          <table:table-cell office:value-type="string" table:style-name="ce32">
            <text:p>Publisko interneta pieejas punktu attīstība Rugāju novadā</text:p>
          </table:table-cell>
          <table:table-cell office:value-type="string" table:style-name="ce47">
            <text:p> 9 023</text:p>
          </table:table-cell>
          <table:table-cell office:value-type="float" office:value="10615" table:style-name="ce33">
            <text:p>10 615</text:p>
          </table:table-cell>
          <table:covered-table-cell/>
          <table:table-cell table:number-columns-repeated="16380"/>
        </table:table-row>
        <table:table-row table:style-name="ro44">
          <table:table-cell office:value-type="string" table:style-name="ce37">
            <text:p>Publisko interneta pieejas punktu attīstība Viļakas novadā</text:p>
          </table:table-cell>
          <table:table-cell office:value-type="float" office:value="24092" table:style-name="ce38">
            <text:p>24 092</text:p>
          </table:table-cell>
          <table:table-cell office:value-type="float" office:value="28343" table:style-name="ce38">
            <text:p>28 343</text:p>
          </table:table-cell>
          <table:covered-table-cell/>
          <table:table-cell table:number-columns-repeated="16380"/>
        </table:table-row>
        <table:table-row table:style-name="ro1">
          <table:table-cell office:value-type="string" table:style-name="ce39">
            <text:p>KOPĀ:</text:p>
          </table:table-cell>
          <table:table-cell office:value-type="float" office:value="438345" table:formula="msoxl:=SUM(B133:B144)" table:style-name="ce40">
            <text:p>438 345</text:p>
          </table:table-cell>
          <table:table-cell office:value-type="float" office:value="498012" table:formula="msoxl:=SUM(C133:C144)" table:style-name="ce40">
            <text:p>498 012</text:p>
          </table:table-cell>
          <table:table-cell table:number-columns-repeated="16381" table:style-name="ce1"/>
        </table:table-row>
        <table:table-row table:style-name="ro1">
          <table:table-cell table:style-name="ce52"/>
          <table:table-cell table:number-columns-repeated="2" table:style-name="ce48"/>
          <table:table-cell table:number-columns-repeated="16381" table:style-name="ce1"/>
        </table:table-row>
        <table:table-row table:style-name="ro10">
          <table:table-cell office:value-type="string" table:number-columns-spanned="4" table:number-rows-spanned="1" table:style-name="ce71">
            <text:p>3.1.1.1.Mācību aprīkojuma modernizācija un infrastruktūras uzlabošana profesionālās izglītības programmu īstenošanai</text:p>
          </table:table-cell>
          <table:covered-table-cell table:number-columns-repeated="3"/>
          <table:table-cell table:number-columns-repeated="16380"/>
        </table:table-row>
        <table:table-row table:style-name="ro55">
          <table:table-cell office:value-type="string" table:style-name="ce32">
            <text:p>Rēzeknes Mākslas un dizaina vidusskolas infrastruktūras pielāgošana profesionālās izglītības programmu sekmīgai apguvei atbilstoši radošo industriju darba tirgus prasībām</text:p>
          </table:table-cell>
          <table:table-cell office:value-type="float" office:value="646210" table:style-name="ce33">
            <text:p>646 210</text:p>
          </table:table-cell>
          <table:table-cell office:value-type="float" office:value="751410" table:style-name="ce33">
            <text:p>751 410</text:p>
          </table:table-cell>
          <table:table-cell office:value-type="string" table:number-columns-spanned="1" table:number-rows-spanned="5" table:style-name="ce73">
            <text:p>Profesionālās izglītības programmu īstenošanu nodrošinošās infrastruktūras uzlabošana, lai veicinātu profesionālās izglītības atbilstību darba tirgus prasībām.</text:p>
          </table:table-cell>
          <table:table-cell table:number-columns-repeated="16380"/>
        </table:table-row>
        <table:table-row table:style-name="ro46">
          <table:table-cell office:value-type="string" table:style-name="ce32">
            <text:p>Daugavpils Dizaina un mākslas vidusskolas “Saules skola” mācību aprīkojuma modernizācija un infrastruktūras uzlabošana</text:p>
          </table:table-cell>
          <table:table-cell office:value-type="float" office:value="516969" table:style-name="ce33">
            <text:p>516 969</text:p>
          </table:table-cell>
          <table:table-cell office:value-type="float" office:value="1550022" table:style-name="ce33">
            <text:p>1 550 022</text:p>
          </table:table-cell>
          <table:covered-table-cell/>
          <table:table-cell table:number-columns-repeated="16380"/>
        </table:table-row>
        <table:table-row table:style-name="ro30">
          <table:table-cell office:value-type="string" table:style-name="ce32">
            <text:p>Mācību aprīkojuma modernizācija un infrastruktūras uzlabošana Daugavpils Profesionālajā vidusskolā</text:p>
          </table:table-cell>
          <table:table-cell office:value-type="float" office:value="9319821" table:style-name="ce33">
            <text:p>9 319 821</text:p>
          </table:table-cell>
          <table:table-cell office:value-type="float" office:value="11151868" table:style-name="ce33">
            <text:p>11 151 868</text:p>
          </table:table-cell>
          <table:covered-table-cell/>
          <table:table-cell table:number-columns-repeated="16380"/>
        </table:table-row>
        <table:table-row table:style-name="ro30">
          <table:table-cell office:value-type="string" table:style-name="ce32">
            <text:p>Austrumlatgales Profesionālās vidusskolas infrastruktūras uzlabošana un mācību aprīkojuma modernizēšana</text:p>
          </table:table-cell>
          <table:table-cell office:value-type="float" office:value="9916635" table:style-name="ce33">
            <text:p>9 916 635</text:p>
          </table:table-cell>
          <table:table-cell office:value-type="float" office:value="12126229" table:style-name="ce33">
            <text:p>12 126 229</text:p>
          </table:table-cell>
          <table:covered-table-cell/>
          <table:table-cell table:number-columns-repeated="16380"/>
        </table:table-row>
        <table:table-row table:style-name="ro46">
          <table:table-cell office:value-type="string" table:style-name="ce37">
            <text:p>Daugavpils Celtnieku profesionālās vidusskolas mācību aprīkojuma modernizācija un ēku kompleksa infrastruktūras uzlabošana</text:p>
          </table:table-cell>
          <table:table-cell office:value-type="float" office:value="7793710" table:style-name="ce38">
            <text:p>7 793 710</text:p>
          </table:table-cell>
          <table:table-cell office:value-type="string" table:style-name="ce57">
            <text:p> 9 513 542</text:p>
          </table:table-cell>
          <table:covered-table-cell/>
          <table:table-cell table:number-columns-repeated="16380"/>
        </table:table-row>
        <table:table-row table:style-name="ro1">
          <table:table-cell office:value-type="string" table:style-name="ce39">
            <text:p>KOPĀ:</text:p>
          </table:table-cell>
          <table:table-cell office:value-type="float" office:value="28193345" table:formula="msoxl:=SUM(B148:B152)" table:style-name="ce40">
            <text:p>28 193 345</text:p>
          </table:table-cell>
          <table:table-cell office:value-type="float" office:value="25579529" table:formula="msoxl:=SUM(C148:C152)" table:style-name="ce40">
            <text:p>25 579 529</text:p>
          </table:table-cell>
          <table:table-cell table:number-columns-repeated="16381" table:style-name="ce1"/>
        </table:table-row>
        <table:table-row table:style-name="ro1">
          <table:table-cell table:style-name="ce52"/>
          <table:table-cell table:number-columns-repeated="2" table:style-name="ce48"/>
          <table:table-cell table:number-columns-repeated="16381" table:style-name="ce1"/>
        </table:table-row>
        <table:table-row table:style-name="ro28">
          <table:table-cell office:value-type="string" table:number-columns-spanned="4" table:number-rows-spanned="1" table:style-name="ce71">
            <text:p>3.1.2.1.1.Augstākās izglītības iestāžu telpu un iekārtu modernizēšana studiju programmu kvalitātes uzlabošanai, tajā skaitā, nodrošinot izglītības programmu apgūšanas iespējas arī personām ar funkcionāliem traucējumiem</text:p>
          </table:table-cell>
          <table:covered-table-cell table:number-columns-repeated="3"/>
          <table:table-cell table:number-columns-repeated="16380"/>
        </table:table-row>
        <table:table-row table:style-name="ro30">
          <table:table-cell office:value-type="string" table:style-name="ce32">
            <text:p>Daugavpils medicīnas koledžas infrastruktūras un aprīkojuma modernizācija</text:p>
          </table:table-cell>
          <table:table-cell office:value-type="float" office:value="468601" table:style-name="ce33">
            <text:p>468 601</text:p>
          </table:table-cell>
          <table:table-cell office:value-type="string" table:style-name="ce55">
            <text:p> 579 978</text:p>
          </table:table-cell>
          <table:table-cell office:value-type="string" table:number-columns-spanned="1" table:number-rows-spanned="4" table:style-name="ce68">
            <text:p>Uzlabot augstākās izglītības kvalitāti un pieejamību, modernizējot augstākās izglītības institūciju infrastruktūru, tajā skaitā pielāgojot personām ar funkcionāliem traucējumiem, un nodrošinājumu ar iekārtām, aprīkojumu un tehnoloģijām. Apakšaktivitātes mērķa grupa ir valsts un citu juridisko personu dibinātas augstākās izglītības institūcijas, augstākās izglītības institūciju akadēmiskais personāls, augstākās izglītības studiju programmās studējošie studenti, maģistranti un doktoranti.</text:p>
          </table:table-cell>
          <table:table-cell table:number-columns-repeated="16380"/>
        </table:table-row>
        <table:table-row table:style-name="ro46">
          <table:table-cell office:value-type="string" table:style-name="ce32">
            <text:p>Augstākās izglītības programmas „Autotransports" infrastruktūras un aprīkojuma modernizēšana Malnavas koledžā</text:p>
          </table:table-cell>
          <table:table-cell office:value-type="float" office:value="776302" table:style-name="ce33">
            <text:p>776 302</text:p>
          </table:table-cell>
          <table:table-cell office:value-type="float" office:value="928900" table:style-name="ce50">
            <text:p>928 900</text:p>
          </table:table-cell>
          <table:covered-table-cell/>
          <table:table-cell table:number-columns-repeated="16380"/>
        </table:table-row>
        <table:table-row table:style-name="ro30">
          <table:table-cell office:value-type="string" table:style-name="ce32">
            <text:p>Rēzeknes Augstskolas jaunas Inženieru fakultātes, laboratoriju būvniecība un iekārtu iegāde</text:p>
          </table:table-cell>
          <table:table-cell office:value-type="float" office:value="8128567" table:style-name="ce33">
            <text:p>8 128 567</text:p>
          </table:table-cell>
          <table:table-cell office:value-type="float" office:value="11596000" table:style-name="ce50">
            <text:p>11 596 000</text:p>
          </table:table-cell>
          <table:covered-table-cell/>
          <table:table-cell table:number-columns-repeated="16380"/>
        </table:table-row>
        <table:table-row table:style-name="ro7">
          <table:table-cell office:value-type="string" table:style-name="ce37">
            <text:p>Daugavpils Universitātes studiju programmu kvalitātes uzlabošana un vides pieejamības nodrošināšana</text:p>
          </table:table-cell>
          <table:table-cell office:value-type="float" office:value="19928979" table:style-name="ce38">
            <text:p>19 928 979</text:p>
          </table:table-cell>
          <table:table-cell office:value-type="float" office:value="23528364" table:style-name="ce51">
            <text:p>23 528 364</text:p>
          </table:table-cell>
          <table:covered-table-cell/>
          <table:table-cell table:number-columns-repeated="16380"/>
        </table:table-row>
        <table:table-row table:style-name="ro1">
          <table:table-cell office:value-type="string" table:style-name="ce39">
            <text:p>KOPĀ:</text:p>
          </table:table-cell>
          <table:table-cell office:value-type="float" office:value="29302449" table:formula="msoxl:=SUM(B156:B159)" table:style-name="ce40">
            <text:p>29 302 449</text:p>
          </table:table-cell>
          <table:table-cell office:value-type="float" office:value="36053264" table:formula="msoxl:=SUM(C157:C159)" table:style-name="ce40">
            <text:p>36 053 264</text:p>
          </table:table-cell>
          <table:table-cell table:number-columns-repeated="16381" table:style-name="ce1"/>
        </table:table-row>
        <table:table-row table:style-name="ro1">
          <table:table-cell table:style-name="ce52"/>
          <table:table-cell table:number-columns-repeated="2" table:style-name="ce48"/>
          <table:table-cell table:number-columns-repeated="16381" table:style-name="ce1"/>
        </table:table-row>
        <table:table-row table:style-name="ro56">
          <table:table-cell office:value-type="string" table:number-columns-spanned="4" table:number-rows-spanned="1" table:style-name="ce71">
            <text:p>3.1.3.1.Kvalitatīvai dabaszinātņu apguvei atbilstošas materiālās bāzes nodrošināšana</text:p>
          </table:table-cell>
          <table:covered-table-cell table:number-columns-repeated="3"/>
          <table:table-cell table:number-columns-repeated="16380"/>
        </table:table-row>
        <table:table-row table:style-name="ro30">
          <table:table-cell office:value-type="string" table:style-name="ce32">
            <text:p>Materiāli tehniskās bāzes pilnveide kvalitatīvai dabaszinātņu apguvei Ludzas 2. vidusskolā</text:p>
          </table:table-cell>
          <table:table-cell office:value-type="float" office:value="118369" table:style-name="ce33">
            <text:p>118 369</text:p>
          </table:table-cell>
          <table:table-cell office:value-type="float" office:value="139999" table:style-name="ce50">
            <text:p>139 999</text:p>
          </table:table-cell>
          <table:table-cell office:value-type="string" table:number-columns-spanned="1" table:number-rows-spanned="28" table:style-name="ce68">
            <text:p>Uzlabot izglītības kvalitāti dabaszinātnēs vispārējās vidējās izglītības posmā un radīt priekšnosacījumus valsts attīstībai zinātņu un tehnoloģiju ietilpīgajās nozarēs. Aktivitātes mērķa grupa ir vispārējās vidējās izglītības iestādes, izglītojamie un pedagogi.</text:p>
          </table:table-cell>
          <table:table-cell table:number-columns-repeated="16380"/>
        </table:table-row>
        <table:table-row table:style-name="ro30">
          <table:table-cell office:value-type="string" table:style-name="ce32">
            <text:p>Kvalitatīvai dabaszinātņu apguvei atbilstošas materiālās bāzes izveidošana Balvu Amatniecības vidusskolā</text:p>
          </table:table-cell>
          <table:table-cell office:value-type="float" office:value="101963" table:style-name="ce33">
            <text:p>101 963</text:p>
          </table:table-cell>
          <table:table-cell office:value-type="float" office:value="138753" table:style-name="ce50">
            <text:p>138 753</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Daugavpils pilsētas vidusskolās</text:p>
          </table:table-cell>
          <table:table-cell office:value-type="float" office:value="832994" table:style-name="ce33">
            <text:p>832 994</text:p>
          </table:table-cell>
          <table:table-cell office:value-type="float" office:value="979993" table:style-name="ce50">
            <text:p>979 993</text:p>
          </table:table-cell>
          <table:covered-table-cell/>
          <table:table-cell table:number-columns-repeated="16380"/>
        </table:table-row>
        <table:table-row table:style-name="ro30">
          <table:table-cell office:value-type="string" table:style-name="ce32">
            <text:p>Kvalitatīvas dabaszinātņu apguvei atbilstošas materiālās bāzes nodrošināšana Maltas 2.vidusskolā</text:p>
          </table:table-cell>
          <table:table-cell office:value-type="float" office:value="118819" table:style-name="ce33">
            <text:p>118 819</text:p>
          </table:table-cell>
          <table:table-cell office:value-type="float" office:value="139787" table:style-name="ce50">
            <text:p>139 787</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Riebiņu vidusskolā</text:p>
          </table:table-cell>
          <table:table-cell office:value-type="float" office:value="118753" table:style-name="ce33">
            <text:p>118 753</text:p>
          </table:table-cell>
          <table:table-cell office:value-type="float" office:value="139710" table:style-name="ce50">
            <text:p>139 710</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Baltinavas vidusskolā</text:p>
          </table:table-cell>
          <table:table-cell office:value-type="float" office:value="118330" table:style-name="ce33">
            <text:p>118 330</text:p>
          </table:table-cell>
          <table:table-cell office:value-type="float" office:value="139372" table:style-name="ce50">
            <text:p>139 372</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Līvānu 2.vidusskolā</text:p>
          </table:table-cell>
          <table:table-cell office:value-type="float" office:value="118368" table:style-name="ce33">
            <text:p>118 368</text:p>
          </table:table-cell>
          <table:table-cell office:value-type="float" office:value="139968" table:style-name="ce50">
            <text:p>139 968</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Zilupes vidusskolā</text:p>
          </table:table-cell>
          <table:table-cell office:value-type="float" office:value="113591" table:style-name="ce33">
            <text:p>113 591</text:p>
          </table:table-cell>
          <table:table-cell office:value-type="float" office:value="133739" table:style-name="ce50">
            <text:p>133 739</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Vaboles vidusskolā</text:p>
          </table:table-cell>
          <table:table-cell office:value-type="float" office:value="114728" table:style-name="ce33">
            <text:p>114 728</text:p>
          </table:table-cell>
          <table:table-cell office:value-type="float" office:value="136499" table:style-name="ce50">
            <text:p>136 499</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Tilžas vidusskolā</text:p>
          </table:table-cell>
          <table:table-cell office:value-type="float" office:value="117263" table:style-name="ce33">
            <text:p>117 263</text:p>
          </table:table-cell>
          <table:table-cell office:value-type="float" office:value="138785" table:style-name="ce50">
            <text:p>138 785</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Rugāju vidusskolā</text:p>
          </table:table-cell>
          <table:table-cell office:value-type="float" office:value="118284" table:style-name="ce33">
            <text:p>118 284</text:p>
          </table:table-cell>
          <table:table-cell office:value-type="float" office:value="139999" table:style-name="ce50">
            <text:p>139 999</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Rudzātu vidusskolā</text:p>
          </table:table-cell>
          <table:table-cell office:value-type="string" table:style-name="ce47">
            <text:p> 117 489</text:p>
          </table:table-cell>
          <table:table-cell office:value-type="float" office:value="139031" table:style-name="ce50">
            <text:p>139 031</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Ciblas vidusskolā</text:p>
          </table:table-cell>
          <table:table-cell office:value-type="float" office:value="100259" table:style-name="ce33">
            <text:p>100 259</text:p>
          </table:table-cell>
          <table:table-cell office:value-type="float" office:value="118972" table:style-name="ce50">
            <text:p>118 972</text:p>
          </table:table-cell>
          <table:covered-table-cell/>
          <table:table-cell table:number-columns-repeated="16380"/>
        </table:table-row>
        <table:table-row table:style-name="ro30">
          <table:table-cell office:value-type="string" table:style-name="ce32">
            <text:p>Kvalitatīvai dabaszinātņu apguvei atbilstošas materiālās bāzes nodrošināšana Rēzeknes pilsētas izglītības iestādēs</text:p>
          </table:table-cell>
          <table:table-cell office:value-type="float" office:value="565625" table:style-name="ce33">
            <text:p>565 625</text:p>
          </table:table-cell>
          <table:table-cell office:value-type="float" office:value="667985" table:style-name="ce50">
            <text:p>667 985</text:p>
          </table:table-cell>
          <table:covered-table-cell/>
          <table:table-cell table:number-columns-repeated="16380"/>
        </table:table-row>
        <table:table-row table:style-name="ro30">
          <table:table-cell office:value-type="string" table:style-name="ce32">
            <text:p>Kvalitatīvai dabaszinātņu apguvei atbilstošas materiālās bāzes izveidošana Špoģu vidusskolā</text:p>
          </table:table-cell>
          <table:table-cell office:value-type="float" office:value="111806" table:style-name="ce33">
            <text:p>111 806</text:p>
          </table:table-cell>
          <table:table-cell office:value-type="string" table:style-name="ce55">
            <text:p> 132 466</text:p>
          </table:table-cell>
          <table:covered-table-cell/>
          <table:table-cell table:number-columns-repeated="16380" table:style-name="ce1"/>
        </table:table-row>
        <table:table-row table:style-name="ro30">
          <table:table-cell office:value-type="string" table:style-name="ce32">
            <text:p>Kvalitatīvai dabaszinātņu apguvei atbilstošas materiālās bāzes nodrošināšana Preiļu 2.vidusskolā</text:p>
          </table:table-cell>
          <table:table-cell office:value-type="float" office:value="100704" table:style-name="ce33">
            <text:p>100 704</text:p>
          </table:table-cell>
          <table:table-cell office:value-type="float" office:value="118630" table:style-name="ce50">
            <text:p>118 630</text:p>
          </table:table-cell>
          <table:covered-table-cell/>
          <table:table-cell table:number-columns-repeated="16380" table:style-name="ce1"/>
        </table:table-row>
        <table:table-row table:style-name="ro30">
          <table:table-cell office:value-type="string" table:style-name="ce32">
            <text:p>Kvalitatīvai dabaszinātņu apguvei atbilstošas materiālās bāzes nodrošināšana Dagdas vidusskolā</text:p>
          </table:table-cell>
          <table:table-cell office:value-type="float" office:value="117383" table:style-name="ce33">
            <text:p>117 383</text:p>
          </table:table-cell>
          <table:table-cell office:value-type="float" office:value="139999" table:style-name="ce50">
            <text:p>139 999</text:p>
          </table:table-cell>
          <table:covered-table-cell/>
          <table:table-cell table:number-columns-repeated="16380" table:style-name="ce1"/>
        </table:table-row>
        <table:table-row table:style-name="ro30">
          <table:table-cell office:value-type="string" table:style-name="ce32">
            <text:p>Mūsdienīgas materiālās bāzes nodrošināšana kvalitatīvai dabaszinātņu apguvei Kaunatas vidusskolā</text:p>
          </table:table-cell>
          <table:table-cell office:value-type="float" office:value="102834" table:style-name="ce33">
            <text:p>102 834</text:p>
          </table:table-cell>
          <table:table-cell office:value-type="float" office:value="120981" table:style-name="ce50">
            <text:p>120 981</text:p>
          </table:table-cell>
          <table:covered-table-cell/>
          <table:table-cell table:number-columns-repeated="16380" table:style-name="ce1"/>
        </table:table-row>
        <table:table-row table:style-name="ro30">
          <table:table-cell office:value-type="string" table:style-name="ce32">
            <text:p>Kvalitatīvai dabaszinātņu apguvei atbilstošas materiālās bāzes nodrošināšana Aglonas vidusskolā</text:p>
          </table:table-cell>
          <table:table-cell office:value-type="string" table:style-name="ce47">
            <text:p> 118 677</text:p>
          </table:table-cell>
          <table:table-cell office:value-type="float" office:value="149426" table:style-name="ce50">
            <text:p>149 426</text:p>
          </table:table-cell>
          <table:covered-table-cell/>
          <table:table-cell table:number-columns-repeated="16380" table:style-name="ce1"/>
        </table:table-row>
        <table:table-row table:style-name="ro45">
          <table:table-cell office:value-type="string" table:style-name="ce32">
            <text:p>Kvalitatīvai dabaszinātņu apguve Makašānu amatu vidusskolā</text:p>
          </table:table-cell>
          <table:table-cell office:value-type="float" office:value="113709" table:style-name="ce33">
            <text:p>113 709</text:p>
          </table:table-cell>
          <table:table-cell office:value-type="float" office:value="139341" table:style-name="ce50">
            <text:p>139 341</text:p>
          </table:table-cell>
          <table:covered-table-cell/>
          <table:table-cell table:number-columns-repeated="16380" table:style-name="ce1"/>
        </table:table-row>
        <table:table-row table:style-name="ro30">
          <table:table-cell office:value-type="string" table:style-name="ce32">
            <text:p>Kvalitatīvai dabaszinātņu apguvei atbilstošas materiālās bāzes nodrošināšana Viļakas Valsts ģimnāzijā</text:p>
          </table:table-cell>
          <table:table-cell office:value-type="float" office:value="116469" table:style-name="ce33">
            <text:p>116 469</text:p>
          </table:table-cell>
          <table:table-cell office:value-type="float" office:value="139999" table:style-name="ce50">
            <text:p>139 999</text:p>
          </table:table-cell>
          <table:covered-table-cell/>
          <table:table-cell table:number-columns-repeated="16380" table:style-name="ce1"/>
        </table:table-row>
        <table:table-row table:style-name="ro46">
          <table:table-cell office:value-type="string" table:style-name="ce32">
            <text:p>Materiāli tehniskās bāzes pilnveide vispārējās vidējās izglītības programmu īstenošanai Daugavpils rajona Zemgales vidusskolā</text:p>
          </table:table-cell>
          <table:table-cell office:value-type="float" office:value="117685" table:style-name="ce33">
            <text:p>117 685</text:p>
          </table:table-cell>
          <table:table-cell office:value-type="float" office:value="139977" table:style-name="ce50">
            <text:p>139 977</text:p>
          </table:table-cell>
          <table:covered-table-cell/>
          <table:table-cell table:number-columns-repeated="16380" table:style-name="ce1"/>
        </table:table-row>
        <table:table-row table:style-name="ro30">
          <table:table-cell office:value-type="string" table:style-name="ce32">
            <text:p>Kvalitatīvai dabaszinātņu apguvei atbilstošas materiālās bāzes nodrošināšana Krāslavas Varavīksnes vidusskolā</text:p>
          </table:table-cell>
          <table:table-cell office:value-type="float" office:value="101749" table:style-name="ce33">
            <text:p>101 749</text:p>
          </table:table-cell>
          <table:table-cell office:value-type="float" office:value="133380" table:style-name="ce50">
            <text:p>133 380</text:p>
          </table:table-cell>
          <table:covered-table-cell/>
          <table:table-cell table:number-columns-repeated="16380" table:style-name="ce1"/>
        </table:table-row>
        <table:table-row table:style-name="ro30">
          <table:table-cell office:value-type="string" table:style-name="ce32">
            <text:p>Kvalitatīvai dabaszinātņu apguvei atbilstošas materiālās bāzes nodrošināšana Kārsavas vidusskolā</text:p>
          </table:table-cell>
          <table:table-cell office:value-type="float" office:value="118544" table:style-name="ce33">
            <text:p>118 544</text:p>
          </table:table-cell>
          <table:table-cell office:value-type="float" office:value="150115" table:style-name="ce50">
            <text:p>150 115</text:p>
          </table:table-cell>
          <table:covered-table-cell/>
          <table:table-cell table:number-columns-repeated="16380" table:style-name="ce1"/>
        </table:table-row>
        <table:table-row table:style-name="ro30">
          <table:table-cell office:value-type="string" table:style-name="ce32">
            <text:p>Kvalitatīvai dabaszinātņu apguvei atbilstošas materiālās bāzes nodrošināšana Rekavas vidusskolā</text:p>
          </table:table-cell>
          <table:table-cell office:value-type="string" table:style-name="ce47">
            <text:p> 99 659</text:p>
          </table:table-cell>
          <table:table-cell office:value-type="float" office:value="129338" table:style-name="ce50">
            <text:p>129 338</text:p>
          </table:table-cell>
          <table:covered-table-cell/>
          <table:table-cell table:number-columns-repeated="16380" table:style-name="ce1"/>
        </table:table-row>
        <table:table-row table:style-name="ro30">
          <table:table-cell office:value-type="string" table:style-name="ce32">
            <text:p>Kvalitatīvai dabaszinātņu apguvei atbilstošas materiālās bāzes nodrošināšana Vārkavas vidusskolā</text:p>
          </table:table-cell>
          <table:table-cell office:value-type="float" office:value="102541" table:style-name="ce33">
            <text:p>102 541</text:p>
          </table:table-cell>
          <table:table-cell office:value-type="float" office:value="122928" table:style-name="ce50">
            <text:p>122 928</text:p>
          </table:table-cell>
          <table:covered-table-cell/>
          <table:table-cell table:number-columns-repeated="16380" table:style-name="ce1"/>
        </table:table-row>
        <table:table-row table:style-name="ro46">
          <table:table-cell office:value-type="string" table:style-name="ce32">
            <text:p>Kvalitatīvai dabaszinātņu apguvei atbilstošas materiālās bāzes nodrošināšana Ilūkstes Sadraudzības vidusskolā un Bebrenes vidusskolā</text:p>
          </table:table-cell>
          <table:table-cell office:value-type="float" office:value="217708" table:style-name="ce33">
            <text:p>217 708</text:p>
          </table:table-cell>
          <table:table-cell office:value-type="float" office:value="325701" table:style-name="ce50">
            <text:p>325 701</text:p>
          </table:table-cell>
          <table:covered-table-cell/>
          <table:table-cell table:number-columns-repeated="16380" table:style-name="ce1"/>
        </table:table-row>
        <table:table-row table:style-name="ro57">
          <table:table-cell office:value-type="string" table:style-name="ce37">
            <text:p>Kvalitatīvai dabaszinātņu apguvei atbilstošas materiālās bāzes nodrošināšana Nautrēnu vidusskolā</text:p>
          </table:table-cell>
          <table:table-cell office:value-type="float" office:value="93177" table:style-name="ce38">
            <text:p>93 177</text:p>
          </table:table-cell>
          <table:table-cell office:value-type="float" office:value="117489" table:style-name="ce51">
            <text:p>117 489</text:p>
          </table:table-cell>
          <table:covered-table-cell/>
          <table:table-cell table:number-columns-repeated="16380" table:style-name="ce1"/>
        </table:table-row>
        <table:table-row table:style-name="ro1">
          <table:table-cell office:value-type="string" table:style-name="ce39">
            <text:p>KOPĀ:</text:p>
          </table:table-cell>
          <table:table-cell office:value-type="float" office:value="4071655" table:formula="msoxl:=SUM(B163:B190)" table:style-name="ce40">
            <text:p>4 071 655</text:p>
          </table:table-cell>
          <table:table-cell office:value-type="float" office:value="5219896" table:formula="msoxl:=SUM(C163:C190)" table:style-name="ce40">
            <text:p>5 219 896</text:p>
          </table:table-cell>
          <table:table-cell table:style-name="ce1"/>
          <table:table-cell office:value-type="float" office:value="4071655" table:style-name="ce1">
            <text:p>4071655</text:p>
          </table:table-cell>
          <table:table-cell office:value-type="float" office:value="5219896" table:style-name="ce1">
            <text:p>5219896</text:p>
          </table:table-cell>
          <table:table-cell table:number-columns-repeated="16378"/>
        </table:table-row>
        <table:table-row table:style-name="ro1">
          <table:table-cell table:style-name="ce52"/>
          <table:table-cell table:number-columns-repeated="2" table:style-name="ce48"/>
          <table:table-cell table:number-columns-repeated="16381" table:style-name="ce1"/>
        </table:table-row>
        <table:table-row table:style-name="ro24">
          <table:table-cell office:value-type="string" table:number-columns-spanned="4" table:number-rows-spanned="1" table:style-name="ce71">
            <text:p>3.1.3.2.Atbalsts vispārējās izglītības iestāžu tīkla optimizācijai</text:p>
          </table:table-cell>
          <table:covered-table-cell table:number-columns-repeated="3"/>
          <table:table-cell table:number-columns-repeated="16380"/>
        </table:table-row>
        <table:table-row table:style-name="ro58">
          <table:table-cell office:value-type="string" table:style-name="ce32">
            <text:p>Ilūkstes novada vispārējās izglītības iestāžu tīkla optimizācija</text:p>
          </table:table-cell>
          <table:table-cell office:value-type="float" office:value="775328" table:style-name="ce33">
            <text:p>775 328</text:p>
          </table:table-cell>
          <table:table-cell office:value-type="float" office:value="853520" table:style-name="ce50">
            <text:p>853 520</text:p>
          </table:table-cell>
          <table:table-cell office:value-type="string" table:style-name="ce53">
            <text:p>Uzlabot valstī vidējās izglītības kvalitāti, atbalstot izglītības iestāžu tīkla optimizācijas plānu, kas vērsts uz ekonomisko ilgtspēju un būtisku izglītības kvalitātes standartu paaugstināšanu.</text:p>
          </table:table-cell>
          <table:table-cell table:number-columns-repeated="16380"/>
        </table:table-row>
        <table:table-row table:style-name="ro1">
          <table:table-cell table:number-columns-repeated="16384"/>
        </table:table-row>
        <table:table-row table:style-name="ro59">
          <table:table-cell office:value-type="string" table:number-columns-spanned="4" table:number-rows-spanned="1" table:style-name="ce71">
            <text:p>3.1.3.3.1.Speciālās izglītības iestāžu infrastruktūras un aprīkojuma uzlabošana</text:p>
          </table:table-cell>
          <table:covered-table-cell table:number-columns-repeated="3"/>
          <table:table-cell table:number-columns-repeated="16380"/>
        </table:table-row>
        <table:table-row table:style-name="ro46">
          <table:table-cell office:value-type="string" table:style-name="ce32">
            <text:p>Materiāli tehniskās bāzes un infrastruktūras modernizēšana Aleksandrovas speciālajā internātpamatskolā izglītojamiem ar garīgās attīstības traucējumiem</text:p>
          </table:table-cell>
          <table:table-cell office:value-type="float" office:value="92332" table:style-name="ce33">
            <text:p>92 332</text:p>
          </table:table-cell>
          <table:table-cell office:value-type="float" office:value="92332" table:style-name="ce50">
            <text:p>92 332</text:p>
          </table:table-cell>
          <table:table-cell office:value-type="string" table:number-columns-spanned="1" table:number-rows-spanned="7" table:style-name="ce68">
            <text:p>Uzlabot mācību vidi izglītojamiem ar speciālām vajadzībām, kā arī veicināt darba un sadzīves prasmju attīstīšanu izglītojamiem speciālās izglītības iestādēs.</text:p>
          </table:table-cell>
          <table:table-cell table:number-columns-repeated="16380"/>
        </table:table-row>
        <table:table-row table:style-name="ro30">
          <table:table-cell office:value-type="string" table:style-name="ce32">
            <text:p>Baltinavas Kristīgās speciālās internātpamatskolas ēkas renovācija un mācību materiālās bāzes papildināšana</text:p>
          </table:table-cell>
          <table:table-cell office:value-type="string" table:style-name="ce47">
            <text:p> 88 833</text:p>
          </table:table-cell>
          <table:table-cell office:value-type="string" table:style-name="ce55">
            <text:p> 88 833</text:p>
          </table:table-cell>
          <table:covered-table-cell/>
          <table:table-cell table:number-columns-repeated="16380"/>
        </table:table-row>
        <table:table-row table:style-name="ro45">
          <table:table-cell office:value-type="string" table:style-name="ce32">
            <text:p>Rēzeknes novada speciālās izglītības iestāžu infrastruktūras uzlabošana</text:p>
          </table:table-cell>
          <table:table-cell office:value-type="float" office:value="419733" table:style-name="ce33">
            <text:p>419 733</text:p>
          </table:table-cell>
          <table:table-cell office:value-type="float" office:value="419733" table:style-name="ce50">
            <text:p>419 733</text:p>
          </table:table-cell>
          <table:covered-table-cell/>
          <table:table-cell table:number-columns-repeated="16380"/>
        </table:table-row>
        <table:table-row table:style-name="ro45">
          <table:table-cell office:value-type="string" table:style-name="ce32">
            <text:p>Rudzātu speciālās internātpamatskolas infrastruktūras un aprīkojuma uzlabošana</text:p>
          </table:table-cell>
          <table:table-cell office:value-type="float" office:value="139814" table:style-name="ce33">
            <text:p>139 814</text:p>
          </table:table-cell>
          <table:table-cell office:value-type="float" office:value="139814" table:style-name="ce50">
            <text:p>139 814</text:p>
          </table:table-cell>
          <table:covered-table-cell/>
          <table:table-cell table:number-columns-repeated="16380"/>
        </table:table-row>
        <table:table-row table:style-name="ro46">
          <table:table-cell office:value-type="string" table:style-name="ce32">
            <text:p>Rēzeknes logopēdiskās internātpamatskolas sporta zāles jumta un griestu nomaiņa un logopēdu kabinetu izbūve</text:p>
          </table:table-cell>
          <table:table-cell office:value-type="string" table:style-name="ce47">
            <text:p> 139 994</text:p>
          </table:table-cell>
          <table:table-cell office:value-type="float" office:value="302081" table:style-name="ce50">
            <text:p>302 081</text:p>
          </table:table-cell>
          <table:covered-table-cell/>
          <table:table-cell table:number-columns-repeated="16380"/>
        </table:table-row>
        <table:table-row table:style-name="ro45">
          <table:table-cell office:value-type="string" table:style-name="ce32">
            <text:p>Medumu speciālās internātpamatskolas infrastruktūras un aprīkojuma uzlabošana</text:p>
          </table:table-cell>
          <table:table-cell office:value-type="float" office:value="113841" table:style-name="ce33">
            <text:p>113 841</text:p>
          </table:table-cell>
          <table:table-cell office:value-type="float" office:value="113908" table:style-name="ce50">
            <text:p>113 908</text:p>
          </table:table-cell>
          <table:covered-table-cell/>
          <table:table-cell table:number-columns-repeated="16380"/>
        </table:table-row>
        <table:table-row table:style-name="ro30">
          <table:table-cell office:value-type="string" table:style-name="ce37">
            <text:p>Daugavpils pilsētas speciālo izglītības iestāžu infrastruktūras un aprīkojuma uzlabošana</text:p>
          </table:table-cell>
          <table:table-cell office:value-type="float" office:value="419998" table:style-name="ce38">
            <text:p>419 998</text:p>
          </table:table-cell>
          <table:table-cell office:value-type="float" office:value="419998" table:style-name="ce51">
            <text:p>419 998</text:p>
          </table:table-cell>
          <table:covered-table-cell/>
          <table:table-cell table:number-columns-repeated="16380"/>
        </table:table-row>
        <table:table-row table:style-name="ro1">
          <table:table-cell office:value-type="string" table:style-name="ce39">
            <text:p>KOPĀ:</text:p>
          </table:table-cell>
          <table:table-cell office:value-type="float" office:value="1185718" table:formula="msoxl:=SUM(B197:B203)" table:style-name="ce40">
            <text:p>1 185 718</text:p>
          </table:table-cell>
          <table:table-cell office:value-type="float" office:value="1487866" table:formula="msoxl:=SUM(C197:C203)" table:style-name="ce40">
            <text:p>1 487 866</text:p>
          </table:table-cell>
          <table:table-cell table:number-columns-repeated="16381" table:style-name="ce1"/>
        </table:table-row>
        <table:table-row table:style-name="ro1">
          <table:table-cell table:style-name="ce52"/>
          <table:table-cell table:number-columns-repeated="2" table:style-name="ce48"/>
          <table:table-cell table:number-columns-repeated="16381" table:style-name="ce1"/>
        </table:table-row>
        <table:table-row table:style-name="ro44">
          <table:table-cell office:value-type="string" table:number-columns-spanned="4" table:number-rows-spanned="1" table:style-name="ce71">
            <text:p>3.1.3.3.2.Vispārējās izglītības iestāžu infrastruktūras uzlabošana izglītojamajiem ar funkcionāliem traucējumiem</text:p>
          </table:table-cell>
          <table:covered-table-cell table:number-columns-repeated="3"/>
          <table:table-cell table:number-columns-repeated="16380"/>
        </table:table-row>
        <table:table-row table:style-name="ro30">
          <table:table-cell office:value-type="string" table:style-name="ce32">
            <text:p>Ludzas 2.vidusskolas infrastruktūras pielāgošana izglītojamajiem ar funkcionāliem traucējumiem</text:p>
          </table:table-cell>
          <table:table-cell office:value-type="float" office:value="100941" table:style-name="ce33">
            <text:p>100 941</text:p>
          </table:table-cell>
          <table:table-cell office:value-type="float" office:value="127288" table:style-name="ce50">
            <text:p>127 288</text:p>
          </table:table-cell>
          <table:table-cell office:value-type="string" table:number-columns-spanned="1" table:number-rows-spanned="8" table:style-name="ce68">
            <text:p>Nodrošināt izglītības iestāžu pieejamību izglītojamiem ar funkcionāliem traucējumiem. Apakšaktivitātes mērķa grupa ir vispārējās izglītības iestādes izglītojamie ar funkcionāliem traucējumiem un vispārējās izglītības iestādes pedagogi.</text:p>
          </table:table-cell>
          <table:table-cell table:number-columns-repeated="16380"/>
        </table:table-row>
        <table:table-row table:style-name="ro30">
          <table:table-cell office:value-type="string" table:style-name="ce32">
            <text:p>Krāslavas Varavīksnes vidusskolas infrastruktūras pielāgošana izglītojamajiem ar funkcionāliem traucējumiem</text:p>
          </table:table-cell>
          <table:table-cell office:value-type="float" office:value="105187" table:style-name="ce33">
            <text:p>105 187</text:p>
          </table:table-cell>
          <table:table-cell office:value-type="float" office:value="123750" table:style-name="ce50">
            <text:p>123 750</text:p>
          </table:table-cell>
          <table:covered-table-cell/>
          <table:table-cell table:number-columns-repeated="16380"/>
        </table:table-row>
        <table:table-row table:style-name="ro30">
          <table:table-cell office:value-type="string" table:style-name="ce32">
            <text:p>Daugavpils 12.vidusskolas infrastruktūras uzlabošana izglītojamiem ar funkcionāliem traucējumiem</text:p>
          </table:table-cell>
          <table:table-cell office:value-type="float" office:value="71500" table:style-name="ce33">
            <text:p>71 500</text:p>
          </table:table-cell>
          <table:table-cell office:value-type="float" office:value="84118" table:style-name="ce50">
            <text:p>84 118</text:p>
          </table:table-cell>
          <table:covered-table-cell/>
          <table:table-cell table:number-columns-repeated="16380"/>
        </table:table-row>
        <table:table-row table:style-name="ro30">
          <table:table-cell office:value-type="string" table:style-name="ce32">
            <text:p>Rēzeknes 1. vidusskolas infrastruktūras uzlabošana izglītojamiem ar funkcionāliem traucējumiem</text:p>
          </table:table-cell>
          <table:table-cell office:value-type="float" office:value="112900" table:style-name="ce33">
            <text:p>112 900</text:p>
          </table:table-cell>
          <table:table-cell office:value-type="float" office:value="132823" table:style-name="ce50">
            <text:p>132 823</text:p>
          </table:table-cell>
          <table:covered-table-cell/>
          <table:table-cell table:number-columns-repeated="16380"/>
        </table:table-row>
        <table:table-row table:style-name="ro30">
          <table:table-cell office:value-type="string" table:style-name="ce32">
            <text:p>Maltas 2. vidusskolas infrastruktūras uzlabošana izglītojamiem ar funkcionāliem traucējumiem</text:p>
          </table:table-cell>
          <table:table-cell office:value-type="float" office:value="114997" table:style-name="ce33">
            <text:p>114 997</text:p>
          </table:table-cell>
          <table:table-cell office:value-type="float" office:value="136005" table:style-name="ce50">
            <text:p>136 005</text:p>
          </table:table-cell>
          <table:covered-table-cell/>
          <table:table-cell table:number-columns-repeated="16380"/>
        </table:table-row>
        <table:table-row table:style-name="ro30">
          <table:table-cell office:value-type="string" table:style-name="ce32">
            <text:p>Līvānu 1. vidusskolas infrastruktūras pielāgošana personām ar funkcionāliem traucējumiem</text:p>
          </table:table-cell>
          <table:table-cell office:value-type="float" office:value="76740" table:style-name="ce33">
            <text:p>76 740</text:p>
          </table:table-cell>
          <table:table-cell office:value-type="string" table:style-name="ce55">
            <text:p> 90 283</text:p>
          </table:table-cell>
          <table:covered-table-cell/>
          <table:table-cell table:number-columns-repeated="16380"/>
        </table:table-row>
        <table:table-row table:style-name="ro45">
          <table:table-cell office:value-type="string" table:style-name="ce32">
            <text:p>Špoģu vidusskolas pielāgošana izglītojamajiem ar kustību traucējumiem</text:p>
          </table:table-cell>
          <table:table-cell office:value-type="float" office:value="118999" table:style-name="ce33">
            <text:p>118 999</text:p>
          </table:table-cell>
          <table:table-cell office:value-type="float" office:value="179599" table:style-name="ce50">
            <text:p>179 599</text:p>
          </table:table-cell>
          <table:covered-table-cell/>
          <table:table-cell table:number-columns-repeated="16380"/>
        </table:table-row>
        <table:table-row table:style-name="ro7">
          <table:table-cell office:value-type="string" table:style-name="ce37">
            <text:p>Infrastruktūras uzlabošana izglītojamiem ar funkcionāliem traucējumiem Balvu Amatniecības vidusskolā</text:p>
          </table:table-cell>
          <table:table-cell office:value-type="float" office:value="116546" table:style-name="ce38">
            <text:p>116 546</text:p>
          </table:table-cell>
          <table:table-cell office:value-type="float" office:value="137112" table:style-name="ce51">
            <text:p>137 112</text:p>
          </table:table-cell>
          <table:covered-table-cell/>
          <table:table-cell table:number-columns-repeated="16380"/>
        </table:table-row>
        <table:table-row table:style-name="ro1">
          <table:table-cell office:value-type="string" table:style-name="ce39">
            <text:p>KOPĀ:</text:p>
          </table:table-cell>
          <table:table-cell office:value-type="float" office:value="817810" table:formula="msoxl:=SUM(B207:B214)" table:style-name="ce40">
            <text:p>817 810</text:p>
          </table:table-cell>
          <table:table-cell office:value-type="float" office:value="920695" table:formula="msoxl:=SUM(C207:C214)" table:style-name="ce40">
            <text:p>920 695</text:p>
          </table:table-cell>
          <table:table-cell table:number-columns-repeated="16381" table:style-name="ce1"/>
        </table:table-row>
        <table:table-row table:style-name="ro1">
          <table:table-cell table:style-name="ce52"/>
          <table:table-cell table:number-columns-repeated="2" table:style-name="ce48"/>
          <table:table-cell table:number-columns-repeated="16381" table:style-name="ce1"/>
        </table:table-row>
        <table:table-row table:style-name="ro14">
          <table:table-cell office:value-type="string" table:number-columns-spanned="4" table:number-rows-spanned="1" table:style-name="ce71">
            <text:p>3.1.4.1.5.Infrastruktūras pilnveidošana sociālās rehabilitācijas pakalpojumu sniegšanai personām ar garīga rakstura traucējumiem</text:p>
          </table:table-cell>
          <table:covered-table-cell table:number-columns-repeated="3"/>
          <table:table-cell table:number-columns-repeated="16380"/>
        </table:table-row>
        <table:table-row table:style-name="ro46">
          <table:table-cell office:value-type="string" table:style-name="ce32">
            <text:p>Infrastruktūras pilnveidošana sociālās rehabilitācijas pakalpojumu sniegšanai personām ar garīga rakstura traucējumiem Latgales reģionā</text:p>
          </table:table-cell>
          <table:table-cell office:value-type="float" office:value="856432" table:style-name="ce33">
            <text:p>856 432</text:p>
          </table:table-cell>
          <table:table-cell office:value-type="float" office:value="1007566" table:style-name="ce50">
            <text:p>1 007 566</text:p>
          </table:table-cell>
          <table:table-cell office:value-type="string" table:style-name="ce53">
            <text:p>Izveidot infrastruktūru sociālās rehabilitācijas pakalpojumu saņemšanas iespēju paplašināšanai personām ar garīga rakstura traucējumiem, lai pilnveidotu sociālo pakalpojumu daudzveidību, pieejamību un kvalitāti.</text:p>
          </table:table-cell>
          <table:table-cell table:number-columns-repeated="16380"/>
        </table:table-row>
        <table:table-row table:style-name="ro1">
          <table:table-cell table:number-columns-repeated="16384"/>
        </table:table-row>
        <table:table-row table:style-name="ro60">
          <table:table-cell office:value-type="string" table:number-columns-spanned="4" table:number-rows-spanned="1" table:style-name="ce71">
            <text:p>3.1.4.3.Pirmskolas izglītības iestāžu infrastruktūras attīstība nacionālās un reģionālās attīstības centros</text:p>
          </table:table-cell>
          <table:covered-table-cell table:number-columns-repeated="3"/>
          <table:table-cell table:number-columns-repeated="16380"/>
        </table:table-row>
        <table:table-row table:style-name="ro45">
          <table:table-cell office:value-type="string" table:style-name="ce32">
            <text:p>Pirmsskolas izglītības iestādes "Rūķīši" renovācija un labiekārtošana Līvānos</text:p>
          </table:table-cell>
          <table:table-cell office:value-type="float" office:value="310748" table:style-name="ce33">
            <text:p>310 748</text:p>
          </table:table-cell>
          <table:table-cell office:value-type="float" office:value="365586" table:style-name="ce50">
            <text:p>365 586</text:p>
          </table:table-cell>
          <table:table-cell office:value-type="string" table:number-columns-spanned="1" table:number-rows-spanned="11" table:style-name="ce68">
            <text:p>Veicināt vienlīdzīgas nodarbinātības iespējas, kā arī nodarbinātību un pakalpojumu pieejamību nacionālās un reģionālās nozīmes attīstības centros, attīstot pirmsskolas izglītības iestāžu infrastruktūru.</text:p>
          </table:table-cell>
          <table:table-cell table:number-columns-repeated="16380"/>
        </table:table-row>
        <table:table-row table:style-name="ro30">
          <table:table-cell office:value-type="string" table:style-name="ce32">
            <text:p>Ludzas pilsētas speciālās pirmsskolas izglītības iestādes "Rūķītis" ēkas rekonstrukcija</text:p>
          </table:table-cell>
          <table:table-cell office:value-type="float" office:value="295381" table:style-name="ce33">
            <text:p>295 381</text:p>
          </table:table-cell>
          <table:table-cell office:value-type="float" office:value="786615" table:style-name="ce50">
            <text:p>786 615</text:p>
          </table:table-cell>
          <table:covered-table-cell/>
          <table:table-cell table:number-columns-repeated="16380"/>
        </table:table-row>
        <table:table-row table:style-name="ro45">
          <table:table-cell office:value-type="string" table:style-name="ce32">
            <text:p>Pirmsskolas izglītības iestāžu infrastruktūras attīstība Daugavpilī</text:p>
          </table:table-cell>
          <table:table-cell office:value-type="float" office:value="2339792" table:style-name="ce33">
            <text:p>2 339 792</text:p>
          </table:table-cell>
          <table:table-cell office:value-type="float" office:value="2752695" table:style-name="ce50">
            <text:p>2 752 695</text:p>
          </table:table-cell>
          <table:covered-table-cell/>
          <table:table-cell table:number-columns-repeated="16380"/>
        </table:table-row>
        <table:table-row table:style-name="ro45">
          <table:table-cell office:value-type="string" table:style-name="ce32">
            <text:p>Krāslavas pilsētas pirmsskolas izglītības iestāžu infrastruktūras attīstība</text:p>
          </table:table-cell>
          <table:table-cell office:value-type="float" office:value="120944" table:style-name="ce33">
            <text:p>120 944</text:p>
          </table:table-cell>
          <table:table-cell office:value-type="float" office:value="142287" table:style-name="ce50">
            <text:p>142 287</text:p>
          </table:table-cell>
          <table:covered-table-cell/>
          <table:table-cell table:number-columns-repeated="16380"/>
        </table:table-row>
        <table:table-row table:style-name="ro45">
          <table:table-cell office:value-type="string" table:style-name="ce32">
            <text:p>Balvu pilsētas PII "Sienāzītis" rekonstrukcija Balvos, Brīvības ielā 50B</text:p>
          </table:table-cell>
          <table:table-cell office:value-type="float" office:value="239759" table:style-name="ce33">
            <text:p>239 759</text:p>
          </table:table-cell>
          <table:table-cell office:value-type="float" office:value="291999" table:style-name="ce50">
            <text:p>291 999</text:p>
          </table:table-cell>
          <table:covered-table-cell/>
          <table:table-cell table:number-columns-repeated="16380"/>
        </table:table-row>
        <table:table-row table:style-name="ro30">
          <table:table-cell office:value-type="string" table:style-name="ce32">
            <text:p>Preiļu novada pirmsskolas izglītības iestādes "Pasaciņa" filiāles "Auseklītis" 2. un 3.kārtas renovācija</text:p>
          </table:table-cell>
          <table:table-cell office:value-type="float" office:value="303489" table:style-name="ce33">
            <text:p>303 489</text:p>
          </table:table-cell>
          <table:table-cell office:value-type="float" office:value="357045" table:style-name="ce50">
            <text:p>357 045</text:p>
          </table:table-cell>
          <table:covered-table-cell/>
          <table:table-cell table:number-columns-repeated="16380"/>
        </table:table-row>
        <table:table-row table:style-name="ro45">
          <table:table-cell office:value-type="string" table:style-name="ce32">
            <text:p>Daugavpils 24.pirmsskolas izglītības iestādes infrastruktūras attīstība</text:p>
          </table:table-cell>
          <table:table-cell office:value-type="float" office:value="31202" table:style-name="ce33">
            <text:p>31 202</text:p>
          </table:table-cell>
          <table:table-cell office:value-type="float" office:value="36709" table:style-name="ce50">
            <text:p>36 709</text:p>
          </table:table-cell>
          <table:covered-table-cell/>
          <table:table-cell table:number-columns-repeated="16380"/>
        </table:table-row>
        <table:table-row table:style-name="ro45">
          <table:table-cell office:value-type="string" table:style-name="ce32">
            <text:p>Krāslavas pilsētas PII "Pīlādzītis" infrastruktūras attīstība</text:p>
          </table:table-cell>
          <table:table-cell office:value-type="float" office:value="134266" table:style-name="ce33">
            <text:p>134 266</text:p>
          </table:table-cell>
          <table:table-cell office:value-type="float" office:value="157960" table:style-name="ce50">
            <text:p>157 960</text:p>
          </table:table-cell>
          <table:covered-table-cell/>
          <table:table-cell table:number-columns-repeated="16380"/>
        </table:table-row>
        <table:table-row table:style-name="ro45">
          <table:table-cell office:value-type="string" table:style-name="ce32">
            <text:p>Pirmsskolas izglītības iestāžu infrastruktūras attīstība Rēzeknes pilsētā</text:p>
          </table:table-cell>
          <table:table-cell office:value-type="float" office:value="1169128" table:style-name="ce33">
            <text:p>1 169 128</text:p>
          </table:table-cell>
          <table:table-cell office:value-type="float" office:value="1375445" table:style-name="ce50">
            <text:p>1 375 445</text:p>
          </table:table-cell>
          <table:covered-table-cell/>
          <table:table-cell table:number-columns-repeated="16380"/>
        </table:table-row>
        <table:table-row table:style-name="ro45">
          <table:table-cell office:value-type="string" table:style-name="ce32">
            <text:p>Pirmsskolas izglītības iestāžu infrastruktūras attīstība Rēzeknes pilsētā, 2.kārta</text:p>
          </table:table-cell>
          <table:table-cell office:value-type="float" office:value="23927" table:style-name="ce33">
            <text:p>23 927</text:p>
          </table:table-cell>
          <table:table-cell office:value-type="string" table:style-name="ce55">
            <text:p> 28 149</text:p>
          </table:table-cell>
          <table:covered-table-cell/>
          <table:table-cell table:number-columns-repeated="16380"/>
        </table:table-row>
        <table:table-row table:style-name="ro61">
          <table:table-cell office:value-type="string" table:style-name="ce37">
            <text:p>Pirmsskolas izglītības iestāžu infrastruktūras attīstība Rēzeknes pilsētā 3.kārta - PII "Rūķītis" vienkāršotā renovācija</text:p>
          </table:table-cell>
          <table:table-cell office:value-type="float" office:value="245365" table:style-name="ce38">
            <text:p>245 365</text:p>
          </table:table-cell>
          <table:table-cell office:value-type="float" office:value="288665" table:style-name="ce51">
            <text:p>288 665</text:p>
          </table:table-cell>
          <table:covered-table-cell/>
          <table:table-cell table:number-columns-repeated="16380"/>
        </table:table-row>
        <table:table-row table:style-name="ro1">
          <table:table-cell office:value-type="string" table:style-name="ce39">
            <text:p>KOPĀ:</text:p>
          </table:table-cell>
          <table:table-cell office:value-type="float" office:value="5214001" table:formula="msoxl:=SUM(B221:B231)" table:style-name="ce40">
            <text:p>5 214 001</text:p>
          </table:table-cell>
          <table:table-cell office:value-type="float" office:value="6555006" table:formula="msoxl:=SUM(C221:C231)" table:style-name="ce40">
            <text:p>6 555 006</text:p>
          </table:table-cell>
          <table:table-cell table:number-columns-repeated="16381" table:style-name="ce1"/>
        </table:table-row>
        <table:table-row table:style-name="ro1">
          <table:table-cell table:style-name="ce52"/>
          <table:table-cell table:number-columns-repeated="2" table:style-name="ce48"/>
          <table:table-cell table:number-columns-repeated="16381" table:style-name="ce1"/>
        </table:table-row>
        <table:table-row table:style-name="ro24">
          <table:table-cell office:value-type="string" table:number-columns-spanned="4" table:number-rows-spanned="1" table:style-name="ce71">
            <text:p>3.1.4.4.Atbalsts alternatīvās aprūpes pakalpojumu pieejamības attīstībai</text:p>
          </table:table-cell>
          <table:covered-table-cell table:number-columns-repeated="3"/>
          <table:table-cell table:number-columns-repeated="16380"/>
        </table:table-row>
        <table:table-row table:style-name="ro45">
          <table:table-cell office:value-type="string" table:style-name="ce32">
            <text:p>Alternatīvās aprūpes pakalpojumu centra izveide Līvānu novadā</text:p>
          </table:table-cell>
          <table:table-cell office:value-type="float" office:value="284749" table:style-name="ce33">
            <text:p>284 749</text:p>
          </table:table-cell>
          <table:table-cell office:value-type="float" office:value="894665" table:style-name="ce50">
            <text:p>894 665</text:p>
          </table:table-cell>
          <table:table-cell office:value-type="string" table:number-columns-spanned="1" table:number-rows-spanned="3" table:style-name="ce74">
            <text:p>Veicināt vienlīdzīgas nodarbinātības iespējas, nodrošinot bērnu, personu ar funkcionāliem traucējumiem un pensijas vecuma personu sociālās aprūpes, sociālo prasmju attīstības, izglītošanas un brīvā laika pavadīšanas iespējas ārpus nacionālas un reģionālas nozīmes attīstības centriem, attīstot alternatīvās aprūpes pakalpojumu pieejamību.</text:p>
          </table:table-cell>
          <table:table-cell table:number-columns-repeated="16380"/>
        </table:table-row>
        <table:table-row table:style-name="ro45">
          <table:table-cell office:value-type="string" table:style-name="ce32">
            <text:p>Bērnu brīvā laika pavadīšanas centra izveidošana Aglonā</text:p>
          </table:table-cell>
          <table:table-cell office:value-type="float" office:value="246223" table:style-name="ce33">
            <text:p>246 223</text:p>
          </table:table-cell>
          <table:table-cell office:value-type="string" table:style-name="ce55">
            <text:p> 299 713</text:p>
          </table:table-cell>
          <table:covered-table-cell/>
          <table:table-cell table:number-columns-repeated="16380"/>
        </table:table-row>
        <table:table-row table:style-name="ro23">
          <table:table-cell office:value-type="string" table:style-name="ce37">
            <text:p>Preiļu novada Krīzes centra izveide novada pansijā</text:p>
          </table:table-cell>
          <table:table-cell office:value-type="string" table:style-name="ce57">
            <text:p> 90 717</text:p>
          </table:table-cell>
          <table:table-cell office:value-type="float" office:value="106726" table:style-name="ce51">
            <text:p>106 726</text:p>
          </table:table-cell>
          <table:covered-table-cell/>
          <table:table-cell table:number-columns-repeated="16380"/>
        </table:table-row>
        <table:table-row table:style-name="ro1">
          <table:table-cell office:value-type="string" table:style-name="ce39">
            <text:p>KOPĀ:</text:p>
          </table:table-cell>
          <table:table-cell office:value-type="float" office:value="530972" table:formula="msoxl:=SUM(B235:B237)" table:style-name="ce40">
            <text:p>530 972</text:p>
          </table:table-cell>
          <table:table-cell office:value-type="float" office:value="1001391" table:formula="msoxl:=SUM(C235:C237)" table:style-name="ce40">
            <text:p>1 001 391</text:p>
          </table:table-cell>
          <table:table-cell table:number-columns-repeated="16381" table:style-name="ce1"/>
        </table:table-row>
        <table:table-row table:style-name="ro1">
          <table:table-cell table:style-name="ce1"/>
          <table:table-cell table:number-columns-repeated="2" table:style-name="ce48"/>
          <table:table-cell table:number-columns-repeated="16381" table:style-name="ce1"/>
        </table:table-row>
        <table:table-row table:style-name="ro53">
          <table:table-cell office:value-type="string" table:number-columns-spanned="4" table:number-rows-spanned="1" table:style-name="ce71">
            <text:p>3.4.1.1.Ūdenssaimniecības infrastruktūras attīstība apdzīvotās vietās ar iedzīvotāju skaitu līdz 2000</text:p>
          </table:table-cell>
          <table:covered-table-cell table:number-columns-repeated="3"/>
          <table:table-cell table:number-columns-repeated="16380"/>
        </table:table-row>
        <table:table-row table:style-name="ro45">
          <table:table-cell office:value-type="string" table:style-name="ce32">
            <text:p>Ūdenssaimniecības attīstība Lūznavas ciemā</text:p>
          </table:table-cell>
          <table:table-cell office:value-type="float" office:value="282452" table:style-name="ce33">
            <text:p>282 452</text:p>
          </table:table-cell>
          <table:table-cell office:value-type="float" office:value="402079" table:style-name="ce50">
            <text:p>402 079</text:p>
          </table:table-cell>
          <table:table-cell office:value-type="string" table:number-columns-spanned="1" table:number-rows-spanned="83" table:style-name="ce68">
            <text:p>Ūdenssaimniecības pakalpojumu – ūdensapgādes un notekūdeņu savākšanas un attīrīšanas – kvalitātes uzlabošana un ūdenssaimniecības pakalpojumu pieejamības paplašināšana, nodrošinot kvalitatīvu dzīves vidi, samazinot vides piesārņojumu un ūdenstilpju eitrofikāciju, sekmējot ūdens resursu un energoresursu racionālu izmantošanu. Aktivitātes ietvaros atbalsta kvalitatīva dzeramā ūdens sagatavošanu, piegādes nodrošināšanu un ūdens resursu aizsardzību; ar komunālajiem notekūdeņiem vidē novadītā piesārņojuma apjoma samazināšanu; normatīvajos aktos noteiktajiem ūdenssaimniecības pakalpojumu kvalitātes rādītājiem atbilstošu ūdenssaimniecības pakalpojumu pieejamības nodrošināšanu.</text:p>
          </table:table-cell>
          <table:table-cell table:number-columns-repeated="16380"/>
        </table:table-row>
        <table:table-row table:style-name="ro45">
          <table:table-cell office:value-type="string" table:style-name="ce32">
            <text:p>Ūdenssaimniecības attīstība Daugavpils novada Ambeļu pagasta Ambeļu ciemā</text:p>
          </table:table-cell>
          <table:table-cell office:value-type="string" table:style-name="ce47">
            <text:p> 61 183</text:p>
          </table:table-cell>
          <table:table-cell office:value-type="float" office:value="86867" table:style-name="ce50">
            <text:p>86 867</text:p>
          </table:table-cell>
          <table:covered-table-cell/>
          <table:table-cell table:number-columns-repeated="16380"/>
        </table:table-row>
        <table:table-row table:style-name="ro45">
          <table:table-cell office:value-type="string" table:style-name="ce32">
            <text:p>Ūdenssaimniecības attīstības Preiļu rajona Riebiņu novada ciemā Gaiļmuiža</text:p>
          </table:table-cell>
          <table:table-cell office:value-type="float" office:value="246366" table:style-name="ce33">
            <text:p>246 366</text:p>
          </table:table-cell>
          <table:table-cell office:value-type="float" office:value="387301" table:style-name="ce50">
            <text:p>387 301</text:p>
          </table:table-cell>
          <table:covered-table-cell/>
          <table:table-cell table:number-columns-repeated="16380"/>
        </table:table-row>
        <table:table-row table:style-name="ro45">
          <table:table-cell office:value-type="string" table:style-name="ce32">
            <text:p>Ūdenssaimniecības attīstība Preiļu rajona Riebiņu novada ciemā Riebiņi</text:p>
          </table:table-cell>
          <table:table-cell office:value-type="float" office:value="371589" table:style-name="ce33">
            <text:p>371 589</text:p>
          </table:table-cell>
          <table:table-cell office:value-type="float" office:value="584503" table:style-name="ce50">
            <text:p>584 503</text:p>
          </table:table-cell>
          <table:covered-table-cell/>
          <table:table-cell table:number-columns-repeated="16380"/>
        </table:table-row>
        <table:table-row table:style-name="ro45">
          <table:table-cell office:value-type="string" table:style-name="ce32">
            <text:p>Ūdenssaimniecības attīstība Vīksnas pagasta Vīksnas ciemā</text:p>
          </table:table-cell>
          <table:table-cell office:value-type="string" table:style-name="ce47">
            <text:p> 150 879</text:p>
          </table:table-cell>
          <table:table-cell office:value-type="float" office:value="225376" table:style-name="ce50">
            <text:p>225 376</text:p>
          </table:table-cell>
          <table:covered-table-cell/>
          <table:table-cell table:number-columns-repeated="16380"/>
        </table:table-row>
        <table:table-row table:style-name="ro45">
          <table:table-cell office:value-type="string" table:style-name="ce32">
            <text:p>Ūdenssaimniecības attīstība Vārkavas pagasta Vārkavas ciemā</text:p>
          </table:table-cell>
          <table:table-cell office:value-type="float" office:value="136072" table:style-name="ce33">
            <text:p>136 072</text:p>
          </table:table-cell>
          <table:table-cell office:value-type="float" office:value="193328" table:style-name="ce50">
            <text:p>193 328</text:p>
          </table:table-cell>
          <table:covered-table-cell/>
          <table:table-cell table:number-columns-repeated="16380"/>
        </table:table-row>
        <table:table-row table:style-name="ro30">
          <table:table-cell office:value-type="string" table:style-name="ce32">
            <text:p>Aglonas novada Šķeltovas pagasta Šķeltovas ciema ūdenssaimniecības attīstība</text:p>
          </table:table-cell>
          <table:table-cell office:value-type="float" office:value="385222" table:style-name="ce33">
            <text:p>385 222</text:p>
          </table:table-cell>
          <table:table-cell office:value-type="float" office:value="556100" table:style-name="ce50">
            <text:p>556 100</text:p>
          </table:table-cell>
          <table:covered-table-cell/>
          <table:table-cell table:number-columns-repeated="16380"/>
        </table:table-row>
        <table:table-row table:style-name="ro30">
          <table:table-cell office:value-type="string" table:style-name="ce32">
            <text:p>Ūdenssaimniecības attīstība Aglonas novada Kastuļinas pagasta Priežmalas ciemā</text:p>
          </table:table-cell>
          <table:table-cell office:value-type="float" office:value="390563" table:style-name="ce33">
            <text:p>390 563</text:p>
          </table:table-cell>
          <table:table-cell office:value-type="float" office:value="559493" table:style-name="ce50">
            <text:p>559 493</text:p>
          </table:table-cell>
          <table:covered-table-cell/>
          <table:table-cell table:number-columns-repeated="16380"/>
        </table:table-row>
        <table:table-row table:style-name="ro45">
          <table:table-cell office:value-type="string" table:style-name="ce32">
            <text:p>Ūdenssaimniecības attīstība Līvānu novada Rožupes ciemā</text:p>
          </table:table-cell>
          <table:table-cell office:value-type="float" office:value="415220" table:style-name="ce33">
            <text:p>415 220</text:p>
          </table:table-cell>
          <table:table-cell office:value-type="float" office:value="718864" table:style-name="ce50">
            <text:p>718 864</text:p>
          </table:table-cell>
          <table:covered-table-cell/>
          <table:table-cell table:number-columns-repeated="16380"/>
        </table:table-row>
        <table:table-row table:style-name="ro30">
          <table:table-cell office:value-type="string" table:style-name="ce32">
            <text:p>Ūdenssaimniecības pakalpojumu attīstība Rēzeknes novada Silmalas pagasta Vecružinas ciemā</text:p>
          </table:table-cell>
          <table:table-cell office:value-type="float" office:value="122381" table:style-name="ce33">
            <text:p>122 381</text:p>
          </table:table-cell>
          <table:table-cell office:value-type="float" office:value="175263" table:style-name="ce50">
            <text:p>175 263</text:p>
          </table:table-cell>
          <table:covered-table-cell/>
          <table:table-cell table:number-columns-repeated="16380"/>
        </table:table-row>
        <table:table-row table:style-name="ro45">
          <table:table-cell office:value-type="string" table:style-name="ce32">
            <text:p>Krāslavas novada Ezerkalna ciema ūdenssaimniecības attīstība II kārta</text:p>
          </table:table-cell>
          <table:table-cell office:value-type="string" table:style-name="ce47">
            <text:p> 299 185</text:p>
          </table:table-cell>
          <table:table-cell office:value-type="float" office:value="460869" table:style-name="ce50">
            <text:p>460 869</text:p>
          </table:table-cell>
          <table:covered-table-cell/>
          <table:table-cell table:number-columns-repeated="16380"/>
        </table:table-row>
        <table:table-row table:style-name="ro45">
          <table:table-cell office:value-type="string" table:style-name="ce32">
            <text:p>Ūdenssaimniecības attīstība Daugavpils rajona Kalkūnes pagasta ciemā Kalkūni</text:p>
          </table:table-cell>
          <table:table-cell office:value-type="float" office:value="259224" table:style-name="ce33">
            <text:p>259 224</text:p>
          </table:table-cell>
          <table:table-cell office:value-type="float" office:value="386144" table:style-name="ce50">
            <text:p>386 144</text:p>
          </table:table-cell>
          <table:covered-table-cell/>
          <table:table-cell table:number-columns-repeated="16380"/>
        </table:table-row>
        <table:table-row table:style-name="ro45">
          <table:table-cell office:value-type="string" table:style-name="ce32">
            <text:p>Daugavpils rajona Medumu pagasta Medumu ciema ūdenssaimniecības attīstība</text:p>
          </table:table-cell>
          <table:table-cell office:value-type="float" office:value="390132" table:style-name="ce33">
            <text:p>390 132</text:p>
          </table:table-cell>
          <table:table-cell office:value-type="float" office:value="624934" table:style-name="ce50">
            <text:p>624 934</text:p>
          </table:table-cell>
          <table:covered-table-cell/>
          <table:table-cell table:number-columns-repeated="16380"/>
        </table:table-row>
        <table:table-row table:style-name="ro45">
          <table:table-cell office:value-type="string" table:style-name="ce32">
            <text:p>Ūdenssaimniecības attīstība Preiļu rajona Riebiņu novada ciemā Galēni</text:p>
          </table:table-cell>
          <table:table-cell office:value-type="float" office:value="292487" table:style-name="ce33">
            <text:p>292 487</text:p>
          </table:table-cell>
          <table:table-cell office:value-type="float" office:value="499426" table:style-name="ce50">
            <text:p>499 426</text:p>
          </table:table-cell>
          <table:covered-table-cell/>
          <table:table-cell table:number-columns-repeated="16380"/>
        </table:table-row>
        <table:table-row table:style-name="ro45">
          <table:table-cell office:value-type="string" table:style-name="ce32">
            <text:p>Ūdenssaimniecības attīstība Izvaltas pagasta Izvaltas ciemā</text:p>
          </table:table-cell>
          <table:table-cell office:value-type="float" office:value="271437" table:style-name="ce33">
            <text:p>271 437</text:p>
          </table:table-cell>
          <table:table-cell office:value-type="float" office:value="406483" table:style-name="ce50">
            <text:p>406 483</text:p>
          </table:table-cell>
          <table:covered-table-cell/>
          <table:table-cell table:number-columns-repeated="16380"/>
        </table:table-row>
        <table:table-row table:style-name="ro45">
          <table:table-cell office:value-type="string" table:style-name="ce32">
            <text:p>Ūdenssaimniecības attīstība Kaplavas pagasta Kaplavas ciemā</text:p>
          </table:table-cell>
          <table:table-cell office:value-type="float" office:value="295339" table:style-name="ce33">
            <text:p>295 339</text:p>
          </table:table-cell>
          <table:table-cell office:value-type="float" office:value="441421" table:style-name="ce50">
            <text:p>441 421</text:p>
          </table:table-cell>
          <table:covered-table-cell/>
          <table:table-cell table:number-columns-repeated="16380"/>
        </table:table-row>
        <table:table-row table:style-name="ro45">
          <table:table-cell office:value-type="string" table:style-name="ce32">
            <text:p>Ūdenssaimniecības attīstība Aulejas pagasta Aulejas ciemā</text:p>
          </table:table-cell>
          <table:table-cell office:value-type="float" office:value="149482" table:style-name="ce33">
            <text:p>149 482</text:p>
          </table:table-cell>
          <table:table-cell office:value-type="string" table:style-name="ce55">
            <text:p> 221 571</text:p>
          </table:table-cell>
          <table:covered-table-cell/>
          <table:table-cell table:number-columns-repeated="16380"/>
        </table:table-row>
        <table:table-row table:style-name="ro45">
          <table:table-cell office:value-type="string" table:style-name="ce32">
            <text:p>Ūdenssaimniecības attīstība Mākoņkalna pagasta ciemā Ļipuški</text:p>
          </table:table-cell>
          <table:table-cell office:value-type="float" office:value="345995" table:style-name="ce33">
            <text:p>345 995</text:p>
          </table:table-cell>
          <table:table-cell office:value-type="float" office:value="495655" table:style-name="ce50">
            <text:p>495 655</text:p>
          </table:table-cell>
          <table:covered-table-cell/>
          <table:table-cell table:number-columns-repeated="16380"/>
        </table:table-row>
        <table:table-row table:style-name="ro45">
          <table:table-cell office:value-type="string" table:style-name="ce32">
            <text:p>Ūdenssaimniecības attīstība Višķu pagasta Višķu tehnikuma ciemā</text:p>
          </table:table-cell>
          <table:table-cell office:value-type="float" office:value="334252" table:style-name="ce33">
            <text:p>334 252</text:p>
          </table:table-cell>
          <table:table-cell office:value-type="float" office:value="475786" table:style-name="ce50">
            <text:p>475 786</text:p>
          </table:table-cell>
          <table:covered-table-cell/>
          <table:table-cell table:number-columns-repeated="16380"/>
        </table:table-row>
        <table:table-row table:style-name="ro45">
          <table:table-cell office:value-type="string" table:style-name="ce32">
            <text:p>Ūdenssaimniecības attīstība Višķu pagasta Špoģu tehnikuma ciemā</text:p>
          </table:table-cell>
          <table:table-cell office:value-type="float" office:value="383356" table:style-name="ce33">
            <text:p>383 356</text:p>
          </table:table-cell>
          <table:table-cell office:value-type="float" office:value="547867" table:style-name="ce50">
            <text:p>547 867</text:p>
          </table:table-cell>
          <table:covered-table-cell/>
          <table:table-cell table:number-columns-repeated="16380"/>
        </table:table-row>
        <table:table-row table:style-name="ro45">
          <table:table-cell office:value-type="string" table:style-name="ce32">
            <text:p>Ūdenssaimniecības attīstība Medņevas pagasta Semenovas ciemā</text:p>
          </table:table-cell>
          <table:table-cell office:value-type="string" table:style-name="ce47">
            <text:p> 255 416</text:p>
          </table:table-cell>
          <table:table-cell office:value-type="float" office:value="379299" table:style-name="ce50">
            <text:p>379 299</text:p>
          </table:table-cell>
          <table:covered-table-cell/>
          <table:table-cell table:number-columns-repeated="16380"/>
        </table:table-row>
        <table:table-row table:style-name="ro45">
          <table:table-cell office:value-type="string" table:style-name="ce32">
            <text:p>Ūdenssaimniecības infrastruktūras attīstība Preiļu novada Prīkuļu ciemā</text:p>
          </table:table-cell>
          <table:table-cell office:value-type="float" office:value="372193" table:style-name="ce33">
            <text:p>372 193</text:p>
          </table:table-cell>
          <table:table-cell office:value-type="float" office:value="538161" table:style-name="ce50">
            <text:p>538 161</text:p>
          </table:table-cell>
          <table:covered-table-cell/>
          <table:table-cell table:number-columns-repeated="16380"/>
        </table:table-row>
        <table:table-row table:style-name="ro45">
          <table:table-cell office:value-type="string" table:style-name="ce32">
            <text:p>Ūdenssaimniecības infrastruktūras attīstība Preiļu novada Pelēču ciemā</text:p>
          </table:table-cell>
          <table:table-cell office:value-type="float" office:value="366745" table:style-name="ce33">
            <text:p>366 745</text:p>
          </table:table-cell>
          <table:table-cell office:value-type="float" office:value="526344" table:style-name="ce50">
            <text:p>526 344</text:p>
          </table:table-cell>
          <table:covered-table-cell/>
          <table:table-cell table:number-columns-repeated="16380"/>
        </table:table-row>
        <table:table-row table:style-name="ro45">
          <table:table-cell office:value-type="string" table:style-name="ce32">
            <text:p>Ūdenssaimniecības attīstība Skaistas pagasta Skaistas ciemā</text:p>
          </table:table-cell>
          <table:table-cell office:value-type="float" office:value="134278" table:style-name="ce33">
            <text:p>134 278</text:p>
          </table:table-cell>
          <table:table-cell office:value-type="float" office:value="194095" table:style-name="ce50">
            <text:p>194 095</text:p>
          </table:table-cell>
          <table:covered-table-cell/>
          <table:table-cell table:number-columns-repeated="16380"/>
        </table:table-row>
        <table:table-row table:style-name="ro30">
          <table:table-cell office:value-type="string" table:style-name="ce32">
            <text:p>Ūdenssaimniecības pakalpojumu attīstība Rēzeknes novada Silmalas pagasta Gorņicas ciemā</text:p>
          </table:table-cell>
          <table:table-cell office:value-type="float" office:value="148819" table:style-name="ce33">
            <text:p>148 819</text:p>
          </table:table-cell>
          <table:table-cell office:value-type="string" table:style-name="ce55">
            <text:p> 213 084</text:p>
          </table:table-cell>
          <table:covered-table-cell/>
          <table:table-cell table:number-columns-repeated="16380"/>
        </table:table-row>
        <table:table-row table:style-name="ro45">
          <table:table-cell office:value-type="string" table:style-name="ce32">
            <text:p>Ūdenssaimniecības attīstība Daugavpils novada Demenes pagasta Kumbuļu ciemā</text:p>
          </table:table-cell>
          <table:table-cell office:value-type="float" office:value="296089" table:style-name="ce33">
            <text:p>296 089</text:p>
          </table:table-cell>
          <table:table-cell office:value-type="string" table:style-name="ce55">
            <text:p> 678 886</text:p>
          </table:table-cell>
          <table:covered-table-cell/>
          <table:table-cell table:number-columns-repeated="16380"/>
        </table:table-row>
        <table:table-row table:style-name="ro45">
          <table:table-cell office:value-type="string" table:style-name="ce32">
            <text:p>Ūdenssaimniecības attīstība Daugavpils novada Demenes pagasta Demenes ciemā</text:p>
          </table:table-cell>
          <table:table-cell office:value-type="float" office:value="280791" table:style-name="ce33">
            <text:p>280 791</text:p>
          </table:table-cell>
          <table:table-cell office:value-type="string" table:style-name="ce55">
            <text:p> 882 961</text:p>
          </table:table-cell>
          <table:covered-table-cell/>
          <table:table-cell table:number-columns-repeated="16380"/>
        </table:table-row>
        <table:table-row table:style-name="ro45">
          <table:table-cell office:value-type="string" table:style-name="ce32">
            <text:p>Ūdenssaimniecības attīstības Aglonas pagasta Aglonas ciemā I.kārta</text:p>
          </table:table-cell>
          <table:table-cell office:value-type="float" office:value="425000" table:style-name="ce33">
            <text:p>425 000</text:p>
          </table:table-cell>
          <table:table-cell office:value-type="float" office:value="692908" table:style-name="ce50">
            <text:p>692 908</text:p>
          </table:table-cell>
          <table:covered-table-cell/>
          <table:table-cell table:number-columns-repeated="16380"/>
        </table:table-row>
        <table:table-row table:style-name="ro30">
          <table:table-cell office:value-type="string" table:style-name="ce32">
            <text:p>Ūdenssaimniecības attīstība Krāslavas rajona Kombuļu pagasta Kombuļu ciemā, 2.kārta</text:p>
          </table:table-cell>
          <table:table-cell office:value-type="float" office:value="362454" table:style-name="ce33">
            <text:p>362 454</text:p>
          </table:table-cell>
          <table:table-cell office:value-type="float" office:value="723084" table:style-name="ce50">
            <text:p>723 084</text:p>
          </table:table-cell>
          <table:covered-table-cell/>
          <table:table-cell table:number-columns-repeated="16380"/>
        </table:table-row>
        <table:table-row table:style-name="ro45">
          <table:table-cell office:value-type="string" table:style-name="ce32">
            <text:p>Mirnija ciema centralizētās ūdenssaimniecības sistēmas rekonstrukcija</text:p>
          </table:table-cell>
          <table:table-cell office:value-type="float" office:value="411953" table:style-name="ce33">
            <text:p>411 953</text:p>
          </table:table-cell>
          <table:table-cell office:value-type="string" table:style-name="ce55">
            <text:p> 593 011</text:p>
          </table:table-cell>
          <table:covered-table-cell/>
          <table:table-cell table:number-columns-repeated="16380"/>
        </table:table-row>
        <table:table-row table:style-name="ro45">
          <table:table-cell office:value-type="string" table:style-name="ce32">
            <text:p>Ūdenssaimniecības attīstība Līksnas pagasta Līksnas ciemā</text:p>
          </table:table-cell>
          <table:table-cell office:value-type="float" office:value="185719" table:style-name="ce33">
            <text:p>185 719</text:p>
          </table:table-cell>
          <table:table-cell office:value-type="float" office:value="318157" table:style-name="ce50">
            <text:p>318 157</text:p>
          </table:table-cell>
          <table:covered-table-cell/>
          <table:table-cell table:number-columns-repeated="16380"/>
        </table:table-row>
        <table:table-row table:style-name="ro45">
          <table:table-cell office:value-type="string" table:style-name="ce32">
            <text:p>Ūdenssaimniecības infrastruktūras attīstība Rugāju novada Skujetnieku ciemā</text:p>
          </table:table-cell>
          <table:table-cell office:value-type="float" office:value="308115" table:style-name="ce33">
            <text:p>308 115</text:p>
          </table:table-cell>
          <table:table-cell office:value-type="float" office:value="511034" table:style-name="ce50">
            <text:p>511 034</text:p>
          </table:table-cell>
          <table:covered-table-cell/>
          <table:table-cell table:number-columns-repeated="16380"/>
        </table:table-row>
        <table:table-row table:style-name="ro45">
          <table:table-cell office:value-type="string" table:style-name="ce32">
            <text:p>Ūdenssaimniecības attīstība Rēzeknes novada Griškānu pagasta Janapoles ciemā</text:p>
          </table:table-cell>
          <table:table-cell office:value-type="float" office:value="281752" table:style-name="ce33">
            <text:p>281 752</text:p>
          </table:table-cell>
          <table:table-cell office:value-type="float" office:value="411843" table:style-name="ce50">
            <text:p>411 843</text:p>
          </table:table-cell>
          <table:covered-table-cell/>
          <table:table-cell table:number-columns-repeated="16380"/>
        </table:table-row>
        <table:table-row table:style-name="ro45">
          <table:table-cell office:value-type="string" table:style-name="ce32">
            <text:p>Ūdenssaimniecības attīstība Tilžas pagasta Tilžas ciemam</text:p>
          </table:table-cell>
          <table:table-cell office:value-type="float" office:value="397098" table:style-name="ce33">
            <text:p>397 098</text:p>
          </table:table-cell>
          <table:table-cell office:value-type="string" table:style-name="ce55">
            <text:p> 568 913</text:p>
          </table:table-cell>
          <table:covered-table-cell/>
          <table:table-cell table:number-columns-repeated="16380"/>
        </table:table-row>
        <table:table-row table:style-name="ro45">
          <table:table-cell office:value-type="string" table:style-name="ce32">
            <text:p>Ūdenssaimniecības attīstība Baltinavas novada Baltinavas ciemā</text:p>
          </table:table-cell>
          <table:table-cell office:value-type="float" office:value="425000" table:style-name="ce33">
            <text:p>425 000</text:p>
          </table:table-cell>
          <table:table-cell office:value-type="float" office:value="729765" table:style-name="ce50">
            <text:p>729 765</text:p>
          </table:table-cell>
          <table:covered-table-cell/>
          <table:table-cell table:number-columns-repeated="16380"/>
        </table:table-row>
        <table:table-row table:style-name="ro45">
          <table:table-cell office:value-type="string" table:style-name="ce32">
            <text:p>Ūdenssaimniecības infrastruktūras attīstība Rugāju novada Benislavas ciemā</text:p>
          </table:table-cell>
          <table:table-cell office:value-type="float" office:value="332113" table:style-name="ce33">
            <text:p>332 113</text:p>
          </table:table-cell>
          <table:table-cell office:value-type="float" office:value="486644" table:style-name="ce50">
            <text:p>486 644</text:p>
          </table:table-cell>
          <table:covered-table-cell/>
          <table:table-cell table:number-columns-repeated="16380"/>
        </table:table-row>
        <table:table-row table:style-name="ro45">
          <table:table-cell office:value-type="string" table:style-name="ce32">
            <text:p>Ūdenssaimniecības attīstība Daugavpils novada Dubnas pagasta Dubnas ciemā</text:p>
          </table:table-cell>
          <table:table-cell office:value-type="float" office:value="403957" table:style-name="ce33">
            <text:p>403 957</text:p>
          </table:table-cell>
          <table:table-cell office:value-type="float" office:value="625554" table:style-name="ce50">
            <text:p>625 554</text:p>
          </table:table-cell>
          <table:covered-table-cell/>
          <table:table-cell table:number-columns-repeated="16380"/>
        </table:table-row>
        <table:table-row table:style-name="ro30">
          <table:table-cell office:value-type="string" table:style-name="ce32">
            <text:p>Ūdenssaimniecības attīstība Daugavpils novada Ambeļu pagasta Ambeļu ciemā II kārta</text:p>
          </table:table-cell>
          <table:table-cell office:value-type="float" office:value="113730" table:style-name="ce33">
            <text:p>113 730</text:p>
          </table:table-cell>
          <table:table-cell office:value-type="float" office:value="161058" table:style-name="ce50">
            <text:p>161 058</text:p>
          </table:table-cell>
          <table:covered-table-cell/>
          <table:table-cell table:number-columns-repeated="16380"/>
        </table:table-row>
        <table:table-row table:style-name="ro45">
          <table:table-cell office:value-type="string" table:style-name="ce32">
            <text:p>Ūdenssaimniecības attīstība Rēzeknes novada Lendžu pagasta Lendžu ciemā</text:p>
          </table:table-cell>
          <table:table-cell office:value-type="float" office:value="158170" table:style-name="ce33">
            <text:p>158 170</text:p>
          </table:table-cell>
          <table:table-cell office:value-type="float" office:value="225661" table:style-name="ce50">
            <text:p>225 661</text:p>
          </table:table-cell>
          <table:covered-table-cell/>
          <table:table-cell table:number-columns-repeated="16380"/>
        </table:table-row>
        <table:table-row table:style-name="ro45">
          <table:table-cell office:value-type="string" table:style-name="ce32">
            <text:p>Ūdenssaimniecības attīstība Rēzeknes novada Kaunatas ciemā</text:p>
          </table:table-cell>
          <table:table-cell office:value-type="float" office:value="378156" table:style-name="ce33">
            <text:p>378 156</text:p>
          </table:table-cell>
          <table:table-cell office:value-type="string" table:style-name="ce55">
            <text:p> 541 000</text:p>
          </table:table-cell>
          <table:covered-table-cell/>
          <table:table-cell table:number-columns-repeated="16380"/>
        </table:table-row>
        <table:table-row table:style-name="ro30">
          <table:table-cell office:value-type="string" table:style-name="ce32">
            <text:p>Ūdenssaimniecības attīstība Rēzeknes novada Sakstagala pagasta Uļjanovas ciemā</text:p>
          </table:table-cell>
          <table:table-cell office:value-type="float" office:value="264423" table:style-name="ce33">
            <text:p>264 423</text:p>
          </table:table-cell>
          <table:table-cell office:value-type="float" office:value="378204" table:style-name="ce50">
            <text:p>378 204</text:p>
          </table:table-cell>
          <table:covered-table-cell/>
          <table:table-cell table:number-columns-repeated="16380"/>
        </table:table-row>
        <table:table-row table:style-name="ro45">
          <table:table-cell office:value-type="string" table:style-name="ce32">
            <text:p>Ūdenssaimiecības infrastruktūras attīstība Rugāju novada Rugāju ciemā</text:p>
          </table:table-cell>
          <table:table-cell office:value-type="float" office:value="375318" table:style-name="ce33">
            <text:p>375 318</text:p>
          </table:table-cell>
          <table:table-cell office:value-type="float" office:value="635188" table:style-name="ce50">
            <text:p>635 188</text:p>
          </table:table-cell>
          <table:covered-table-cell/>
          <table:table-cell table:number-columns-repeated="16380"/>
        </table:table-row>
        <table:table-row table:style-name="ro45">
          <table:table-cell office:value-type="string" table:style-name="ce32">
            <text:p>Ūdenssaimniecības attīstība Daugavpils novada Demenes pagasta Jāņuciemā</text:p>
          </table:table-cell>
          <table:table-cell office:value-type="string" table:style-name="ce47">
            <text:p> 74 984</text:p>
          </table:table-cell>
          <table:table-cell office:value-type="float" office:value="109858" table:style-name="ce50">
            <text:p>109 858</text:p>
          </table:table-cell>
          <table:covered-table-cell/>
          <table:table-cell table:number-columns-repeated="16380"/>
        </table:table-row>
        <table:table-row table:style-name="ro45">
          <table:table-cell office:value-type="string" table:style-name="ce32">
            <text:p>Ūdenssaimniecības attīstība Rēzeknes novada Kantinieku pagasta Liužas ciemā</text:p>
          </table:table-cell>
          <table:table-cell office:value-type="float" office:value="289982" table:style-name="ce33">
            <text:p>289 982</text:p>
          </table:table-cell>
          <table:table-cell office:value-type="float" office:value="495539" table:style-name="ce50">
            <text:p>495 539</text:p>
          </table:table-cell>
          <table:covered-table-cell/>
          <table:table-cell table:number-columns-repeated="16380"/>
        </table:table-row>
        <table:table-row table:style-name="ro45">
          <table:table-cell office:value-type="string" table:style-name="ce32">
            <text:p>Ūdenssaimniecības attīstība Žīguru pagasta Žīguru ciemā</text:p>
          </table:table-cell>
          <table:table-cell office:value-type="float" office:value="384018" table:style-name="ce33">
            <text:p>384 018</text:p>
          </table:table-cell>
          <table:table-cell office:value-type="string" table:style-name="ce55">
            <text:p> 576 192</text:p>
          </table:table-cell>
          <table:covered-table-cell/>
          <table:table-cell table:number-columns-repeated="16380"/>
        </table:table-row>
        <table:table-row table:style-name="ro45">
          <table:table-cell office:value-type="string" table:style-name="ce32">
            <text:p>Ūdenssaimniecības infrastruktūras attīstība Dagdas novada Asūnes ciemā</text:p>
          </table:table-cell>
          <table:table-cell office:value-type="float" office:value="424808" table:style-name="ce33">
            <text:p>424 808</text:p>
          </table:table-cell>
          <table:table-cell office:value-type="string" table:style-name="ce55">
            <text:p> 710 917</text:p>
          </table:table-cell>
          <table:covered-table-cell/>
          <table:table-cell table:number-columns-repeated="16380"/>
        </table:table-row>
        <table:table-row table:style-name="ro45">
          <table:table-cell office:value-type="string" table:style-name="ce32">
            <text:p>Ūdenssaimniecības attīstība Ludzas novada Nirzas pagasta Nirzas ciemā</text:p>
          </table:table-cell>
          <table:table-cell office:value-type="string" table:style-name="ce47">
            <text:p> 349 504</text:p>
          </table:table-cell>
          <table:table-cell office:value-type="float" office:value="497635" table:style-name="ce50">
            <text:p>497 635</text:p>
          </table:table-cell>
          <table:covered-table-cell/>
          <table:table-cell table:number-columns-repeated="16380"/>
        </table:table-row>
        <table:table-row table:style-name="ro45">
          <table:table-cell office:value-type="string" table:style-name="ce32">
            <text:p>Ūdenssaimniecības attīstība Kupravas pagasta Kupravas ciemā</text:p>
          </table:table-cell>
          <table:table-cell office:value-type="float" office:value="219486" table:style-name="ce33">
            <text:p>219 486</text:p>
          </table:table-cell>
          <table:table-cell office:value-type="float" office:value="330431" table:style-name="ce50">
            <text:p>330 431</text:p>
          </table:table-cell>
          <table:covered-table-cell/>
          <table:table-cell table:number-columns-repeated="16380"/>
        </table:table-row>
        <table:table-row table:style-name="ro45">
          <table:table-cell office:value-type="string" table:style-name="ce32">
            <text:p>Ūdenssaimniecības attīstība Daugavpils novada Kalkūnes pagasta Randenes ciemā</text:p>
          </table:table-cell>
          <table:table-cell office:value-type="float" office:value="154404" table:style-name="ce33">
            <text:p>154 404</text:p>
          </table:table-cell>
          <table:table-cell office:value-type="float" office:value="242394" table:style-name="ce50">
            <text:p>242 394</text:p>
          </table:table-cell>
          <table:covered-table-cell/>
          <table:table-cell table:number-columns-repeated="16380"/>
        </table:table-row>
        <table:table-row table:style-name="ro45">
          <table:table-cell office:value-type="string" table:style-name="ce32">
            <text:p>Ūdenssaimniecības attīstība Šķilbēnu pagasta Šķilbanu ciemā</text:p>
          </table:table-cell>
          <table:table-cell office:value-type="float" office:value="197707" table:style-name="ce33">
            <text:p>197 707</text:p>
          </table:table-cell>
          <table:table-cell office:value-type="float" office:value="313683" table:style-name="ce50">
            <text:p>313 683</text:p>
          </table:table-cell>
          <table:covered-table-cell/>
          <table:table-cell table:number-columns-repeated="16380"/>
        </table:table-row>
        <table:table-row table:style-name="ro45">
          <table:table-cell office:value-type="string" table:style-name="ce32">
            <text:p>Ūdenssaimniecības attīstība Rēzeknes novada Dubuļu ciemā</text:p>
          </table:table-cell>
          <table:table-cell office:value-type="float" office:value="163721" table:style-name="ce33">
            <text:p>163 721</text:p>
          </table:table-cell>
          <table:table-cell office:value-type="float" office:value="235123" table:style-name="ce50">
            <text:p>235 123</text:p>
          </table:table-cell>
          <table:covered-table-cell/>
          <table:table-cell table:number-columns-repeated="16380"/>
        </table:table-row>
        <table:table-row table:style-name="ro45">
          <table:table-cell office:value-type="string" table:style-name="ce32">
            <text:p>Ūdenssaimniecības attīstība Rēzeknes novada Bērzgales pagasta Bērzgales ciemā</text:p>
          </table:table-cell>
          <table:table-cell office:value-type="float" office:value="301819" table:style-name="ce33">
            <text:p>301 819</text:p>
          </table:table-cell>
          <table:table-cell office:value-type="float" office:value="452990" table:style-name="ce50">
            <text:p>452 990</text:p>
          </table:table-cell>
          <table:covered-table-cell/>
          <table:table-cell table:number-columns-repeated="16380"/>
        </table:table-row>
        <table:table-row table:style-name="ro45">
          <table:table-cell office:value-type="string" table:style-name="ce32">
            <text:p>Rēzeknes novada Čornajas pagasta Čornajas ciema ūdenssaimniecības attīstība</text:p>
          </table:table-cell>
          <table:table-cell office:value-type="string" table:style-name="ce47">
            <text:p> 345 454</text:p>
          </table:table-cell>
          <table:table-cell office:value-type="float" office:value="511154" table:style-name="ce50">
            <text:p>511 154</text:p>
          </table:table-cell>
          <table:covered-table-cell/>
          <table:table-cell table:number-columns-repeated="16380"/>
        </table:table-row>
        <table:table-row table:style-name="ro30">
          <table:table-cell office:value-type="string" table:style-name="ce32">
            <text:p>Ūdenssaimniecības attīstība Daugavpils novada Skrudalienas pagasta Silenes ciemā</text:p>
          </table:table-cell>
          <table:table-cell office:value-type="string" table:style-name="ce47">
            <text:p> 424 953</text:p>
          </table:table-cell>
          <table:table-cell office:value-type="float" office:value="794441" table:style-name="ce50">
            <text:p>794 441</text:p>
          </table:table-cell>
          <table:covered-table-cell/>
          <table:table-cell table:number-columns-repeated="16380"/>
        </table:table-row>
        <table:table-row table:style-name="ro45">
          <table:table-cell office:value-type="string" table:style-name="ce32">
            <text:p>Vārkavas novada Vecvārkavas ciema ūdenssaimniecības attīstība</text:p>
          </table:table-cell>
          <table:table-cell office:value-type="float" office:value="328135" table:style-name="ce33">
            <text:p>328 135</text:p>
          </table:table-cell>
          <table:table-cell office:value-type="string" table:style-name="ce55">
            <text:p> 490 049</text:p>
          </table:table-cell>
          <table:covered-table-cell/>
          <table:table-cell table:number-columns-repeated="16380"/>
        </table:table-row>
        <table:table-row table:style-name="ro45">
          <table:table-cell office:value-type="string" table:style-name="ce32">
            <text:p>Rēzeknes novada Čornajas pagasta Ratnieku ciema ūdenssaimniecības attīstība</text:p>
          </table:table-cell>
          <table:table-cell office:value-type="float" office:value="240517" table:style-name="ce33">
            <text:p>240 517</text:p>
          </table:table-cell>
          <table:table-cell office:value-type="string" table:style-name="ce55">
            <text:p> 357 829</text:p>
          </table:table-cell>
          <table:covered-table-cell/>
          <table:table-cell table:number-columns-repeated="16380"/>
        </table:table-row>
        <table:table-row table:style-name="ro45">
          <table:table-cell office:value-type="string" table:style-name="ce32">
            <text:p>Ūdenssaimniecības attīstība Aglonas novada Grāveru pagasta Grāveru ciemā</text:p>
          </table:table-cell>
          <table:table-cell office:value-type="float" office:value="200585" table:style-name="ce33">
            <text:p>200 585</text:p>
          </table:table-cell>
          <table:table-cell office:value-type="string" table:style-name="ce55">
            <text:p> 326 425</text:p>
          </table:table-cell>
          <table:covered-table-cell/>
          <table:table-cell table:number-columns-repeated="16380"/>
        </table:table-row>
        <table:table-row table:style-name="ro45">
          <table:table-cell office:value-type="string" table:style-name="ce32">
            <text:p>Ūdenssaimniecības attīstība Krāslavas novada Kalniešu pagasta Kalniešu ciemā</text:p>
          </table:table-cell>
          <table:table-cell office:value-type="float" office:value="198882" table:style-name="ce33">
            <text:p>198 882</text:p>
          </table:table-cell>
          <table:table-cell office:value-type="float" office:value="286722" table:style-name="ce50">
            <text:p>286 722</text:p>
          </table:table-cell>
          <table:covered-table-cell/>
          <table:table-cell table:number-columns-repeated="16380"/>
        </table:table-row>
        <table:table-row table:style-name="ro30">
          <table:table-cell office:value-type="string" table:style-name="ce32">
            <text:p>Ūdenssaimniecības attīstība Rēzeknes novada Stoļerovas pagasta Stoļerovas ciemā</text:p>
          </table:table-cell>
          <table:table-cell office:value-type="float" office:value="400478" table:style-name="ce33">
            <text:p>400 478</text:p>
          </table:table-cell>
          <table:table-cell office:value-type="string" table:style-name="ce55">
            <text:p> 605 360</text:p>
          </table:table-cell>
          <table:covered-table-cell/>
          <table:table-cell table:number-columns-repeated="16380"/>
        </table:table-row>
        <table:table-row table:style-name="ro45">
          <table:table-cell office:value-type="string" table:style-name="ce32">
            <text:p>Ūdenssaimniecības attīstība Daugavpils novada Kalupes pagasta Kalupes ciemā</text:p>
          </table:table-cell>
          <table:table-cell office:value-type="float" office:value="412024" table:style-name="ce33">
            <text:p>412 024</text:p>
          </table:table-cell>
          <table:table-cell office:value-type="string" table:style-name="ce55">
            <text:p> 585 928</text:p>
          </table:table-cell>
          <table:covered-table-cell/>
          <table:table-cell table:number-columns-repeated="16380"/>
        </table:table-row>
        <table:table-row table:style-name="ro45">
          <table:table-cell office:value-type="string" table:style-name="ce32">
            <text:p>Ūdenssaimniecības attīstība Rēzeknes novada Feimaņu pagasta Feimaņu ciemā</text:p>
          </table:table-cell>
          <table:table-cell office:value-type="float" office:value="386665" table:style-name="ce33">
            <text:p>386 665</text:p>
          </table:table-cell>
          <table:table-cell office:value-type="float" office:value="550471" table:style-name="ce50">
            <text:p>550 471</text:p>
          </table:table-cell>
          <table:covered-table-cell/>
          <table:table-cell table:number-columns-repeated="16380"/>
        </table:table-row>
        <table:table-row table:style-name="ro45">
          <table:table-cell office:value-type="string" table:style-name="ce32">
            <text:p>Ūdenssaimniecības attīstība Daugavpils novada Tabores pagasta Tabores ciemā</text:p>
          </table:table-cell>
          <table:table-cell office:value-type="float" office:value="403570" table:style-name="ce33">
            <text:p>403 570</text:p>
          </table:table-cell>
          <table:table-cell office:value-type="float" office:value="684946" table:style-name="ce50">
            <text:p>684 946</text:p>
          </table:table-cell>
          <table:covered-table-cell/>
          <table:table-cell table:number-columns-repeated="16380"/>
        </table:table-row>
        <table:table-row table:style-name="ro45">
          <table:table-cell office:value-type="string" table:style-name="ce32">
            <text:p>Ūdenssaimniecības attīstība Rēzeknes novada Silmalas pagasta Štikānu ciemā</text:p>
          </table:table-cell>
          <table:table-cell office:value-type="float" office:value="319546" table:style-name="ce33">
            <text:p>319 546</text:p>
          </table:table-cell>
          <table:table-cell office:value-type="float" office:value="463349" table:style-name="ce50">
            <text:p>463 349</text:p>
          </table:table-cell>
          <table:covered-table-cell/>
          <table:table-cell table:number-columns-repeated="16380"/>
        </table:table-row>
        <table:table-row table:style-name="ro45">
          <table:table-cell office:value-type="string" table:style-name="ce32">
            <text:p>Rēzeknes novada Lendžu pagasta Lendžu ciema ūdenssaimniecības attīstība, II kārta</text:p>
          </table:table-cell>
          <table:table-cell office:value-type="string" table:style-name="ce47">
            <text:p> 101 666</text:p>
          </table:table-cell>
          <table:table-cell office:value-type="float" office:value="144725" table:style-name="ce50">
            <text:p>144 725</text:p>
          </table:table-cell>
          <table:covered-table-cell/>
          <table:table-cell table:number-columns-repeated="16380"/>
        </table:table-row>
        <table:table-row table:style-name="ro45">
          <table:table-cell office:value-type="string" table:style-name="ce32">
            <text:p>Ūdenssaimniecības attīstība Rēzeknes novada Silmalas pagasta Kruķu ciemā</text:p>
          </table:table-cell>
          <table:table-cell office:value-type="float" office:value="335348" table:style-name="ce33">
            <text:p>335 348</text:p>
          </table:table-cell>
          <table:table-cell office:value-type="float" office:value="477398" table:style-name="ce50">
            <text:p>477 398</text:p>
          </table:table-cell>
          <table:covered-table-cell/>
          <table:table-cell table:number-columns-repeated="16380"/>
        </table:table-row>
        <table:table-row table:style-name="ro30">
          <table:table-cell office:value-type="string" table:style-name="ce32">
            <text:p>Ūdenssaimniecības attīstība Kārsavas novada Mērdzenes pagasta Mērdzenes ciemā</text:p>
          </table:table-cell>
          <table:table-cell office:value-type="float" office:value="340900" table:style-name="ce33">
            <text:p>340 900</text:p>
          </table:table-cell>
          <table:table-cell office:value-type="float" office:value="484411" table:style-name="ce50">
            <text:p>484 411</text:p>
          </table:table-cell>
          <table:covered-table-cell/>
          <table:table-cell table:number-columns-repeated="16380"/>
        </table:table-row>
        <table:table-row table:style-name="ro45">
          <table:table-cell office:value-type="string" table:style-name="ce32">
            <text:p>Ūdenssaimniecības infrastruktūras attīstība Verēmu pagasta Iugulovas ciemā</text:p>
          </table:table-cell>
          <table:table-cell office:value-type="string" table:style-name="ce47">
            <text:p> 178 708</text:p>
          </table:table-cell>
          <table:table-cell office:value-type="float" office:value="254434" table:style-name="ce50">
            <text:p>254 434</text:p>
          </table:table-cell>
          <table:covered-table-cell/>
          <table:table-cell table:number-columns-repeated="16380"/>
        </table:table-row>
        <table:table-row table:style-name="ro30">
          <table:table-cell office:value-type="string" table:style-name="ce32">
            <text:p>Ūdenssaimniecības attīstība Daugavpils novada Biķernieku pagasta Biķernieku ciemā</text:p>
          </table:table-cell>
          <table:table-cell office:value-type="float" office:value="415464" table:style-name="ce33">
            <text:p>415 464</text:p>
          </table:table-cell>
          <table:table-cell office:value-type="float" office:value="592412" table:style-name="ce50">
            <text:p>592 412</text:p>
          </table:table-cell>
          <table:covered-table-cell/>
          <table:table-cell table:number-columns-repeated="16380"/>
        </table:table-row>
        <table:table-row table:style-name="ro45">
          <table:table-cell office:value-type="string" table:style-name="ce32">
            <text:p>Ūdenssaimniecības attīstība Kārsavas novada Salnavas pagasta Salnavas ciemā</text:p>
          </table:table-cell>
          <table:table-cell office:value-type="float" office:value="291118" table:style-name="ce33">
            <text:p>291 118</text:p>
          </table:table-cell>
          <table:table-cell office:value-type="float" office:value="419370" table:style-name="ce50">
            <text:p>419 370</text:p>
          </table:table-cell>
          <table:covered-table-cell/>
          <table:table-cell table:number-columns-repeated="16380"/>
        </table:table-row>
        <table:table-row table:style-name="ro45">
          <table:table-cell office:value-type="string" table:style-name="ce32">
            <text:p>Ūdenssaimniecības attīstība Riebiņu novada Riebiņu ciemā II kārta</text:p>
          </table:table-cell>
          <table:table-cell office:value-type="float" office:value="389379" table:style-name="ce33">
            <text:p>389 379</text:p>
          </table:table-cell>
          <table:table-cell office:value-type="float" office:value="555423" table:style-name="ce50">
            <text:p>555 423</text:p>
          </table:table-cell>
          <table:covered-table-cell/>
          <table:table-cell table:number-columns-repeated="16380"/>
        </table:table-row>
        <table:table-row table:style-name="ro45">
          <table:table-cell office:value-type="string" table:style-name="ce32">
            <text:p>Rēzeknes novada Nagļu pagasta Nagļu ciema ūdenssaimniecības attīstība</text:p>
          </table:table-cell>
          <table:table-cell office:value-type="float" office:value="302647" table:style-name="ce33">
            <text:p>302 647</text:p>
          </table:table-cell>
          <table:table-cell office:value-type="float" office:value="430860" table:style-name="ce50">
            <text:p>430 860</text:p>
          </table:table-cell>
          <table:covered-table-cell/>
          <table:table-cell table:number-columns-repeated="16380"/>
        </table:table-row>
        <table:table-row table:style-name="ro30">
          <table:table-cell office:value-type="string" table:style-name="ce32">
            <text:p>Daugavpils novada Medumu pagasta Medumu ciema ūdenssaimniecības attīstības II kārta</text:p>
          </table:table-cell>
          <table:table-cell office:value-type="float" office:value="331143" table:style-name="ce33">
            <text:p>331 143</text:p>
          </table:table-cell>
          <table:table-cell office:value-type="float" office:value="474162" table:style-name="ce50">
            <text:p>474 162</text:p>
          </table:table-cell>
          <table:covered-table-cell/>
          <table:table-cell table:number-columns-repeated="16380"/>
        </table:table-row>
        <table:table-row table:style-name="ro30">
          <table:table-cell office:value-type="string" table:style-name="ce32">
            <text:p>Ūdenssaimniecības attīstība Daugavpils novada Vecsalienas pagasta Červonkas ciemā</text:p>
          </table:table-cell>
          <table:table-cell office:value-type="string" table:style-name="ce47">
            <text:p> 345 886</text:p>
          </table:table-cell>
          <table:table-cell office:value-type="string" table:style-name="ce55">
            <text:p> 493 342</text:p>
          </table:table-cell>
          <table:covered-table-cell/>
          <table:table-cell table:number-columns-repeated="16380"/>
        </table:table-row>
        <table:table-row table:style-name="ro45">
          <table:table-cell office:value-type="string" table:style-name="ce32">
            <text:p>Ūdenssaimniecības attīstība Aglonas novada Jaunaglonas ciemā</text:p>
          </table:table-cell>
          <table:table-cell office:value-type="string" table:style-name="ce47">
            <text:p> 412 675</text:p>
          </table:table-cell>
          <table:table-cell office:value-type="float" office:value="590003" table:style-name="ce50">
            <text:p>590 003</text:p>
          </table:table-cell>
          <table:covered-table-cell/>
          <table:table-cell table:number-columns-repeated="16380"/>
        </table:table-row>
        <table:table-row table:style-name="ro45">
          <table:table-cell office:value-type="string" table:style-name="ce32">
            <text:p>Ūdenssaimniecības attīstība Viļānu novada Dekšāres pagasta Dekšāres ciemā</text:p>
          </table:table-cell>
          <table:table-cell office:value-type="float" office:value="112647" table:style-name="ce33">
            <text:p>112 647</text:p>
          </table:table-cell>
          <table:table-cell office:value-type="string" table:style-name="ce55">
            <text:p> 161 544</text:p>
          </table:table-cell>
          <table:covered-table-cell/>
          <table:table-cell table:number-columns-repeated="16380"/>
        </table:table-row>
        <table:table-row table:style-name="ro30">
          <table:table-cell office:value-type="string" table:style-name="ce32">
            <text:p>Ūdenssaimniecības attīstība Aglonas novada Grāveru pagasta Grāveru ciemā, II kārta</text:p>
          </table:table-cell>
          <table:table-cell office:value-type="float" office:value="214918" table:style-name="ce33">
            <text:p>214 918</text:p>
          </table:table-cell>
          <table:table-cell office:value-type="float" office:value="309451" table:style-name="ce50">
            <text:p>309 451</text:p>
          </table:table-cell>
          <table:covered-table-cell/>
          <table:table-cell table:number-columns-repeated="16380"/>
        </table:table-row>
        <table:table-row table:style-name="ro45">
          <table:table-cell office:value-type="string" table:style-name="ce32">
            <text:p>Daugavpils novada Sventes pagasta Sventes ciema ūdenssaimniecības attīstība</text:p>
          </table:table-cell>
          <table:table-cell office:value-type="float" office:value="257363" table:style-name="ce33">
            <text:p>257 363</text:p>
          </table:table-cell>
          <table:table-cell office:value-type="string" table:style-name="ce55">
            <text:p> 369 239</text:p>
          </table:table-cell>
          <table:covered-table-cell/>
          <table:table-cell table:number-columns-repeated="16380"/>
        </table:table-row>
        <table:table-row table:style-name="ro45">
          <table:table-cell office:value-type="string" table:style-name="ce32">
            <text:p>Balvu novada Bērzpils ciema ūdenssaimniecības sakārtošana</text:p>
          </table:table-cell>
          <table:table-cell office:value-type="float" office:value="240317" table:style-name="ce33">
            <text:p>240 317</text:p>
          </table:table-cell>
          <table:table-cell office:value-type="float" office:value="343093" table:style-name="ce50">
            <text:p>343 093</text:p>
          </table:table-cell>
          <table:covered-table-cell/>
          <table:table-cell table:number-columns-repeated="16380"/>
        </table:table-row>
        <table:table-row table:style-name="ro30">
          <table:table-cell office:value-type="string" table:style-name="ce32">
            <text:p>Ūdenssaimniecības attīstība Daugavpils novada Ambeļu pagasta Ambeļu ciemā III kārta</text:p>
          </table:table-cell>
          <table:table-cell office:value-type="float" office:value="46337" table:style-name="ce33">
            <text:p>46 337</text:p>
          </table:table-cell>
          <table:table-cell office:value-type="float" office:value="66334" table:style-name="ce50">
            <text:p>66 334</text:p>
          </table:table-cell>
          <table:covered-table-cell/>
          <table:table-cell table:number-columns-repeated="16380"/>
        </table:table-row>
        <table:table-row table:style-name="ro45">
          <table:table-cell office:value-type="string" table:style-name="ce32">
            <text:p>Ūdenssaimniecības attīstība Aglonas pagasta Aglonas ciemā, II kārta</text:p>
          </table:table-cell>
          <table:table-cell office:value-type="float" office:value="312724" table:style-name="ce33">
            <text:p>312 724</text:p>
          </table:table-cell>
          <table:table-cell office:value-type="float" office:value="446879" table:style-name="ce50">
            <text:p>446 879</text:p>
          </table:table-cell>
          <table:covered-table-cell/>
          <table:table-cell table:number-columns-repeated="16380"/>
        </table:table-row>
        <table:table-row table:style-name="ro30">
          <table:table-cell office:value-type="string" table:style-name="ce32">
            <text:p>Ūdenssaimniecības attīstība Daugavpils novada Maļinovas pagasta Maļinovas ciemā</text:p>
          </table:table-cell>
          <table:table-cell office:value-type="float" office:value="425000" table:style-name="ce33">
            <text:p>425 000</text:p>
          </table:table-cell>
          <table:table-cell office:value-type="float" office:value="636941" table:style-name="ce50">
            <text:p>636 941</text:p>
          </table:table-cell>
          <table:covered-table-cell/>
          <table:table-cell table:number-columns-repeated="16380"/>
        </table:table-row>
        <table:table-row table:style-name="ro45">
          <table:table-cell office:value-type="string" table:style-name="ce32">
            <text:p>Ūdenssaimniecības attīstība Rēzeknes novada Sakstagala pagasta Ciskādu ciemā</text:p>
          </table:table-cell>
          <table:table-cell office:value-type="float" office:value="346102" table:style-name="ce33">
            <text:p>346 102</text:p>
          </table:table-cell>
          <table:table-cell office:value-type="float" office:value="506665" table:style-name="ce50">
            <text:p>506 665</text:p>
          </table:table-cell>
          <table:covered-table-cell/>
          <table:table-cell table:number-columns-repeated="16380"/>
        </table:table-row>
        <table:table-row table:style-name="ro51">
          <table:table-cell office:value-type="string" table:style-name="ce37">
            <text:p>Ūdenssaimniecības attīstība Balvu novada Kurnas ciemā</text:p>
          </table:table-cell>
          <table:table-cell office:value-type="float" office:value="364704" table:style-name="ce38">
            <text:p>364 704</text:p>
          </table:table-cell>
          <table:table-cell office:value-type="float" office:value="524201" table:style-name="ce51">
            <text:p>524 201</text:p>
          </table:table-cell>
          <table:covered-table-cell/>
          <table:table-cell table:number-columns-repeated="16380"/>
        </table:table-row>
        <table:table-row table:style-name="ro1">
          <table:table-cell office:value-type="string" table:style-name="ce39">
            <text:p>KOPĀ:</text:p>
          </table:table-cell>
          <table:table-cell office:value-type="float" office:value="21245900" table:formula="msoxl:=SUM(B241:B323)" table:style-name="ce40">
            <text:p>21 245 900</text:p>
          </table:table-cell>
          <table:table-cell office:value-type="float" office:value="28990256" table:formula="msoxl:=SUM(C241:C323)" table:style-name="ce40">
            <text:p>28 990 256</text:p>
          </table:table-cell>
          <table:table-cell table:number-columns-repeated="16381" table:style-name="ce1"/>
        </table:table-row>
        <table:table-row table:style-name="ro1">
          <table:table-cell table:style-name="ce52"/>
          <table:table-cell table:number-columns-repeated="2" table:style-name="ce48"/>
          <table:table-cell table:number-columns-repeated="16381" table:style-name="ce1"/>
        </table:table-row>
        <table:table-row table:style-name="ro62">
          <table:table-cell office:value-type="string" table:number-columns-spanned="4" table:number-rows-spanned="1" table:style-name="ce71">
            <text:p>3.4.1.5.2.Hidrotehnisko būvju rekonstrukcija plūdu draudu risku novēršanai un samazināšanai</text:p>
          </table:table-cell>
          <table:covered-table-cell table:number-columns-repeated="3"/>
          <table:table-cell table:number-columns-repeated="16380"/>
        </table:table-row>
        <table:table-row table:style-name="ro47">
          <table:table-cell office:value-type="string" table:style-name="ce32">
            <text:p>Lubāna ezera hidrotehnisko būvju kompleksa aizsargspēju palielināšana pieguļošo teritoriju aizsardzībai pret plūdu draudiem – 1.kārta Dienvidaustrumu dambja rekonstrukcija</text:p>
          </table:table-cell>
          <table:table-cell office:value-type="float" office:value="1627097" table:style-name="ce33">
            <text:p>1 627 097</text:p>
          </table:table-cell>
          <table:table-cell office:value-type="float" office:value="1627097" table:style-name="ce50">
            <text:p>1 627 097</text:p>
          </table:table-cell>
          <table:table-cell office:value-type="string" table:style-name="ce49">
            <text:p>Samazināt plūdu risku teritorijās, kas atbilst plūdu risku novērtēšanas un pārvaldības nacionālās programmas pirmā plūdu riska vai ārkārtas scenārija 1C kritērijam.</text:p>
          </table:table-cell>
          <table:table-cell table:number-columns-repeated="16380"/>
        </table:table-row>
        <table:table-row table:style-name="ro1">
          <table:table-cell table:number-columns-repeated="16384"/>
        </table:table-row>
        <table:table-row table:style-name="ro10">
          <table:table-cell office:value-type="string" table:number-columns-spanned="4" table:number-rows-spanned="1" table:style-name="ce71">
            <text:p>3.4.2.1.1.Valsts nozīmes pilsētbūvniecības pieminekļu saglabāšana, atjaunošana un infrastruktūras pielāgošana tūrisma produkta attīstība</text:p>
          </table:table-cell>
          <table:covered-table-cell table:number-columns-repeated="3"/>
          <table:table-cell table:number-columns-repeated="16380"/>
        </table:table-row>
        <table:table-row table:style-name="ro45">
          <table:table-cell office:value-type="string" table:style-name="ce32">
            <text:p>Daugavpils vēsturiskā centra dominantes - Vienības nama atjaunošana</text:p>
          </table:table-cell>
          <table:table-cell office:value-type="string" table:style-name="ce59">
            <text:p> 994651</text:p>
          </table:table-cell>
          <table:table-cell office:value-type="float" office:value="1184109" table:style-name="ce50">
            <text:p>1 184 109</text:p>
          </table:table-cell>
          <table:table-cell office:value-type="string" table:number-columns-spanned="1" table:number-rows-spanned="3" table:style-name="ce68">
            <text:p>Veicināt nacionālas nozīmes kultūras tūrisma produktu attīstību, nodrošinot starptautiski atzītu Latvijas kultūrvēsturisko vērtību tūrisma infrastruktūras uzlabošanu.</text:p>
          </table:table-cell>
          <table:table-cell table:number-columns-repeated="16380"/>
        </table:table-row>
        <table:table-row table:style-name="ro45">
          <table:table-cell office:value-type="string" table:style-name="ce32">
            <text:p>Krāslavas pils kompleksa pielāgošana tūrisma produktu attīstībai</text:p>
          </table:table-cell>
          <table:table-cell office:value-type="float" office:value="363549" table:style-name="ce33">
            <text:p>363 549</text:p>
          </table:table-cell>
          <table:table-cell office:value-type="float" office:value="470333" table:style-name="ce50">
            <text:p>470 333</text:p>
          </table:table-cell>
          <table:covered-table-cell/>
          <table:table-cell table:number-columns-repeated="16380"/>
        </table:table-row>
        <table:table-row table:style-name="ro23">
          <table:table-cell office:value-type="string" table:style-name="ce37">
            <text:p>Ludzas vecpilsētas tūrisma objektu renovācija tūrisma attīstībai</text:p>
          </table:table-cell>
          <table:table-cell office:value-type="string" table:style-name="ce60">
            <text:p> 261177</text:p>
          </table:table-cell>
          <table:table-cell office:value-type="float" office:value="434272" table:style-name="ce51">
            <text:p>434 272</text:p>
          </table:table-cell>
          <table:covered-table-cell/>
          <table:table-cell table:number-columns-repeated="16380"/>
        </table:table-row>
        <table:table-row table:style-name="ro1">
          <table:table-cell office:value-type="string" table:style-name="ce39">
            <text:p>KOPĀ:</text:p>
          </table:table-cell>
          <table:table-cell office:value-type="float" office:value="1619377" table:style-name="ce40">
            <text:p>1 619 377</text:p>
          </table:table-cell>
          <table:table-cell office:value-type="float" office:value="2088714" table:formula="msoxl:=SUM(C330:C332)" table:style-name="ce40">
            <text:p>2 088 714</text:p>
          </table:table-cell>
          <table:table-cell table:number-columns-repeated="16381" table:style-name="ce1"/>
        </table:table-row>
        <table:table-row table:style-name="ro1">
          <table:table-cell table:style-name="ce52"/>
          <table:table-cell table:style-name="ce1"/>
          <table:table-cell table:style-name="ce48"/>
          <table:table-cell table:number-columns-repeated="16381" table:style-name="ce1"/>
        </table:table-row>
        <table:table-row table:style-name="ro53">
          <table:table-cell office:value-type="string" table:number-columns-spanned="4" table:number-rows-spanned="1" table:style-name="ce71">
            <text:p>3.4.3.1.Nacionālas un reģionālas nozīmes daudzfunkcionālu centru izveide</text:p>
          </table:table-cell>
          <table:covered-table-cell table:number-columns-repeated="3"/>
          <table:table-cell table:number-columns-repeated="16380"/>
        </table:table-row>
        <table:table-row table:style-name="ro63">
          <table:table-cell office:value-type="string" table:style-name="ce32">
            <text:p>Austrumlatvijas reģionālais daudzfunkcionālais centrs Rēzeknē</text:p>
          </table:table-cell>
          <table:table-cell office:value-type="float" office:value="7190307" table:style-name="ce33">
            <text:p>7 190 307</text:p>
          </table:table-cell>
          <table:table-cell office:value-type="float" office:value="19343857" table:style-name="ce50">
            <text:p>19 343 857</text:p>
          </table:table-cell>
          <table:table-cell office:value-type="string" table:style-name="ce53">
            <text:p>Kultūrvides sakārtošana un reģionu pievilcības palielināšana dzīves un darba apstākļiem, kas veicinātu augsti kvalificēta darbaspēka piesaisti un saglabāšanu, attīstītu teritoriju ekonomisko rosību, kā arī nodrošinātu daudzfunkcionālu infrastruktūru pakalpojumu sniegšanai kultūras, izglītības, brīvā laika pavadīšanas, sabiedrisko pasākumu, uzņēmējdarbības, biznesa un citās jomās.</text:p>
          </table:table-cell>
          <table:table-cell table:number-columns-repeated="16380"/>
        </table:table-row>
        <table:table-row table:style-name="ro1">
          <table:table-cell table:number-columns-repeated="16384"/>
        </table:table-row>
        <table:table-row table:style-name="ro60">
          <table:table-cell office:value-type="string" table:number-columns-spanned="4" table:number-rows-spanned="1" table:style-name="ce71">
            <text:p>3.4.3.2.Sociālekonomiski nozīmīgu kultūras mantojuma objektu atjaunošana</text:p>
          </table:table-cell>
          <table:covered-table-cell table:number-columns-repeated="3"/>
          <table:table-cell table:number-columns-repeated="16380"/>
        </table:table-row>
        <table:table-row table:style-name="ro64">
          <table:table-cell office:value-type="string" table:style-name="ce32">
            <text:p>Artilērijas Arsenāla ēkas rekonstrukcija Daugavpils Rotko Mākslas centra izveidei</text:p>
          </table:table-cell>
          <table:table-cell office:value-type="float" office:value="1666864" table:style-name="ce33">
            <text:p>1 666 864</text:p>
          </table:table-cell>
          <table:table-cell office:value-type="string" table:style-name="ce55">
            <text:p> 2 018 727</text:p>
          </table:table-cell>
          <table:table-cell office:value-type="string" table:style-name="ce53">
            <text:p>Atjaunot kultūras mantojuma objektus, lai palielinātu to ekonomisku un inovatīvu izmantošanu, kas var kalpot kā nozīmīgs faktors teritoriju ekonomiskajai reģenerācijai, to pievilcības palielināšanai, dzīvei, darbam un uzņēmējdarbībai labvēlīgu apstākļu nodrošināšanai.</text:p>
          </table:table-cell>
          <table:table-cell table:number-columns-repeated="16380"/>
        </table:table-row>
        <table:table-row table:style-name="ro1">
          <table:table-cell table:number-columns-repeated="16384"/>
        </table:table-row>
        <table:table-row table:style-name="ro65">
          <table:table-cell office:value-type="string" table:number-columns-spanned="4" table:number-rows-spanned="1" table:style-name="ce71">
            <text:p>3.4.4.1.Daudzdzīvokļu māju siltumnoturības uzlabošanas pasākumi<text:span text:style-name="T2"><text:s/>(kopā 743 projekti)</text:span></text:p>
          </table:table-cell>
          <table:covered-table-cell table:number-columns-repeated="3"/>
          <table:table-cell table:number-columns-repeated="16380"/>
        </table:table-row>
        <table:table-row table:style-name="ro30">
          <table:table-cell office:value-type="string" table:style-name="ce32">
            <text:p>Daudzdzīvokļu dzīvojamās mājas Atbrīvošanas alejā 52, Rēzeknē siltumnoturības uzlabošana</text:p>
          </table:table-cell>
          <table:table-cell office:value-type="string" table:style-name="ce47">
            <text:p> 43 053</text:p>
          </table:table-cell>
          <table:table-cell office:value-type="float" office:value="86106" table:style-name="ce50">
            <text:p>86 106</text:p>
          </table:table-cell>
          <table:table-cell office:value-type="string" table:number-columns-spanned="1" table:number-rows-spanned="29" table:style-name="ce68">
            <text:p>Mājokļu energoefektivitātes paaugstināšana daudz­dzīvokļu dzīvojamās mājās, lai nodrošinātu dzīvojamā fonda ilgtspēju un energoresursu efektīvu izmantošanu.</text:p>
          </table:table-cell>
          <table:table-cell table:number-columns-repeated="16380"/>
        </table:table-row>
        <table:table-row table:style-name="ro30">
          <table:table-cell office:value-type="string" table:style-name="ce32">
            <text:p>Daudzdzīvokļu dzīvojamās mājas Rīgas ielā 204 energoefektivitātes paaugstināšanas pasākumi Līvānos</text:p>
          </table:table-cell>
          <table:table-cell office:value-type="float" office:value="32811" table:style-name="ce33">
            <text:p>32 811</text:p>
          </table:table-cell>
          <table:table-cell office:value-type="string" table:style-name="ce55">
            <text:p> 65 623</text:p>
          </table:table-cell>
          <table:covered-table-cell/>
          <table:table-cell table:number-columns-repeated="16380"/>
        </table:table-row>
        <table:table-row table:style-name="ro45">
          <table:table-cell office:value-type="string" table:style-name="ce32">
            <text:p>Dzīvojamās mājas Vecpils ielā 3, Naujenes pagasts, Daugavpils novads, renovācija</text:p>
          </table:table-cell>
          <table:table-cell office:value-type="string" table:style-name="ce47">
            <text:p> 21 431</text:p>
          </table:table-cell>
          <table:table-cell office:value-type="float" office:value="61130" table:style-name="ce50">
            <text:p>61 130</text:p>
          </table:table-cell>
          <table:covered-table-cell/>
          <table:table-cell table:number-columns-repeated="16380"/>
        </table:table-row>
        <table:table-row table:style-name="ro1">
          <table:table-cell office:value-type="string" table:style-name="ce32">
            <text:p>Ēkas Liepu ielā 24, Preiļos renovācija</text:p>
          </table:table-cell>
          <table:table-cell office:value-type="float" office:value="30521" table:style-name="ce33">
            <text:p>30 521</text:p>
          </table:table-cell>
          <table:table-cell office:value-type="string" table:style-name="ce55">
            <text:p> 61 041</text:p>
          </table:table-cell>
          <table:covered-table-cell/>
          <table:table-cell table:number-columns-repeated="16380"/>
        </table:table-row>
        <table:table-row table:style-name="ro30">
          <table:table-cell office:value-type="string" table:style-name="ce32">
            <text:p>Dzīvojamās mājas Ģimnāzijas ielā 19, Daugavpilī, energoefektivitātes uzlabošana (1.posms)</text:p>
          </table:table-cell>
          <table:table-cell office:value-type="float" office:value="32308" table:style-name="ce33">
            <text:p>32 308</text:p>
          </table:table-cell>
          <table:table-cell office:value-type="string" table:style-name="ce55">
            <text:p> 82 527</text:p>
          </table:table-cell>
          <table:covered-table-cell/>
          <table:table-cell table:number-columns-repeated="16380"/>
        </table:table-row>
        <table:table-row table:style-name="ro1">
          <table:table-cell office:value-type="string" table:style-name="ce32">
            <text:p>Ēkas Liepu ielā 12 siltināšana Preiļos</text:p>
          </table:table-cell>
          <table:table-cell office:value-type="float" office:value="74409" table:style-name="ce33">
            <text:p>74 409</text:p>
          </table:table-cell>
          <table:table-cell office:value-type="float" office:value="149004" table:style-name="ce50">
            <text:p>149 004</text:p>
          </table:table-cell>
          <table:covered-table-cell/>
          <table:table-cell table:number-columns-repeated="16380"/>
        </table:table-row>
        <table:table-row table:style-name="ro30">
          <table:table-cell office:value-type="string" table:style-name="ce32">
            <text:p>Energoefektivitātes paaugstināšana daudzdzīvokļu dzīvojamā mājā Rēzeknes ielā 32, Preiļos</text:p>
          </table:table-cell>
          <table:table-cell office:value-type="string" table:style-name="ce47">
            <text:p> 144 402</text:p>
          </table:table-cell>
          <table:table-cell office:value-type="float" office:value="354995" table:style-name="ce50">
            <text:p>354 995</text:p>
          </table:table-cell>
          <table:covered-table-cell/>
          <table:table-cell table:number-columns-repeated="16380"/>
        </table:table-row>
        <table:table-row table:style-name="ro1">
          <table:table-cell office:value-type="string" table:style-name="ce32">
            <text:p>Ēkas Liepu ielā 21, Preiļos renovācija</text:p>
          </table:table-cell>
          <table:table-cell office:value-type="float" office:value="32522" table:style-name="ce33">
            <text:p>32 522</text:p>
          </table:table-cell>
          <table:table-cell office:value-type="string" table:style-name="ce55">
            <text:p> 65 421</text:p>
          </table:table-cell>
          <table:covered-table-cell/>
          <table:table-cell table:number-columns-repeated="16380"/>
        </table:table-row>
        <table:table-row table:style-name="ro30">
          <table:table-cell office:value-type="string" table:style-name="ce32">
            <text:p>Daudzdzīvokļu dzīvojamās mājas Teātra ielā 4, Balvi, energoefektivitātes paaugstināšana</text:p>
          </table:table-cell>
          <table:table-cell office:value-type="float" office:value="134857" table:style-name="ce33">
            <text:p>134 857</text:p>
          </table:table-cell>
          <table:table-cell office:value-type="float" office:value="269713" table:style-name="ce50">
            <text:p>269 713</text:p>
          </table:table-cell>
          <table:covered-table-cell/>
          <table:table-cell table:number-columns-repeated="16380"/>
        </table:table-row>
        <table:table-row table:style-name="ro30">
          <table:table-cell office:value-type="string" table:style-name="ce32">
            <text:p>Daudzdzīvokļu dzīvojamās mājas energoefektivitātes paaugstināšana Rēzeknē</text:p>
          </table:table-cell>
          <table:table-cell office:value-type="float" office:value="31377" table:style-name="ce33">
            <text:p>31 377</text:p>
          </table:table-cell>
          <table:table-cell office:value-type="string" table:style-name="ce55">
            <text:p> 87 974</text:p>
          </table:table-cell>
          <table:covered-table-cell/>
          <table:table-cell table:number-columns-repeated="16380"/>
        </table:table-row>
        <table:table-row table:style-name="ro30">
          <table:table-cell office:value-type="string" table:style-name="ce32">
            <text:p>Daudzdzīvokļu mājas energoefektivitātes uzlabošanas pasākumi Rēzeknē, Atbrīvošanas alejā 149</text:p>
          </table:table-cell>
          <table:table-cell office:value-type="float" office:value="27073" table:style-name="ce33">
            <text:p>27 073</text:p>
          </table:table-cell>
          <table:table-cell office:value-type="float" office:value="66687" table:style-name="ce50">
            <text:p>66 687</text:p>
          </table:table-cell>
          <table:covered-table-cell/>
          <table:table-cell table:number-columns-repeated="16380"/>
        </table:table-row>
        <table:table-row table:style-name="ro45">
          <table:table-cell office:value-type="string" table:style-name="ce32">
            <text:p>Daudzdzīvokļu mājas energoefektivitātes uzlabošanas pasākumi Preiļos, Liepu iela 9</text:p>
          </table:table-cell>
          <table:table-cell office:value-type="float" office:value="127388" table:style-name="ce33">
            <text:p>127 388</text:p>
          </table:table-cell>
          <table:table-cell office:value-type="string" table:style-name="ce55">
            <text:p> 254 777</text:p>
          </table:table-cell>
          <table:covered-table-cell/>
          <table:table-cell table:number-columns-repeated="16380"/>
        </table:table-row>
        <table:table-row table:style-name="ro45">
          <table:table-cell office:value-type="string" table:style-name="ce32">
            <text:p>Daudzdzīvokļu mājas Ilūkstē, Upes ielā 2 siltumnoturības uzlabošanas pasākumi</text:p>
          </table:table-cell>
          <table:table-cell office:value-type="float" office:value="57259" table:style-name="ce33">
            <text:p>57 259</text:p>
          </table:table-cell>
          <table:table-cell office:value-type="float" office:value="193206" table:style-name="ce50">
            <text:p>193 206</text:p>
          </table:table-cell>
          <table:covered-table-cell/>
          <table:table-cell table:number-columns-repeated="16380"/>
        </table:table-row>
        <table:table-row table:style-name="ro30">
          <table:table-cell office:value-type="string" table:style-name="ce32">
            <text:p>Daudzdzīvokļu mājas energoefektivitātes uzlabošanas pasākumi Preiļos, Daugavpils iela 72</text:p>
          </table:table-cell>
          <table:table-cell office:value-type="float" office:value="133963" table:style-name="ce33">
            <text:p>133 963</text:p>
          </table:table-cell>
          <table:table-cell office:value-type="float" office:value="393654" table:style-name="ce50">
            <text:p>393 654</text:p>
          </table:table-cell>
          <table:covered-table-cell/>
          <table:table-cell table:number-columns-repeated="16380"/>
        </table:table-row>
        <table:table-row table:style-name="ro1">
          <table:table-cell office:value-type="string" table:style-name="ce32">
            <text:p>Ēkas Saltupes ielā 2, Preiļos renovācija</text:p>
          </table:table-cell>
          <table:table-cell office:value-type="float" office:value="28035" table:style-name="ce33">
            <text:p>28 035</text:p>
          </table:table-cell>
          <table:table-cell office:value-type="float" office:value="47110" table:style-name="ce50">
            <text:p>47 110</text:p>
          </table:table-cell>
          <table:covered-table-cell/>
          <table:table-cell table:number-columns-repeated="16380"/>
        </table:table-row>
        <table:table-row table:style-name="ro46">
          <table:table-cell office:value-type="string" table:style-name="ce32">
            <text:p>Dzīvojamās mājas Skolas iela 6, Rugāji, Rugāju pag., Rugāju nov., energoefektivitātes paaugstināšanas pasākumi</text:p>
          </table:table-cell>
          <table:table-cell office:value-type="float" office:value="35981" table:style-name="ce33">
            <text:p>35 981</text:p>
          </table:table-cell>
          <table:table-cell office:value-type="float" office:value="74148" table:style-name="ce50">
            <text:p>74 148</text:p>
          </table:table-cell>
          <table:covered-table-cell/>
          <table:table-cell table:number-columns-repeated="16380"/>
        </table:table-row>
        <table:table-row table:style-name="ro45">
          <table:table-cell office:value-type="string" table:style-name="ce32">
            <text:p>Daudzdzīvokļu dzīvojamās mājas siltināšana Ludzā</text:p>
          </table:table-cell>
          <table:table-cell office:value-type="float" office:value="35524" table:style-name="ce33">
            <text:p>35 524</text:p>
          </table:table-cell>
          <table:table-cell office:value-type="string" table:style-name="ce55">
            <text:p> 71 428</text:p>
          </table:table-cell>
          <table:covered-table-cell/>
          <table:table-cell table:number-columns-repeated="16380"/>
        </table:table-row>
        <table:table-row table:style-name="ro46">
          <table:table-cell office:value-type="string" table:style-name="ce32">
            <text:p>ENERGOEFEKTIVITĀTES PAAUGSTINĀŠANAS PROJEKTS DZĪVOJAMAI MĀJAI V.SEILES IELĀ 41, RĒZEKNĒ</text:p>
          </table:table-cell>
          <table:table-cell office:value-type="float" office:value="22124" table:style-name="ce33">
            <text:p>22 124</text:p>
          </table:table-cell>
          <table:table-cell office:value-type="float" office:value="66726" table:style-name="ce50">
            <text:p>66 726</text:p>
          </table:table-cell>
          <table:covered-table-cell/>
          <table:table-cell table:number-columns-repeated="16380"/>
        </table:table-row>
        <table:table-row table:style-name="ro30">
          <table:table-cell office:value-type="string" table:style-name="ce32">
            <text:p>Daudzdzīvokļu dzīvojamās mājas Parka ielā 3 energoefektivitātes paaugstināšanas pasākumi Rēzknes nov.</text:p>
          </table:table-cell>
          <table:table-cell office:value-type="float" office:value="48000" table:style-name="ce33">
            <text:p>48 000</text:p>
          </table:table-cell>
          <table:table-cell office:value-type="float" office:value="128094" table:style-name="ce50">
            <text:p>128 094</text:p>
          </table:table-cell>
          <table:covered-table-cell/>
          <table:table-cell table:number-columns-repeated="16380"/>
        </table:table-row>
        <table:table-row table:style-name="ro30">
          <table:table-cell office:value-type="string" table:style-name="ce32">
            <text:p>Dauddzīvokļu dzīvojamās mājas Parka ielā 2, Lūznavā energoefektivitātes paaugstināšanas pasākumi</text:p>
          </table:table-cell>
          <table:table-cell office:value-type="string" table:style-name="ce47">
            <text:p> 26 967</text:p>
          </table:table-cell>
          <table:table-cell office:value-type="float" office:value="87293" table:style-name="ce50">
            <text:p>87 293</text:p>
          </table:table-cell>
          <table:covered-table-cell/>
          <table:table-cell table:number-columns-repeated="16380"/>
        </table:table-row>
        <table:table-row table:style-name="ro30">
          <table:table-cell office:value-type="string" table:style-name="ce32">
            <text:p>Dzīvojamās mājas Vienības ielā 8, Locikos, Naujenes pag., Daugavpils nov., energoefektivitātes uzlabošana</text:p>
          </table:table-cell>
          <table:table-cell office:value-type="float" office:value="101112" table:style-name="ce33">
            <text:p>101 112</text:p>
          </table:table-cell>
          <table:table-cell office:value-type="float" office:value="331528" table:style-name="ce50">
            <text:p>331 528</text:p>
          </table:table-cell>
          <table:covered-table-cell/>
          <table:table-cell table:number-columns-repeated="16380"/>
        </table:table-row>
        <table:table-row table:style-name="ro30">
          <table:table-cell office:value-type="string" table:style-name="ce32">
            <text:p>Daudzdzīvokļu dzīvojamās mājas pēc adreses Jaunatnes iela 1, Lūznavā siltumnoturības uzlabošanas pasākumi</text:p>
          </table:table-cell>
          <table:table-cell office:value-type="float" office:value="122284" table:style-name="ce33">
            <text:p>122 284</text:p>
          </table:table-cell>
          <table:table-cell office:value-type="float" office:value="301897" table:style-name="ce50">
            <text:p>301 897</text:p>
          </table:table-cell>
          <table:covered-table-cell/>
          <table:table-cell table:number-columns-repeated="16380"/>
        </table:table-row>
        <table:table-row table:style-name="ro1">
          <table:table-cell office:value-type="string" table:style-name="ce32">
            <text:p>Ēkas Liepu ielā 28, Preiļos renovācija</text:p>
          </table:table-cell>
          <table:table-cell office:value-type="string" table:style-name="ce47">
            <text:p> 33 565</text:p>
          </table:table-cell>
          <table:table-cell office:value-type="float" office:value="67201" table:style-name="ce50">
            <text:p>67 201</text:p>
          </table:table-cell>
          <table:covered-table-cell/>
          <table:table-cell table:number-columns-repeated="16380"/>
        </table:table-row>
        <table:table-row table:style-name="ro45">
          <table:table-cell office:value-type="string" table:style-name="ce32">
            <text:p>Energoefektivitātes paaugstināšana V.Seiles ielā 28, Rēzeknē</text:p>
          </table:table-cell>
          <table:table-cell office:value-type="float" office:value="15655" table:style-name="ce33">
            <text:p>15 655</text:p>
          </table:table-cell>
          <table:table-cell office:value-type="float" office:value="54800" table:style-name="ce50">
            <text:p>54 800</text:p>
          </table:table-cell>
          <table:covered-table-cell/>
          <table:table-cell table:number-columns-repeated="16380"/>
        </table:table-row>
        <table:table-row table:style-name="ro30">
          <table:table-cell office:value-type="string" table:style-name="ce32">
            <text:p>Daudzdzīvokļu mājas Latgales ielā 51, Ludzā energoefektivitātes paaugstināšanas pasākumi</text:p>
          </table:table-cell>
          <table:table-cell office:value-type="float" office:value="184973" table:style-name="ce33">
            <text:p>184 973</text:p>
          </table:table-cell>
          <table:table-cell office:value-type="string" table:style-name="ce55">
            <text:p> 507 710</text:p>
          </table:table-cell>
          <table:covered-table-cell/>
          <table:table-cell table:number-columns-repeated="16380"/>
        </table:table-row>
        <table:table-row table:style-name="ro45">
          <table:table-cell office:value-type="string" table:style-name="ce32">
            <text:p>Energoefektivitātes paaugstināšana Atbrīvošanas alejā 143, Rēzeknē</text:p>
          </table:table-cell>
          <table:table-cell office:value-type="float" office:value="23735" table:style-name="ce33">
            <text:p>23 735</text:p>
          </table:table-cell>
          <table:table-cell office:value-type="float" office:value="56033" table:style-name="ce50">
            <text:p>56 033</text:p>
          </table:table-cell>
          <table:covered-table-cell/>
          <table:table-cell table:number-columns-repeated="16380"/>
        </table:table-row>
        <table:table-row table:style-name="ro45">
          <table:table-cell office:value-type="string" table:style-name="ce32">
            <text:p>Energoefektivitātes paaugstināšanas dzīvojamai mājai Rēzeknes ielā 36, Preiļos</text:p>
          </table:table-cell>
          <table:table-cell office:value-type="float" office:value="156275" table:style-name="ce33">
            <text:p>156 275</text:p>
          </table:table-cell>
          <table:table-cell office:value-type="float" office:value="312970" table:style-name="ce50">
            <text:p>312 970</text:p>
          </table:table-cell>
          <table:covered-table-cell/>
          <table:table-cell table:number-columns-repeated="16380"/>
        </table:table-row>
        <table:table-row table:style-name="ro45">
          <table:table-cell office:value-type="string" table:style-name="ce32">
            <text:p>Daudzdzīvokļu mājas Raiņa ielā 34, Ludzā siltumnoturības uzlabošanas pasākumi</text:p>
          </table:table-cell>
          <table:table-cell office:value-type="float" office:value="116890" table:style-name="ce33">
            <text:p>116 890</text:p>
          </table:table-cell>
          <table:table-cell office:value-type="float" office:value="358304" table:style-name="ce50">
            <text:p>358 304</text:p>
          </table:table-cell>
          <table:covered-table-cell/>
          <table:table-cell table:number-columns-repeated="16380"/>
        </table:table-row>
        <table:table-row table:style-name="ro30">
          <table:table-cell office:value-type="string" table:style-name="ce37">
            <text:p>Daudzdzīvokļu mājas Skolas ielā 27a, Ludzā siltumnoturības uzlabošanas pasākumi</text:p>
          </table:table-cell>
          <table:table-cell office:value-type="float" office:value="87904" table:style-name="ce38">
            <text:p>87 904</text:p>
          </table:table-cell>
          <table:table-cell office:value-type="string" table:style-name="ce56">
            <text:p> 247 523</text:p>
          </table:table-cell>
          <table:covered-table-cell/>
          <table:table-cell table:number-columns-repeated="16380"/>
        </table:table-row>
        <table:table-row table:style-name="ro1">
          <table:table-cell office:value-type="string" table:style-name="ce39">
            <text:p>KOPĀ:</text:p>
          </table:table-cell>
          <table:table-cell office:value-type="float" office:value="1692980" table:formula="msoxl:=SUM(B342:B370)" table:style-name="ce4">
            <text:p>1692980</text:p>
          </table:table-cell>
          <table:table-cell office:value-type="float" office:value="3460599" table:formula="msoxl:=SUM(C342:C370)" table:style-name="ce40">
            <text:p>3 460 599</text:p>
          </table:table-cell>
          <table:table-cell table:number-columns-repeated="16381" table:style-name="ce1"/>
        </table:table-row>
        <table:table-row table:style-name="ro1">
          <table:table-cell table:style-name="ce52"/>
          <table:table-cell table:style-name="ce1"/>
          <table:table-cell table:style-name="ce48"/>
          <table:table-cell table:number-columns-repeated="16381" table:style-name="ce1"/>
        </table:table-row>
        <table:table-row table:style-name="ro62">
          <table:table-cell office:value-type="string" table:number-columns-spanned="4" table:number-rows-spanned="1" table:style-name="ce71">
            <text:p>3.4.4.2.Sociālo dzīvojamo māju siltumnoturības uzlabošanas pasākumi</text:p>
          </table:table-cell>
          <table:covered-table-cell table:number-columns-repeated="3"/>
          <table:table-cell table:number-columns-repeated="16380"/>
        </table:table-row>
        <table:table-row table:style-name="ro30">
          <table:table-cell office:value-type="string" table:style-name="ce32">
            <text:p>Sociālās dzīvojamās mājas Brīvības ielā 17 Ilūkstē siltumnoturības uzlabošanas pasākumi</text:p>
          </table:table-cell>
          <table:table-cell office:value-type="float" office:value="35129" table:style-name="ce33">
            <text:p>35 129</text:p>
          </table:table-cell>
          <table:table-cell office:value-type="string" table:style-name="ce55">
            <text:p> 79 333</text:p>
          </table:table-cell>
          <table:table-cell office:value-type="string" table:number-columns-spanned="1" table:number-rows-spanned="8" table:style-name="ce68">
            <text:p>Palielināt pašvaldības sociālā dzīvojamā fonda energoefektivitāti, vienlaikus ceļot tā kvalitāti un ilgtspēju un nodrošinot sociāli mazaizsargātas personu grupas ar adekvātu mājokli.</text:p>
          </table:table-cell>
          <table:table-cell table:number-columns-repeated="16380"/>
        </table:table-row>
        <table:table-row table:style-name="ro30">
          <table:table-cell office:value-type="string" table:style-name="ce32">
            <text:p>Sociālās dzīvojamās mājas Balvos, Daugavpils ielā 73a, energoefektivitātes paaugstināšana</text:p>
          </table:table-cell>
          <table:table-cell office:value-type="float" office:value="6545" table:style-name="ce33">
            <text:p>6 545</text:p>
          </table:table-cell>
          <table:table-cell office:value-type="float" office:value="147895" table:style-name="ce50">
            <text:p>147 895</text:p>
          </table:table-cell>
          <table:covered-table-cell/>
          <table:table-cell table:number-columns-repeated="16380"/>
        </table:table-row>
        <table:table-row table:style-name="ro30">
          <table:table-cell office:value-type="string" table:style-name="ce32">
            <text:p>Daugavpils sociālās dzīvojamās mājas Šaura ielā 28 siltumnoturības uzlabošanas pasākumi (1.etaps)</text:p>
          </table:table-cell>
          <table:table-cell office:value-type="float" office:value="140456" table:style-name="ce33">
            <text:p>140 456</text:p>
          </table:table-cell>
          <table:table-cell office:value-type="float" office:value="205888" table:style-name="ce50">
            <text:p>205 888</text:p>
          </table:table-cell>
          <table:covered-table-cell/>
          <table:table-cell table:number-columns-repeated="16380"/>
        </table:table-row>
        <table:table-row table:style-name="ro30">
          <table:table-cell office:value-type="string" table:style-name="ce32">
            <text:p>Sociālo dzīvojamās mājas "Alejas" Kupravas ciemā Viļakas novadā siltumnoturības uzlabošanas pasākumi</text:p>
          </table:table-cell>
          <table:table-cell office:value-type="string" table:style-name="ce47">
            <text:p> 172 613</text:p>
          </table:table-cell>
          <table:table-cell office:value-type="float" office:value="230300" table:style-name="ce50">
            <text:p>230 300</text:p>
          </table:table-cell>
          <table:covered-table-cell/>
          <table:table-cell table:number-columns-repeated="16380"/>
        </table:table-row>
        <table:table-row table:style-name="ro45">
          <table:table-cell office:value-type="string" table:style-name="ce32">
            <text:p>Sociālās dzīvojamās mājas energoefektivitātes uzlabošana</text:p>
          </table:table-cell>
          <table:table-cell office:value-type="float" office:value="49935" table:style-name="ce33">
            <text:p>49 935</text:p>
          </table:table-cell>
          <table:table-cell office:value-type="string" table:style-name="ce55">
            <text:p> 275 486</text:p>
          </table:table-cell>
          <table:covered-table-cell/>
          <table:table-cell table:number-columns-repeated="16380"/>
        </table:table-row>
        <table:table-row table:style-name="ro45">
          <table:table-cell office:value-type="string" table:style-name="ce32">
            <text:p>Sociālās dzīvojamās mājas „Rudenāji” siltumnoturības uzlabošanas pasākumi</text:p>
          </table:table-cell>
          <table:table-cell office:value-type="float" office:value="79917" table:style-name="ce33">
            <text:p>79 917</text:p>
          </table:table-cell>
          <table:table-cell office:value-type="float" office:value="197375" table:style-name="ce50">
            <text:p>197 375</text:p>
          </table:table-cell>
          <table:covered-table-cell/>
          <table:table-cell table:number-columns-repeated="16380"/>
        </table:table-row>
        <table:table-row table:style-name="ro30">
          <table:table-cell office:value-type="string" table:style-name="ce32">
            <text:p>Sociālās dzīvojamās mājas "Jasmīni" Žīguru ciemā Viļakas novadā siltumnoturības uzlabošanas pasākumi</text:p>
          </table:table-cell>
          <table:table-cell office:value-type="float" office:value="100124" table:style-name="ce33">
            <text:p>100 124</text:p>
          </table:table-cell>
          <table:table-cell office:value-type="string" table:style-name="ce55">
            <text:p> 150 083</text:p>
          </table:table-cell>
          <table:covered-table-cell/>
          <table:table-cell table:number-columns-repeated="16380"/>
        </table:table-row>
        <table:table-row table:style-name="ro53">
          <table:table-cell office:value-type="string" table:style-name="ce37">
            <text:p>Sociālās dzīvojamās mājas Skolas ielā 3, Viļakā, Viļakas novadā siltumnoturības uzlabošanas pasākumi</text:p>
          </table:table-cell>
          <table:table-cell office:value-type="float" office:value="150200" table:style-name="ce38">
            <text:p>150 200</text:p>
          </table:table-cell>
          <table:table-cell office:value-type="float" office:value="242670" table:style-name="ce51">
            <text:p>242 670</text:p>
          </table:table-cell>
          <table:covered-table-cell/>
          <table:table-cell table:number-columns-repeated="16380"/>
        </table:table-row>
        <table:table-row table:style-name="ro1">
          <table:table-cell office:value-type="string" table:style-name="ce39">
            <text:p>KOPĀ:</text:p>
          </table:table-cell>
          <table:table-cell office:value-type="float" office:value="562306" table:formula="msoxl:=SUM(B374:B381)" table:style-name="ce40">
            <text:p>562 306</text:p>
          </table:table-cell>
          <table:table-cell office:value-type="float" office:value="1024128" table:formula="msoxl:=SUM(C374:C381)" table:style-name="ce4">
            <text:p>1024128</text:p>
          </table:table-cell>
          <table:table-cell table:number-columns-repeated="16381" table:style-name="ce1"/>
        </table:table-row>
        <table:table-row table:style-name="ro1">
          <table:table-cell table:style-name="ce52"/>
          <table:table-cell table:style-name="ce48"/>
          <table:table-cell table:number-columns-repeated="16382" table:style-name="ce1"/>
        </table:table-row>
        <table:table-row table:style-name="ro53">
          <table:table-cell office:value-type="string" table:number-columns-spanned="4" table:number-rows-spanned="1" table:style-name="ce71">
            <text:p>3.6.1.1.Nacionālas un reģionālas nozīmes attīstības centru izaugsmes veicināšana līdzsvarotai valsts attīstībai</text:p>
          </table:table-cell>
          <table:covered-table-cell table:number-columns-repeated="3"/>
          <table:table-cell table:number-columns-repeated="16380"/>
        </table:table-row>
        <table:table-row table:style-name="ro45">
          <table:table-cell office:value-type="string" table:style-name="ce32">
            <text:p>Līvānu novada kultūras centra ēkas rekonstrukcija un aprīkojuma iegāde</text:p>
          </table:table-cell>
          <table:table-cell office:value-type="string" table:style-name="ce47">
            <text:p> 2 616 434</text:p>
          </table:table-cell>
          <table:table-cell office:value-type="float" office:value="3078158" table:style-name="ce50">
            <text:p>3 078 158</text:p>
          </table:table-cell>
          <table:table-cell office:value-type="string" table:number-columns-spanned="1" table:number-rows-spanned="29" table:style-name="ce75">
            <text:p><text:a xlink:href="https://likumi.lv/doc.php?id=205050#p22">Nodrošināt nacionālas un reģionālas nozīmes attīstības centru (pilsētu) izaugsmi, sniedzot atbalstu projektu īstenošanai pilsētvides un pilsētreģionu konkurētspējas, sasniedzamības vai pieejamības un pievilcības faktoru attīstībai saskaņā ar pašvaldību attīstības programmām.</text:a></text:p>
          </table:table-cell>
          <table:table-cell table:number-columns-repeated="16380"/>
        </table:table-row>
        <table:table-row table:style-name="ro45">
          <table:table-cell office:value-type="string" table:style-name="ce32">
            <text:p>Līvānu pilsētas ielu un daudzdzīvokļu māju kvartālu infrastruktūras uzlabošana</text:p>
          </table:table-cell>
          <table:table-cell office:value-type="float" office:value="1000090" table:style-name="ce33">
            <text:p>1 000 090</text:p>
          </table:table-cell>
          <table:table-cell office:value-type="float" office:value="1176577" table:style-name="ce50">
            <text:p>1 176 577</text:p>
          </table:table-cell>
          <table:covered-table-cell/>
          <table:table-cell table:number-columns-repeated="16380"/>
        </table:table-row>
        <table:table-row table:style-name="ro46">
          <table:table-cell office:value-type="string" table:style-name="ce32">
            <text:p>Atbrīvošanas alejas un satiksmes pārvadu rekonstrukcija, nodrošinot Rēzeknes kā Austrumlatvijas kultūras un izglītībascentra pieejamību</text:p>
          </table:table-cell>
          <table:table-cell office:value-type="string" table:style-name="ce47">
            <text:p> 931 381</text:p>
          </table:table-cell>
          <table:table-cell office:value-type="float" office:value="1095742" table:style-name="ce50">
            <text:p>1 095 742</text:p>
          </table:table-cell>
          <table:covered-table-cell/>
          <table:table-cell table:number-columns-repeated="16380"/>
        </table:table-row>
        <table:table-row table:style-name="ro45">
          <table:table-cell office:value-type="string" table:style-name="ce32">
            <text:p>Latgales kultūrvēstures muzeja ēku kompleksa rekonstrukcija</text:p>
          </table:table-cell>
          <table:table-cell office:value-type="float" office:value="849112" table:style-name="ce33">
            <text:p>849 112</text:p>
          </table:table-cell>
          <table:table-cell office:value-type="float" office:value="998955" table:style-name="ce50">
            <text:p>998 955</text:p>
          </table:table-cell>
          <table:covered-table-cell/>
          <table:table-cell table:number-columns-repeated="16380"/>
        </table:table-row>
        <table:table-row table:style-name="ro46">
          <table:table-cell office:value-type="string" table:style-name="ce32">
            <text:p>Piekļuves nodrošināšana Rēzeknes pilsētas jaunajiem mikrorajoniem – Stacijas ielas rekonstrukcija ar savienojošo posmu izbūvi un satiksmes pārvada būvniecību</text:p>
          </table:table-cell>
          <table:table-cell office:value-type="float" office:value="1986277" table:style-name="ce33">
            <text:p>1 986 277</text:p>
          </table:table-cell>
          <table:table-cell office:value-type="string" table:style-name="ce55">
            <text:p> 2 336 796</text:p>
          </table:table-cell>
          <table:covered-table-cell/>
          <table:table-cell table:number-columns-repeated="16380"/>
        </table:table-row>
        <table:table-row table:style-name="ro45">
          <table:table-cell office:value-type="string" table:style-name="ce32">
            <text:p>Līvānu pilsētas ielu un daudzdzīvokļu māju kvartālu infrastruktūras uzlabošana - 2.kārta</text:p>
          </table:table-cell>
          <table:table-cell office:value-type="float" office:value="1190282" table:style-name="ce33">
            <text:p>1 190 282</text:p>
          </table:table-cell>
          <table:table-cell office:value-type="float" office:value="1400332" table:style-name="ce50">
            <text:p>1 400 332</text:p>
          </table:table-cell>
          <table:covered-table-cell/>
          <table:table-cell table:number-columns-repeated="16380"/>
        </table:table-row>
        <table:table-row table:style-name="ro30">
          <table:table-cell office:value-type="string" table:style-name="ce32">
            <text:p>Pašvaldības ēku un pieguļošās infrastruktūras rekonstrukcija Daugavpils pilsētas vēsturiskajā centrā</text:p>
          </table:table-cell>
          <table:table-cell office:value-type="string" table:style-name="ce47">
            <text:p> 2 233 893</text:p>
          </table:table-cell>
          <table:table-cell office:value-type="float" office:value="2628109" table:style-name="ce50">
            <text:p>2 628 109</text:p>
          </table:table-cell>
          <table:covered-table-cell/>
          <table:table-cell table:number-columns-repeated="16380"/>
        </table:table-row>
        <table:table-row table:style-name="ro45">
          <table:table-cell office:value-type="string" table:style-name="ce32">
            <text:p>Līvānu novada pašvaldības ēku energoefektivitātes paaugstināšana</text:p>
          </table:table-cell>
          <table:table-cell office:value-type="string" table:style-name="ce47">
            <text:p> 1 501 933</text:p>
          </table:table-cell>
          <table:table-cell office:value-type="float" office:value="1833356" table:style-name="ce50">
            <text:p>1 833 356</text:p>
          </table:table-cell>
          <table:covered-table-cell/>
          <table:table-cell table:number-columns-repeated="16380"/>
        </table:table-row>
        <table:table-row table:style-name="ro45">
          <table:table-cell office:value-type="string" table:style-name="ce32">
            <text:p>Daugavpils pilsētas satiksmes infrastruktūras rekonstrukcija</text:p>
          </table:table-cell>
          <table:table-cell office:value-type="float" office:value="2790777" table:style-name="ce33">
            <text:p>2 790 777</text:p>
          </table:table-cell>
          <table:table-cell office:value-type="float" office:value="3283267" table:style-name="ce50">
            <text:p>3 283 267</text:p>
          </table:table-cell>
          <table:covered-table-cell/>
          <table:table-cell table:number-columns-repeated="16380"/>
        </table:table-row>
        <table:table-row table:style-name="ro30">
          <table:table-cell office:value-type="string" table:style-name="ce32">
            <text:p>Daugavpils Rotko mākslas centra ēkas rekonstrukcija un pieguļošās teritorijas labiekārtošana</text:p>
          </table:table-cell>
          <table:table-cell office:value-type="string" table:style-name="ce47">
            <text:p> 2 929 866</text:p>
          </table:table-cell>
          <table:table-cell office:value-type="float" office:value="3446902" table:style-name="ce50">
            <text:p>3 446 902</text:p>
          </table:table-cell>
          <table:covered-table-cell/>
          <table:table-cell table:number-columns-repeated="16380"/>
        </table:table-row>
        <table:table-row table:style-name="ro30">
          <table:table-cell office:value-type="string" table:style-name="ce32">
            <text:p>Atbrīvošanas alejas posma no Maskavas ielas līdz pilsētas robežai rekonstrukcija, Rēzeknē</text:p>
          </table:table-cell>
          <table:table-cell office:value-type="string" table:style-name="ce47">
            <text:p> 1 449 723</text:p>
          </table:table-cell>
          <table:table-cell office:value-type="string" table:style-name="ce55">
            <text:p> 1 705 557</text:p>
          </table:table-cell>
          <table:covered-table-cell/>
          <table:table-cell table:number-columns-repeated="16380"/>
        </table:table-row>
        <table:table-row table:style-name="ro45">
          <table:table-cell office:value-type="string" table:style-name="ce32">
            <text:p>Daugavpils pilsētas Ziemeļu rūpniecības zonas infrastruktūras attīstība</text:p>
          </table:table-cell>
          <table:table-cell office:value-type="string" table:style-name="ce47">
            <text:p> 3 173 602</text:p>
          </table:table-cell>
          <table:table-cell office:value-type="string" table:style-name="ce55">
            <text:p> 3 997 987</text:p>
          </table:table-cell>
          <table:covered-table-cell/>
          <table:table-cell table:number-columns-repeated="16380"/>
        </table:table-row>
        <table:table-row table:style-name="ro47">
          <table:table-cell office:value-type="string" table:style-name="ce32">
            <text:p>Atbrīvošanas alejas posma no Kosmonautu ielas līdz Maskavas ielai rekonstrukcija, Rēzeknē nodrošinot Rēzeknes pilsētas industriālo teritoriju pieejamību uzņēmējdarbības attīstībai</text:p>
          </table:table-cell>
          <table:table-cell office:value-type="string" table:style-name="ce47">
            <text:p> 2 740 184</text:p>
          </table:table-cell>
          <table:table-cell office:value-type="float" office:value="3223746" table:style-name="ce50">
            <text:p>3 223 746</text:p>
          </table:table-cell>
          <table:covered-table-cell/>
          <table:table-cell table:number-columns-repeated="16380"/>
        </table:table-row>
        <table:table-row table:style-name="ro30">
          <table:table-cell office:value-type="string" table:style-name="ce32">
            <text:p>Līvānu novada pašvaldības ēku rekonstrukcija un energoefektivitātes paaugstināšana – 2.kārta</text:p>
          </table:table-cell>
          <table:table-cell office:value-type="float" office:value="711772" table:style-name="ce33">
            <text:p>711 772</text:p>
          </table:table-cell>
          <table:table-cell office:value-type="float" office:value="955169" table:style-name="ce50">
            <text:p>955 169</text:p>
          </table:table-cell>
          <table:covered-table-cell/>
          <table:table-cell table:number-columns-repeated="16380"/>
        </table:table-row>
        <table:table-row table:style-name="ro46">
          <table:table-cell office:value-type="string" table:style-name="ce32">
            <text:p>Līvānu satiksmes infrastruktūras tīkla uzlabošana industriālo zonu sasniedzamībai un uzņēmējdarbības veicināšanai</text:p>
          </table:table-cell>
          <table:table-cell office:value-type="float" office:value="3611367" table:style-name="ce33">
            <text:p>3 611 367</text:p>
          </table:table-cell>
          <table:table-cell office:value-type="float" office:value="5455236" table:style-name="ce50">
            <text:p>5 455 236</text:p>
          </table:table-cell>
          <table:covered-table-cell/>
          <table:table-cell table:number-columns-repeated="16380"/>
        </table:table-row>
        <table:table-row table:style-name="ro45">
          <table:table-cell office:value-type="string" table:style-name="ce32">
            <text:p>Daugavpils pilsētas industriālo zonu pieejamības veicināšana</text:p>
          </table:table-cell>
          <table:table-cell office:value-type="float" office:value="3058734" table:style-name="ce33">
            <text:p>3 058 734</text:p>
          </table:table-cell>
          <table:table-cell office:value-type="string" table:style-name="ce55">
            <text:p> 3 598 510</text:p>
          </table:table-cell>
          <table:covered-table-cell/>
          <table:table-cell table:number-columns-repeated="16380"/>
        </table:table-row>
        <table:table-row table:style-name="ro46">
          <table:table-cell office:value-type="string" table:style-name="ce32">
            <text:p>Atbrīvošanas alejas un satiksmes pārvadu rekonstrukcija, nodrošinot Rēzeknes kā Austrumlatvijas kultūras un izglītības centra pieejamību. II kārta.</text:p>
          </table:table-cell>
          <table:table-cell office:value-type="float" office:value="6574192" table:style-name="ce33">
            <text:p>6 574 192</text:p>
          </table:table-cell>
          <table:table-cell office:value-type="string" table:style-name="ce55">
            <text:p> 7 734 343</text:p>
          </table:table-cell>
          <table:covered-table-cell/>
          <table:table-cell table:number-columns-repeated="16380"/>
        </table:table-row>
        <table:table-row table:style-name="ro45">
          <table:table-cell office:value-type="string" table:style-name="ce32">
            <text:p>Tūrisma un aktīvās atpūtas infrastruktūras attīstība Daugavpils pilsētā</text:p>
          </table:table-cell>
          <table:table-cell office:value-type="float" office:value="490859" table:style-name="ce33">
            <text:p>490 859</text:p>
          </table:table-cell>
          <table:table-cell office:value-type="string" table:style-name="ce55">
            <text:p> 737 026</text:p>
          </table:table-cell>
          <table:covered-table-cell/>
          <table:table-cell table:number-columns-repeated="16380"/>
        </table:table-row>
        <table:table-row table:style-name="ro45">
          <table:table-cell office:value-type="string" table:style-name="ce32">
            <text:p>Energoefektivitātes paaugstināšana Daugavpils pilsētas pašvaldības ēkās</text:p>
          </table:table-cell>
          <table:table-cell office:value-type="float" office:value="3337046" table:style-name="ce33">
            <text:p>3 337 046</text:p>
          </table:table-cell>
          <table:table-cell office:value-type="float" office:value="3925936" table:style-name="ce50">
            <text:p>3 925 936</text:p>
          </table:table-cell>
          <table:covered-table-cell/>
          <table:table-cell table:number-columns-repeated="16380"/>
        </table:table-row>
        <table:table-row table:style-name="ro45">
          <table:table-cell office:value-type="string" table:style-name="ce32">
            <text:p>Daugavpils cietokšņa Nikolaja ielas un tās apbūves atjaunošana</text:p>
          </table:table-cell>
          <table:table-cell office:value-type="string" table:style-name="ce47">
            <text:p> 1 512 086</text:p>
          </table:table-cell>
          <table:table-cell office:value-type="float" office:value="1778924" table:style-name="ce50">
            <text:p>1 778 924</text:p>
          </table:table-cell>
          <table:covered-table-cell/>
          <table:table-cell table:number-columns-repeated="16380"/>
        </table:table-row>
        <table:table-row table:style-name="ro45">
          <table:table-cell office:value-type="string" table:style-name="ce32">
            <text:p>Daugavpils pilsētas satiksmes infrastruktūras rekonstrukcija, II. kārta</text:p>
          </table:table-cell>
          <table:table-cell office:value-type="string" table:style-name="ce47">
            <text:p> 5 037 030</text:p>
          </table:table-cell>
          <table:table-cell office:value-type="float" office:value="5925918" table:style-name="ce50">
            <text:p>5 925 918</text:p>
          </table:table-cell>
          <table:covered-table-cell/>
          <table:table-cell table:number-columns-repeated="16380"/>
        </table:table-row>
        <table:table-row table:style-name="ro30">
          <table:table-cell office:value-type="string" table:style-name="ce32">
            <text:p>Gājēju ielas un Austrumlatvijas reģionālā daudzfunkcionālā centra izbūve Rēzeknes mazattīstītajās teritorijās</text:p>
          </table:table-cell>
          <table:table-cell office:value-type="float" office:value="5457021" table:style-name="ce33">
            <text:p>5 457 021</text:p>
          </table:table-cell>
          <table:table-cell office:value-type="float" office:value="6420025" table:style-name="ce50">
            <text:p>6 420 025</text:p>
          </table:table-cell>
          <table:covered-table-cell/>
          <table:table-cell table:number-columns-repeated="16380"/>
        </table:table-row>
        <table:table-row table:style-name="ro45">
          <table:table-cell office:value-type="string" table:style-name="ce32">
            <text:p>Energoefektivitātes paaugstināšana Rēzeknes pilsētas pašvaldības ēkās</text:p>
          </table:table-cell>
          <table:table-cell office:value-type="string" table:style-name="ce47">
            <text:p> 1 587 145</text:p>
          </table:table-cell>
          <table:table-cell office:value-type="string" table:style-name="ce55">
            <text:p> 1 867 229</text:p>
          </table:table-cell>
          <table:covered-table-cell/>
          <table:table-cell table:number-columns-repeated="16380"/>
        </table:table-row>
        <table:table-row table:style-name="ro30">
          <table:table-cell office:value-type="string" table:style-name="ce32">
            <text:p>Daugavpils cietokšņa infrastruktūras - ielu kompleksais labiekārtojums un inženiertīklu renovācija</text:p>
          </table:table-cell>
          <table:table-cell office:value-type="float" office:value="4483493" table:style-name="ce33">
            <text:p>4 483 493</text:p>
          </table:table-cell>
          <table:table-cell office:value-type="float" office:value="5274698" table:style-name="ce50">
            <text:p>5 274 698</text:p>
          </table:table-cell>
          <table:covered-table-cell/>
          <table:table-cell table:number-columns-repeated="16380"/>
        </table:table-row>
        <table:table-row table:style-name="ro46">
          <table:table-cell office:value-type="string" table:style-name="ce32">
            <text:p>Daugavpils pašvaldības izglītības iestāžu infrastruktūras attīstība - energoefektivitātes pasākumi un teritorijas labiekārtošana ilgtspējīgai pilsētvides attīstībai</text:p>
          </table:table-cell>
          <table:table-cell office:value-type="float" office:value="10233984" table:style-name="ce33">
            <text:p>10 233 984</text:p>
          </table:table-cell>
          <table:table-cell office:value-type="float" office:value="12039981" table:style-name="ce50">
            <text:p>12 039 981</text:p>
          </table:table-cell>
          <table:covered-table-cell/>
          <table:table-cell table:number-columns-repeated="16380"/>
        </table:table-row>
        <table:table-row table:style-name="ro46">
          <table:table-cell office:value-type="string" table:style-name="ce32">
            <text:p>Austrumlatvijas radošo pakalpojumu centra – jauniešu, bērnu interešu izglītības centra, radošo industriju un restaurācijas darbnīcu būvniecība</text:p>
          </table:table-cell>
          <table:table-cell office:value-type="string" table:style-name="ce47">
            <text:p> 6 740 076</text:p>
          </table:table-cell>
          <table:table-cell office:value-type="float" office:value="7929501" table:style-name="ce50">
            <text:p>7 929 501</text:p>
          </table:table-cell>
          <table:covered-table-cell/>
          <table:table-cell table:number-columns-repeated="16380"/>
        </table:table-row>
        <table:table-row table:style-name="ro45">
          <table:table-cell office:value-type="string" table:style-name="ce32">
            <text:p>Daugavpils pilsētas Grīvas mikrorajona infrastruktūras attīstība</text:p>
          </table:table-cell>
          <table:table-cell office:value-type="string" table:style-name="ce47">
            <text:p> 1 619 105</text:p>
          </table:table-cell>
          <table:table-cell office:value-type="float" office:value="1904829" table:style-name="ce50">
            <text:p>1 904 829</text:p>
          </table:table-cell>
          <table:covered-table-cell/>
          <table:table-cell table:number-columns-repeated="16380"/>
        </table:table-row>
        <table:table-row table:style-name="ro30">
          <table:table-cell office:value-type="string" table:style-name="ce32">
            <text:p>Līvānu pilsētas ielu un daudzdzīvokļu māju kvartālu infrastruktūras uzlabošana – 3.kārta</text:p>
          </table:table-cell>
          <table:table-cell office:value-type="float" office:value="1609539" table:style-name="ce33">
            <text:p>1 609 539</text:p>
          </table:table-cell>
          <table:table-cell office:value-type="float" office:value="1893576" table:style-name="ce50">
            <text:p>1 893 576</text:p>
          </table:table-cell>
          <table:covered-table-cell/>
          <table:table-cell table:number-columns-repeated="16380"/>
        </table:table-row>
        <table:table-row table:style-name="ro45">
          <table:table-cell office:value-type="string" table:style-name="ce37">
            <text:p>Līvānu novada pirmsskolas un interešu izglītības iestāžu infrastruktūras uzlabošana</text:p>
          </table:table-cell>
          <table:table-cell office:value-type="string" table:style-name="ce57">
            <text:p> 1 671 872</text:p>
          </table:table-cell>
          <table:table-cell office:value-type="float" office:value="1966908" table:style-name="ce51">
            <text:p>1 966 908</text:p>
          </table:table-cell>
          <table:covered-table-cell/>
          <table:table-cell table:number-columns-repeated="16380"/>
        </table:table-row>
        <table:table-row table:style-name="ro1">
          <table:table-cell office:value-type="string" table:style-name="ce39">
            <text:p>KOPĀ:</text:p>
          </table:table-cell>
          <table:table-cell office:value-type="float" office:value="47384545" table:formula="msoxl:=SUM(B385:B413)" table:style-name="ce4">
            <text:p>47384545</text:p>
          </table:table-cell>
          <table:table-cell office:value-type="float" office:value="77635845" table:formula="msoxl:=SUM(C385:C413)" table:style-name="ce40">
            <text:p>77 635 845</text:p>
          </table:table-cell>
          <table:table-cell table:number-columns-repeated="16381" table:style-name="ce1"/>
        </table:table-row>
        <table:table-row table:style-name="ro1">
          <table:table-cell table:style-name="ce52"/>
          <table:table-cell table:style-name="ce1"/>
          <table:table-cell table:style-name="ce48"/>
          <table:table-cell table:number-columns-repeated="16381" table:style-name="ce1"/>
        </table:table-row>
        <table:table-row table:style-name="ro65">
          <table:table-cell office:value-type="string" table:number-columns-spanned="4" table:number-rows-spanned="1" table:style-name="ce67">
            <text:p>3.6.2.1.Atbalsts novadu pašvaldību kompleksai attīstībai</text:p>
          </table:table-cell>
          <table:covered-table-cell table:number-columns-repeated="3"/>
          <table:table-cell table:number-columns-repeated="16380"/>
        </table:table-row>
        <table:table-row table:style-name="ro45">
          <table:table-cell office:value-type="string" table:style-name="ce32">
            <text:p>Gājēju ietves un veloceliņa izbūve no Brīvības ielas Preiļos Līču ciema virzienā</text:p>
          </table:table-cell>
          <table:table-cell office:value-type="float" office:value="141815" table:style-name="ce33">
            <text:p>141 815</text:p>
          </table:table-cell>
          <table:table-cell office:value-type="float" office:value="166841" table:style-name="ce50">
            <text:p>166 841</text:p>
          </table:table-cell>
          <table:table-cell office:value-type="string" table:number-columns-spanned="1" table:number-rows-spanned="6" table:style-name="ce68">
            <text:p>Veicināt iedzīvotāju skaita ziņā lielāko novadu attīstības centru (tiem jāiekļaujas kopējā nacionālas un reģionālas nozīmes attīstības centru tīklā un jāpapildina tas) konkurētspējas nostiprināšanu un funkcionālo saišu veidošanu starp attīstības centriem un tiem piegulošajām teritorijām saskaņā ar integrētām pašvaldību attīstības programmām, sniedzot atbalstu uzņēmējdarbības infrastruktūras (dabas un fiziskās vides) sakārtošanai, kā arī publisko pakalpojumu pieejamības un iedzīvotāju mobilitātes sekmēšanai.</text:p>
          </table:table-cell>
          <table:table-cell table:number-columns-repeated="16380"/>
        </table:table-row>
        <table:table-row table:style-name="ro45">
          <table:table-cell office:value-type="string" table:style-name="ce32">
            <text:p>Balvu Valsts ģimnāzijas rekonstrukcija 1.kārta</text:p>
          </table:table-cell>
          <table:table-cell office:value-type="float" office:value="1140556" table:style-name="ce33">
            <text:p>1 140 556</text:p>
          </table:table-cell>
          <table:table-cell office:value-type="string" table:style-name="ce55">
            <text:p> 1 341 830</text:p>
          </table:table-cell>
          <table:covered-table-cell/>
          <table:table-cell table:number-columns-repeated="16380"/>
        </table:table-row>
        <table:table-row table:style-name="ro45">
          <table:table-cell office:value-type="string" table:style-name="ce32">
            <text:p>Preiļu novada ielu un ceļu infrastruktūras uzlabošana</text:p>
          </table:table-cell>
          <table:table-cell office:value-type="string" table:style-name="ce47">
            <text:p> 1 029 560</text:p>
          </table:table-cell>
          <table:table-cell office:value-type="float" office:value="1780321" table:style-name="ce50">
            <text:p>1 780 321</text:p>
          </table:table-cell>
          <table:covered-table-cell/>
          <table:table-cell table:number-columns-repeated="16380"/>
        </table:table-row>
        <table:table-row table:style-name="ro30">
          <table:table-cell office:value-type="string" table:style-name="ce32">
            <text:p>Daugavpils novada izglītības iestāžu konkurētspējas uzlabošana un izglītības pakalpojuma pieejamības paaugstināšana</text:p>
          </table:table-cell>
          <table:table-cell office:value-type="string" table:style-name="ce47">
            <text:p> 3 700 385</text:p>
          </table:table-cell>
          <table:table-cell office:value-type="float" office:value="5731161" table:style-name="ce50">
            <text:p>5 731 161</text:p>
          </table:table-cell>
          <table:covered-table-cell/>
          <table:table-cell table:number-columns-repeated="16380"/>
        </table:table-row>
        <table:table-row table:style-name="ro45">
          <table:table-cell office:value-type="string" table:style-name="ce32">
            <text:p>Preiļu novada izglītības iestāžu infrastruktūras attīstība</text:p>
          </table:table-cell>
          <table:table-cell office:value-type="float" office:value="2454220" table:style-name="ce33">
            <text:p>2 454 220</text:p>
          </table:table-cell>
          <table:table-cell office:value-type="float" office:value="3219494" table:style-name="ce50">
            <text:p>3 219 494</text:p>
          </table:table-cell>
          <table:covered-table-cell/>
          <table:table-cell table:number-columns-repeated="16380"/>
        </table:table-row>
        <table:table-row table:style-name="ro45">
          <table:table-cell office:value-type="string" table:style-name="ce37">
            <text:p>Rēzeknes novada pašvaldības vidusskolu infrastruktūras attīstība</text:p>
          </table:table-cell>
          <table:table-cell office:value-type="string" table:style-name="ce57">
            <text:p> 6 086 507</text:p>
          </table:table-cell>
          <table:table-cell office:value-type="float" office:value="11110819" table:style-name="ce51">
            <text:p>11 110 819</text:p>
          </table:table-cell>
          <table:covered-table-cell/>
          <table:table-cell table:number-columns-repeated="16380"/>
        </table:table-row>
        <table:table-row table:style-name="ro1">
          <table:table-cell office:value-type="string" table:style-name="ce39">
            <text:p>KOPĀ:</text:p>
          </table:table-cell>
          <table:table-cell office:value-type="float" office:value="3736591" table:formula="msoxl:=SUM(B417:B422)" table:style-name="ce40">
            <text:p>3 736 591</text:p>
          </table:table-cell>
          <table:table-cell office:value-type="float" office:value="22008636" table:formula="msoxl:=SUM(C417:C422)" table:style-name="ce40">
            <text:p>22 008 636</text:p>
          </table:table-cell>
          <table:table-cell table:number-columns-repeated="16381" table:style-name="ce1"/>
        </table:table-row>
        <table:table-row table:number-rows-repeated="1048153" table:style-name="ro1">
          <table:table-cell table:number-columns-repeated="16384"/>
        </table:table-row>
      </table:table>
      <table:table table:name="LAD_atbalsts" table:style-name="ta2">
        <table:table-column table:style-name="co10"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25" table:default-cell-style-name="ce1"/>
        <table:table-column table:style-name="co10" table:number-columns-repeated="16375" table:default-cell-style-name="ce1"/>
        <table:table-row table:style-name="ro57">
          <table:table-cell office:value-type="string" table:number-columns-spanned="10" table:number-rows-spanned="1" table:style-name="ce105">
            <text:p>LAD informācija par atbalstam apstiprinātajām platībām un klientu skaitu laika periodā no 2010. līdz 2017. gadam*</text:p>
          </table:table-cell>
          <table:covered-table-cell table:number-columns-repeated="9"/>
          <table:table-cell table:number-columns-repeated="16374" table:style-name="ce1"/>
        </table:table-row>
        <table:table-row table:style-name="ro1">
          <table:table-cell table:number-columns-repeated="10" table:style-name="ce76"/>
          <table:table-cell table:number-columns-repeated="16374" table:style-name="ce1"/>
        </table:table-row>
        <table:table-row table:style-name="ro1">
          <table:table-cell office:value-type="string" table:style-name="ce77">
            <text:p>Novads</text:p>
          </table:table-cell>
          <table:table-cell office:value-type="string" table:style-name="ce78">
            <text:p>Rādītājs</text:p>
          </table:table-cell>
          <table:table-cell office:value-type="float" office:value="2010" table:style-name="ce79">
            <text:p>2010</text:p>
          </table:table-cell>
          <table:table-cell office:value-type="float" office:value="2011" table:style-name="ce79">
            <text:p>2011</text:p>
          </table:table-cell>
          <table:table-cell office:value-type="float" office:value="2012" table:style-name="ce79">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string" table:style-name="ce79">
            <text:p>2017**</text:p>
          </table:table-cell>
          <table:table-cell office:value-type="string" table:number-columns-spanned="2" table:number-rows-spanned="1" table:style-name="ce64">
            <text:p>Avots: ZM</text:p>
          </table:table-cell>
          <table:covered-table-cell/>
          <table:table-cell table:number-columns-repeated="16372"/>
        </table:table-row>
        <table:table-row table:style-name="ro1">
          <table:table-cell office:value-type="string" table:style-name="ce80">
            <text:p>Aglonas nov.</text:p>
          </table:table-cell>
          <table:table-cell office:value-type="string" table:style-name="ce81">
            <text:p>Platība kopā (VPM+MLS), ha</text:p>
          </table:table-cell>
          <table:table-cell office:value-type="float" office:value="8702.5500000000247" table:style-name="ce82">
            <text:p>8 703</text:p>
          </table:table-cell>
          <table:table-cell office:value-type="float" office:value="8643.61" table:style-name="ce82">
            <text:p>8 644</text:p>
          </table:table-cell>
          <table:table-cell office:value-type="float" office:value="8883.1600000000089" table:style-name="ce82">
            <text:p>8 883</text:p>
          </table:table-cell>
          <table:table-cell office:value-type="float" office:value="9082.5199999999768" table:style-name="ce82">
            <text:p>9 083</text:p>
          </table:table-cell>
          <table:table-cell office:value-type="float" office:value="9242.1200000000081" table:style-name="ce82">
            <text:p>9 242</text:p>
          </table:table-cell>
          <table:table-cell office:value-type="float" office:value="8997.4899999999725" table:style-name="ce82">
            <text:p>8 997</text:p>
          </table:table-cell>
          <table:table-cell office:value-type="float" office:value="9184.3999999999742" table:style-name="ce82">
            <text:p>9 184</text:p>
          </table:table-cell>
          <table:table-cell office:value-type="float" office:value="9224.929999999993" table:style-name="ce82">
            <text:p>9 225</text:p>
          </table:table-cell>
          <table:table-cell table:number-columns-repeated="16374" table:style-name="ce1"/>
        </table:table-row>
        <table:table-row table:style-name="ro1">
          <table:table-cell office:value-type="string" table:style-name="ce83">
            <text:p>Aglonas nov.</text:p>
          </table:table-cell>
          <table:table-cell office:value-type="string" table:style-name="ce84">
            <text:p>t. sk. bioloģiskā (BLA), ha</text:p>
          </table:table-cell>
          <table:table-cell office:value-type="float" office:value="1960.66" table:style-name="ce82">
            <text:p>1 961</text:p>
          </table:table-cell>
          <table:table-cell office:value-type="float" office:value="2496.59" table:style-name="ce82">
            <text:p>2 497</text:p>
          </table:table-cell>
          <table:table-cell office:value-type="float" office:value="2583.39" table:style-name="ce82">
            <text:p>2 583</text:p>
          </table:table-cell>
          <table:table-cell office:value-type="float" office:value="2568.71" table:style-name="ce82">
            <text:p>2 569</text:p>
          </table:table-cell>
          <table:table-cell office:value-type="float" office:value="2477.27" table:style-name="ce82">
            <text:p>2 477</text:p>
          </table:table-cell>
          <table:table-cell office:value-type="float" office:value="3568.68" table:style-name="ce82">
            <text:p>3 569</text:p>
          </table:table-cell>
          <table:table-cell office:value-type="float" office:value="3803" table:style-name="ce82">
            <text:p>3 803</text:p>
          </table:table-cell>
          <table:table-cell office:value-type="float" office:value="3973.36" table:style-name="ce82">
            <text:p>3 973</text:p>
          </table:table-cell>
          <table:table-cell table:number-columns-repeated="16374" table:style-name="ce1"/>
        </table:table-row>
        <table:table-row table:style-name="ro1">
          <table:table-cell office:value-type="string" table:style-name="ce83">
            <text:p>Aglonas nov.</text:p>
          </table:table-cell>
          <table:table-cell office:value-type="string" table:style-name="ce84">
            <text:p>Klientu skaits kopā (VPM+MLS)</text:p>
          </table:table-cell>
          <table:table-cell office:value-type="float" office:value="828" table:style-name="ce82">
            <text:p>828</text:p>
          </table:table-cell>
          <table:table-cell office:value-type="float" office:value="775" table:style-name="ce82">
            <text:p>775</text:p>
          </table:table-cell>
          <table:table-cell office:value-type="float" office:value="758" table:style-name="ce82">
            <text:p>758</text:p>
          </table:table-cell>
          <table:table-cell office:value-type="float" office:value="742" table:style-name="ce82">
            <text:p>742</text:p>
          </table:table-cell>
          <table:table-cell office:value-type="float" office:value="719" table:style-name="ce82">
            <text:p>719</text:p>
          </table:table-cell>
          <table:table-cell office:value-type="float" office:value="709" table:style-name="ce82">
            <text:p>709</text:p>
          </table:table-cell>
          <table:table-cell office:value-type="float" office:value="682" table:style-name="ce82">
            <text:p>682</text:p>
          </table:table-cell>
          <table:table-cell office:value-type="float" office:value="663" table:style-name="ce82">
            <text:p>663</text:p>
          </table:table-cell>
          <table:table-cell table:number-columns-repeated="16374" table:style-name="ce1"/>
        </table:table-row>
        <table:table-row table:style-name="ro1">
          <table:table-cell office:value-type="string" table:style-name="ce85">
            <text:p>Aglonas nov.</text:p>
          </table:table-cell>
          <table:table-cell office:value-type="string" table:style-name="ce86">
            <text:p>t. sk. bioloģiskie (BLA)</text:p>
          </table:table-cell>
          <table:table-cell office:value-type="float" office:value="23" table:style-name="ce82">
            <text:p>23</text:p>
          </table:table-cell>
          <table:table-cell office:value-type="float" office:value="27" table:style-name="ce82">
            <text:p>27</text:p>
          </table:table-cell>
          <table:table-cell office:value-type="float" office:value="31" table:style-name="ce82">
            <text:p>31</text:p>
          </table:table-cell>
          <table:table-cell office:value-type="float" office:value="31" table:style-name="ce82">
            <text:p>31</text:p>
          </table:table-cell>
          <table:table-cell office:value-type="float" office:value="31" table:style-name="ce82">
            <text:p>31</text:p>
          </table:table-cell>
          <table:table-cell office:value-type="float" office:value="40" table:style-name="ce82">
            <text:p>40</text:p>
          </table:table-cell>
          <table:table-cell office:value-type="float" office:value="42" table:style-name="ce82">
            <text:p>42</text:p>
          </table:table-cell>
          <table:table-cell office:value-type="float" office:value="44" table:style-name="ce82">
            <text:p>44</text:p>
          </table:table-cell>
          <table:table-cell table:number-columns-repeated="16374" table:style-name="ce1"/>
        </table:table-row>
        <table:table-row table:style-name="ro1">
          <table:table-cell office:value-type="string" table:style-name="ce80">
            <text:p>Baltinavas nov.</text:p>
          </table:table-cell>
          <table:table-cell office:value-type="string" table:style-name="ce81">
            <text:p>Platība kopā (VPM+MLS), ha</text:p>
          </table:table-cell>
          <table:table-cell office:value-type="float" office:value="6253.0300000000143" table:style-name="ce82">
            <text:p>6 253</text:p>
          </table:table-cell>
          <table:table-cell office:value-type="float" office:value="6409.1800000000057" table:style-name="ce82">
            <text:p>6 409</text:p>
          </table:table-cell>
          <table:table-cell office:value-type="float" office:value="6439.0200000000059" table:style-name="ce82">
            <text:p>6 439</text:p>
          </table:table-cell>
          <table:table-cell office:value-type="float" office:value="6431.6800000000167" table:style-name="ce82">
            <text:p>6 432</text:p>
          </table:table-cell>
          <table:table-cell office:value-type="float" office:value="6466.5800000000027" table:style-name="ce82">
            <text:p>6 467</text:p>
          </table:table-cell>
          <table:table-cell office:value-type="float" office:value="6597.0100000000111" table:style-name="ce82">
            <text:p>6 597</text:p>
          </table:table-cell>
          <table:table-cell office:value-type="float" office:value="6801.7000000000089" table:style-name="ce82">
            <text:p>6 802</text:p>
          </table:table-cell>
          <table:table-cell office:value-type="float" office:value="6861.6699999999964" table:style-name="ce82">
            <text:p>6 862</text:p>
          </table:table-cell>
          <table:table-cell table:number-columns-repeated="16374" table:style-name="ce1"/>
        </table:table-row>
        <table:table-row table:style-name="ro1">
          <table:table-cell office:value-type="string" table:style-name="ce83">
            <text:p>Baltinavas nov.</text:p>
          </table:table-cell>
          <table:table-cell office:value-type="string" table:style-name="ce84">
            <text:p>t. sk. bioloģiskā (BLA), ha</text:p>
          </table:table-cell>
          <table:table-cell office:value-type="float" office:value="1658.43" table:style-name="ce82">
            <text:p>1 658</text:p>
          </table:table-cell>
          <table:table-cell office:value-type="float" office:value="1348.7" table:style-name="ce82">
            <text:p>1 349</text:p>
          </table:table-cell>
          <table:table-cell office:value-type="float" office:value="1383.71" table:style-name="ce82">
            <text:p>1 384</text:p>
          </table:table-cell>
          <table:table-cell office:value-type="float" office:value="1353.77" table:style-name="ce82">
            <text:p>1 354</text:p>
          </table:table-cell>
          <table:table-cell office:value-type="float" office:value="1339.63" table:style-name="ce82">
            <text:p>1 340</text:p>
          </table:table-cell>
          <table:table-cell office:value-type="float" office:value="1675.56" table:style-name="ce82">
            <text:p>1 676</text:p>
          </table:table-cell>
          <table:table-cell office:value-type="float" office:value="1962.75" table:style-name="ce82">
            <text:p>1 963</text:p>
          </table:table-cell>
          <table:table-cell office:value-type="float" office:value="2000.65" table:style-name="ce82">
            <text:p>2 001</text:p>
          </table:table-cell>
          <table:table-cell table:number-columns-repeated="16374" table:style-name="ce1"/>
        </table:table-row>
        <table:table-row table:style-name="ro1">
          <table:table-cell office:value-type="string" table:style-name="ce83">
            <text:p>Baltinavas nov.</text:p>
          </table:table-cell>
          <table:table-cell office:value-type="string" table:style-name="ce84">
            <text:p>Klientu skaits kopā (VPM+MLS)</text:p>
          </table:table-cell>
          <table:table-cell office:value-type="float" office:value="240" table:style-name="ce82">
            <text:p>240</text:p>
          </table:table-cell>
          <table:table-cell office:value-type="float" office:value="228" table:style-name="ce82">
            <text:p>228</text:p>
          </table:table-cell>
          <table:table-cell office:value-type="float" office:value="235" table:style-name="ce82">
            <text:p>235</text:p>
          </table:table-cell>
          <table:table-cell office:value-type="float" office:value="230" table:style-name="ce82">
            <text:p>230</text:p>
          </table:table-cell>
          <table:table-cell office:value-type="float" office:value="222" table:style-name="ce82">
            <text:p>222</text:p>
          </table:table-cell>
          <table:table-cell office:value-type="float" office:value="225" table:style-name="ce82">
            <text:p>225</text:p>
          </table:table-cell>
          <table:table-cell office:value-type="float" office:value="222" table:style-name="ce82">
            <text:p>222</text:p>
          </table:table-cell>
          <table:table-cell office:value-type="float" office:value="216" table:style-name="ce82">
            <text:p>216</text:p>
          </table:table-cell>
          <table:table-cell table:number-columns-repeated="16374" table:style-name="ce1"/>
        </table:table-row>
        <table:table-row table:style-name="ro1">
          <table:table-cell office:value-type="string" table:style-name="ce85">
            <text:p>Baltinavas nov.</text:p>
          </table:table-cell>
          <table:table-cell office:value-type="string" table:style-name="ce86">
            <text:p>t. sk. bioloģiskie (BLA)</text:p>
          </table:table-cell>
          <table:table-cell office:value-type="float" office:value="36" table:style-name="ce82">
            <text:p>36</text:p>
          </table:table-cell>
          <table:table-cell office:value-type="float" office:value="35" table:style-name="ce82">
            <text:p>35</text:p>
          </table:table-cell>
          <table:table-cell office:value-type="float" office:value="35" table:style-name="ce82">
            <text:p>35</text:p>
          </table:table-cell>
          <table:table-cell office:value-type="float" office:value="34" table:style-name="ce82">
            <text:p>34</text:p>
          </table:table-cell>
          <table:table-cell office:value-type="float" office:value="32" table:style-name="ce82">
            <text:p>32</text:p>
          </table:table-cell>
          <table:table-cell office:value-type="float" office:value="38" table:style-name="ce82">
            <text:p>38</text:p>
          </table:table-cell>
          <table:table-cell office:value-type="float" office:value="44" table:style-name="ce82">
            <text:p>44</text:p>
          </table:table-cell>
          <table:table-cell office:value-type="float" office:value="43" table:style-name="ce82">
            <text:p>43</text:p>
          </table:table-cell>
          <table:table-cell table:number-columns-repeated="16374" table:style-name="ce1"/>
        </table:table-row>
        <table:table-row table:style-name="ro1">
          <table:table-cell office:value-type="string" table:style-name="ce80">
            <text:p>Balvu nov.</text:p>
          </table:table-cell>
          <table:table-cell office:value-type="string" table:style-name="ce81">
            <text:p>Platība kopā (VPM+MLS), ha</text:p>
          </table:table-cell>
          <table:table-cell office:value-type="float" office:value="26009.439999999784" table:style-name="ce82">
            <text:p>26 009</text:p>
          </table:table-cell>
          <table:table-cell office:value-type="float" office:value="26547.219999999797" table:style-name="ce82">
            <text:p>26 547</text:p>
          </table:table-cell>
          <table:table-cell office:value-type="float" office:value="26710.749999999702" table:style-name="ce82">
            <text:p>26 711</text:p>
          </table:table-cell>
          <table:table-cell office:value-type="float" office:value="26819.409999999938" table:style-name="ce82">
            <text:p>26 819</text:p>
          </table:table-cell>
          <table:table-cell office:value-type="float" office:value="27341.85999999983" table:style-name="ce82">
            <text:p>27 342</text:p>
          </table:table-cell>
          <table:table-cell office:value-type="float" office:value="27303.18999999985" table:style-name="ce82">
            <text:p>27 303</text:p>
          </table:table-cell>
          <table:table-cell office:value-type="float" office:value="27912.199999999888" table:style-name="ce82">
            <text:p>27 912</text:p>
          </table:table-cell>
          <table:table-cell office:value-type="float" office:value="28354.739999999922" table:style-name="ce82">
            <text:p>28 355</text:p>
          </table:table-cell>
          <table:table-cell table:number-columns-repeated="16374" table:style-name="ce1"/>
        </table:table-row>
        <table:table-row table:style-name="ro1">
          <table:table-cell office:value-type="string" table:style-name="ce83">
            <text:p>Balvu nov.</text:p>
          </table:table-cell>
          <table:table-cell office:value-type="string" table:style-name="ce84">
            <text:p>t. sk. bioloģiskā (BLA), ha</text:p>
          </table:table-cell>
          <table:table-cell office:value-type="float" office:value="6575.17" table:style-name="ce82">
            <text:p>6 575</text:p>
          </table:table-cell>
          <table:table-cell office:value-type="float" office:value="6246.69" table:style-name="ce82">
            <text:p>6 247</text:p>
          </table:table-cell>
          <table:table-cell office:value-type="float" office:value="6319.39" table:style-name="ce82">
            <text:p>6 319</text:p>
          </table:table-cell>
          <table:table-cell office:value-type="float" office:value="5822.71" table:style-name="ce82">
            <text:p>5 823</text:p>
          </table:table-cell>
          <table:table-cell office:value-type="float" office:value="5724.69" table:style-name="ce82">
            <text:p>5 725</text:p>
          </table:table-cell>
          <table:table-cell office:value-type="float" office:value="6888.75" table:style-name="ce82">
            <text:p>6 889</text:p>
          </table:table-cell>
          <table:table-cell office:value-type="float" office:value="7530.91" table:style-name="ce82">
            <text:p>7 531</text:p>
          </table:table-cell>
          <table:table-cell office:value-type="float" office:value="7890.94" table:style-name="ce82">
            <text:p>7 891</text:p>
          </table:table-cell>
          <table:table-cell table:number-columns-repeated="16374" table:style-name="ce1"/>
        </table:table-row>
        <table:table-row table:style-name="ro1">
          <table:table-cell office:value-type="string" table:style-name="ce83">
            <text:p>Balvu nov.</text:p>
          </table:table-cell>
          <table:table-cell office:value-type="string" table:style-name="ce84">
            <text:p>Klientu skaits kopā (VPM+MLS)</text:p>
          </table:table-cell>
          <table:table-cell office:value-type="float" office:value="1646" table:style-name="ce82">
            <text:p>1 646</text:p>
          </table:table-cell>
          <table:table-cell office:value-type="float" office:value="1628" table:style-name="ce82">
            <text:p>1 628</text:p>
          </table:table-cell>
          <table:table-cell office:value-type="float" office:value="1587" table:style-name="ce82">
            <text:p>1 587</text:p>
          </table:table-cell>
          <table:table-cell office:value-type="float" office:value="1595" table:style-name="ce82">
            <text:p>1 595</text:p>
          </table:table-cell>
          <table:table-cell office:value-type="float" office:value="1542" table:style-name="ce82">
            <text:p>1 542</text:p>
          </table:table-cell>
          <table:table-cell office:value-type="float" office:value="1538" table:style-name="ce82">
            <text:p>1 538</text:p>
          </table:table-cell>
          <table:table-cell office:value-type="float" office:value="1499" table:style-name="ce82">
            <text:p>1 499</text:p>
          </table:table-cell>
          <table:table-cell office:value-type="float" office:value="1482" table:style-name="ce82">
            <text:p>1 482</text:p>
          </table:table-cell>
          <table:table-cell table:number-columns-repeated="16374" table:style-name="ce1"/>
        </table:table-row>
        <table:table-row table:style-name="ro1">
          <table:table-cell office:value-type="string" table:style-name="ce85">
            <text:p>Balvu nov.</text:p>
          </table:table-cell>
          <table:table-cell office:value-type="string" table:style-name="ce86">
            <text:p>t. sk. bioloģiskie (BLA)</text:p>
          </table:table-cell>
          <table:table-cell office:value-type="float" office:value="213" table:style-name="ce82">
            <text:p>213</text:p>
          </table:table-cell>
          <table:table-cell office:value-type="float" office:value="192" table:style-name="ce82">
            <text:p>192</text:p>
          </table:table-cell>
          <table:table-cell office:value-type="float" office:value="191" table:style-name="ce82">
            <text:p>191</text:p>
          </table:table-cell>
          <table:table-cell office:value-type="float" office:value="188" table:style-name="ce82">
            <text:p>188</text:p>
          </table:table-cell>
          <table:table-cell office:value-type="float" office:value="185" table:style-name="ce82">
            <text:p>185</text:p>
          </table:table-cell>
          <table:table-cell office:value-type="float" office:value="192" table:style-name="ce82">
            <text:p>192</text:p>
          </table:table-cell>
          <table:table-cell office:value-type="float" office:value="204" table:style-name="ce82">
            <text:p>204</text:p>
          </table:table-cell>
          <table:table-cell office:value-type="float" office:value="205" table:style-name="ce82">
            <text:p>205</text:p>
          </table:table-cell>
          <table:table-cell table:number-columns-repeated="16374" table:style-name="ce1"/>
        </table:table-row>
        <table:table-row table:style-name="ro1">
          <table:table-cell office:value-type="string" table:style-name="ce80">
            <text:p>Ciblas nov.</text:p>
          </table:table-cell>
          <table:table-cell office:value-type="string" table:style-name="ce81">
            <text:p>Platība kopā (VPM+MLS), ha</text:p>
          </table:table-cell>
          <table:table-cell office:value-type="float" office:value="11304.119999999954" table:style-name="ce82">
            <text:p>11 304</text:p>
          </table:table-cell>
          <table:table-cell office:value-type="float" office:value="11900.369999999954" table:style-name="ce82">
            <text:p>11 900</text:p>
          </table:table-cell>
          <table:table-cell office:value-type="float" office:value="12005.569999999976" table:style-name="ce82">
            <text:p>12 006</text:p>
          </table:table-cell>
          <table:table-cell office:value-type="float" office:value="12207.379999999988" table:style-name="ce82">
            <text:p>12 207</text:p>
          </table:table-cell>
          <table:table-cell office:value-type="float" office:value="12585.429999999973" table:style-name="ce82">
            <text:p>12 585</text:p>
          </table:table-cell>
          <table:table-cell office:value-type="float" office:value="12381.959999999954" table:style-name="ce82">
            <text:p>12 382</text:p>
          </table:table-cell>
          <table:table-cell office:value-type="float" office:value="12584.399999999987" table:style-name="ce82">
            <text:p>12 584</text:p>
          </table:table-cell>
          <table:table-cell office:value-type="float" office:value="12732.189999999977" table:style-name="ce82">
            <text:p>12 732</text:p>
          </table:table-cell>
          <table:table-cell table:number-columns-repeated="16374" table:style-name="ce1"/>
        </table:table-row>
        <table:table-row table:style-name="ro1">
          <table:table-cell office:value-type="string" table:style-name="ce83">
            <text:p>Ciblas nov.</text:p>
          </table:table-cell>
          <table:table-cell office:value-type="string" table:style-name="ce84">
            <text:p>t. sk. bioloģiskā (BLA), ha</text:p>
          </table:table-cell>
          <table:table-cell office:value-type="float" office:value="1631.06" table:style-name="ce82">
            <text:p>1 631</text:p>
          </table:table-cell>
          <table:table-cell office:value-type="float" office:value="2213.8000000000002" table:style-name="ce82">
            <text:p>2 214</text:p>
          </table:table-cell>
          <table:table-cell office:value-type="float" office:value="2344.65" table:style-name="ce82">
            <text:p>2 345</text:p>
          </table:table-cell>
          <table:table-cell office:value-type="float" office:value="2260" table:style-name="ce82">
            <text:p>2 260</text:p>
          </table:table-cell>
          <table:table-cell office:value-type="float" office:value="2121.14" table:style-name="ce82">
            <text:p>2 121</text:p>
          </table:table-cell>
          <table:table-cell office:value-type="float" office:value="2593.65" table:style-name="ce82">
            <text:p>2 594</text:p>
          </table:table-cell>
          <table:table-cell office:value-type="float" office:value="3573.66" table:style-name="ce82">
            <text:p>3 574</text:p>
          </table:table-cell>
          <table:table-cell office:value-type="float" office:value="3715.5" table:style-name="ce82">
            <text:p>3 716</text:p>
          </table:table-cell>
          <table:table-cell table:number-columns-repeated="16374"/>
        </table:table-row>
        <table:table-row table:style-name="ro1">
          <table:table-cell office:value-type="string" table:style-name="ce83">
            <text:p>Ciblas nov.</text:p>
          </table:table-cell>
          <table:table-cell office:value-type="string" table:style-name="ce84">
            <text:p>Klientu skaits kopā (VPM+MLS)</text:p>
          </table:table-cell>
          <table:table-cell office:value-type="float" office:value="783" table:style-name="ce82">
            <text:p>783</text:p>
          </table:table-cell>
          <table:table-cell office:value-type="float" office:value="786" table:style-name="ce82">
            <text:p>786</text:p>
          </table:table-cell>
          <table:table-cell office:value-type="float" office:value="764" table:style-name="ce82">
            <text:p>764</text:p>
          </table:table-cell>
          <table:table-cell office:value-type="float" office:value="753" table:style-name="ce82">
            <text:p>753</text:p>
          </table:table-cell>
          <table:table-cell office:value-type="float" office:value="757" table:style-name="ce82">
            <text:p>757</text:p>
          </table:table-cell>
          <table:table-cell office:value-type="float" office:value="754" table:style-name="ce82">
            <text:p>754</text:p>
          </table:table-cell>
          <table:table-cell office:value-type="float" office:value="752" table:style-name="ce82">
            <text:p>752</text:p>
          </table:table-cell>
          <table:table-cell office:value-type="float" office:value="745" table:style-name="ce82">
            <text:p>745</text:p>
          </table:table-cell>
          <table:table-cell table:number-columns-repeated="16374"/>
        </table:table-row>
        <table:table-row table:style-name="ro1">
          <table:table-cell office:value-type="string" table:style-name="ce85">
            <text:p>Ciblas nov.</text:p>
          </table:table-cell>
          <table:table-cell office:value-type="string" table:style-name="ce86">
            <text:p>t. sk. bioloģiskie (BLA)</text:p>
          </table:table-cell>
          <table:table-cell office:value-type="float" office:value="37" table:style-name="ce82">
            <text:p>37</text:p>
          </table:table-cell>
          <table:table-cell office:value-type="float" office:value="48" table:style-name="ce82">
            <text:p>48</text:p>
          </table:table-cell>
          <table:table-cell office:value-type="float" office:value="48" table:style-name="ce82">
            <text:p>48</text:p>
          </table:table-cell>
          <table:table-cell office:value-type="float" office:value="47" table:style-name="ce82">
            <text:p>47</text:p>
          </table:table-cell>
          <table:table-cell office:value-type="float" office:value="46" table:style-name="ce82">
            <text:p>46</text:p>
          </table:table-cell>
          <table:table-cell office:value-type="float" office:value="57" table:style-name="ce82">
            <text:p>57</text:p>
          </table:table-cell>
          <table:table-cell office:value-type="float" office:value="64" table:style-name="ce82">
            <text:p>64</text:p>
          </table:table-cell>
          <table:table-cell office:value-type="float" office:value="68" table:style-name="ce82">
            <text:p>68</text:p>
          </table:table-cell>
          <table:table-cell table:number-columns-repeated="16374"/>
        </table:table-row>
        <table:table-row table:style-name="ro1">
          <table:table-cell office:value-type="string" table:style-name="ce80">
            <text:p>Dagdas nov.</text:p>
          </table:table-cell>
          <table:table-cell office:value-type="string" table:style-name="ce81">
            <text:p>Platība kopā (VPM+MLS), ha</text:p>
          </table:table-cell>
          <table:table-cell office:value-type="float" office:value="22068.249999999683" table:style-name="ce82">
            <text:p>22 068</text:p>
          </table:table-cell>
          <table:table-cell office:value-type="float" office:value="22514.309999999772" table:style-name="ce82">
            <text:p>22 514</text:p>
          </table:table-cell>
          <table:table-cell office:value-type="float" office:value="23137.029999999886" table:style-name="ce82">
            <text:p>23 137</text:p>
          </table:table-cell>
          <table:table-cell office:value-type="float" office:value="23568.629999999899" table:style-name="ce82">
            <text:p>23 569</text:p>
          </table:table-cell>
          <table:table-cell office:value-type="float" office:value="23970.03999999987" table:style-name="ce82">
            <text:p>23 970</text:p>
          </table:table-cell>
          <table:table-cell office:value-type="float" office:value="23892.249999999913" table:style-name="ce82">
            <text:p>23 892</text:p>
          </table:table-cell>
          <table:table-cell office:value-type="float" office:value="24451.159999999807" table:style-name="ce82">
            <text:p>24 451</text:p>
          </table:table-cell>
          <table:table-cell office:value-type="float" office:value="24774.319999999869" table:style-name="ce82">
            <text:p>24 774</text:p>
          </table:table-cell>
          <table:table-cell table:number-columns-repeated="16374"/>
        </table:table-row>
        <table:table-row table:style-name="ro1">
          <table:table-cell office:value-type="string" table:style-name="ce83">
            <text:p>Dagdas nov.</text:p>
          </table:table-cell>
          <table:table-cell office:value-type="string" table:style-name="ce84">
            <text:p>t. sk. bioloģiskā (BLA), ha</text:p>
          </table:table-cell>
          <table:table-cell office:value-type="float" office:value="2889.24" table:style-name="ce82">
            <text:p>2 889</text:p>
          </table:table-cell>
          <table:table-cell office:value-type="float" office:value="4158.66" table:style-name="ce82">
            <text:p>4 159</text:p>
          </table:table-cell>
          <table:table-cell office:value-type="float" office:value="4309.49" table:style-name="ce82">
            <text:p>4 309</text:p>
          </table:table-cell>
          <table:table-cell office:value-type="float" office:value="4180.16" table:style-name="ce82">
            <text:p>4 180</text:p>
          </table:table-cell>
          <table:table-cell office:value-type="float" office:value="4098.58" table:style-name="ce82">
            <text:p>4 099</text:p>
          </table:table-cell>
          <table:table-cell office:value-type="float" office:value="5922.15" table:style-name="ce82">
            <text:p>5 922</text:p>
          </table:table-cell>
          <table:table-cell office:value-type="float" office:value="6902.07" table:style-name="ce82">
            <text:p>6 902</text:p>
          </table:table-cell>
          <table:table-cell office:value-type="float" office:value="6857.93" table:style-name="ce82">
            <text:p>6 858</text:p>
          </table:table-cell>
          <table:table-cell table:number-columns-repeated="16374"/>
        </table:table-row>
        <table:table-row table:style-name="ro1">
          <table:table-cell office:value-type="string" table:style-name="ce83">
            <text:p>Dagdas nov.</text:p>
          </table:table-cell>
          <table:table-cell office:value-type="string" table:style-name="ce84">
            <text:p>Klientu skaits kopā (VPM+MLS)</text:p>
          </table:table-cell>
          <table:table-cell office:value-type="float" office:value="1678" table:style-name="ce82">
            <text:p>1 678</text:p>
          </table:table-cell>
          <table:table-cell office:value-type="float" office:value="1589" table:style-name="ce82">
            <text:p>1 589</text:p>
          </table:table-cell>
          <table:table-cell office:value-type="float" office:value="1529" table:style-name="ce82">
            <text:p>1 529</text:p>
          </table:table-cell>
          <table:table-cell office:value-type="float" office:value="1460" table:style-name="ce82">
            <text:p>1 460</text:p>
          </table:table-cell>
          <table:table-cell office:value-type="float" office:value="1390" table:style-name="ce82">
            <text:p>1 390</text:p>
          </table:table-cell>
          <table:table-cell office:value-type="float" office:value="1345" table:style-name="ce82">
            <text:p>1 345</text:p>
          </table:table-cell>
          <table:table-cell office:value-type="float" office:value="1313" table:style-name="ce82">
            <text:p>1 313</text:p>
          </table:table-cell>
          <table:table-cell office:value-type="float" office:value="1269" table:style-name="ce82">
            <text:p>1 269</text:p>
          </table:table-cell>
          <table:table-cell table:number-columns-repeated="16374"/>
        </table:table-row>
        <table:table-row table:style-name="ro1">
          <table:table-cell office:value-type="string" table:style-name="ce85">
            <text:p>Dagdas nov.</text:p>
          </table:table-cell>
          <table:table-cell office:value-type="string" table:style-name="ce86">
            <text:p>t. sk. bioloģiskie (BLA)</text:p>
          </table:table-cell>
          <table:table-cell office:value-type="float" office:value="84" table:style-name="ce82">
            <text:p>84</text:p>
          </table:table-cell>
          <table:table-cell office:value-type="float" office:value="100" table:style-name="ce82">
            <text:p>100</text:p>
          </table:table-cell>
          <table:table-cell office:value-type="float" office:value="101" table:style-name="ce82">
            <text:p>101</text:p>
          </table:table-cell>
          <table:table-cell office:value-type="float" office:value="100" table:style-name="ce82">
            <text:p>100</text:p>
          </table:table-cell>
          <table:table-cell office:value-type="float" office:value="98" table:style-name="ce82">
            <text:p>98</text:p>
          </table:table-cell>
          <table:table-cell office:value-type="float" office:value="97" table:style-name="ce82">
            <text:p>97</text:p>
          </table:table-cell>
          <table:table-cell office:value-type="float" office:value="115" table:style-name="ce82">
            <text:p>115</text:p>
          </table:table-cell>
          <table:table-cell office:value-type="float" office:value="118" table:style-name="ce82">
            <text:p>118</text:p>
          </table:table-cell>
          <table:table-cell table:number-columns-repeated="16374"/>
        </table:table-row>
        <table:table-row table:style-name="ro1">
          <table:table-cell office:value-type="string" table:style-name="ce80">
            <text:p>Daugavpils nov.</text:p>
          </table:table-cell>
          <table:table-cell office:value-type="string" table:style-name="ce81">
            <text:p>Platība kopā (VPM+MLS), ha</text:p>
          </table:table-cell>
          <table:table-cell office:value-type="float" office:value="52122.640000001164" table:style-name="ce82">
            <text:p>52 123</text:p>
          </table:table-cell>
          <table:table-cell office:value-type="float" office:value="52285.850000000981" table:style-name="ce82">
            <text:p>52 286</text:p>
          </table:table-cell>
          <table:table-cell office:value-type="float" office:value="51905.130000000776" table:style-name="ce82">
            <text:p>51 905</text:p>
          </table:table-cell>
          <table:table-cell office:value-type="float" office:value="52362.160000000586" table:style-name="ce82">
            <text:p>52 362</text:p>
          </table:table-cell>
          <table:table-cell office:value-type="float" office:value="53496.450000000834" table:style-name="ce82">
            <text:p>53 496</text:p>
          </table:table-cell>
          <table:table-cell office:value-type="float" office:value="53174.190000000337" table:style-name="ce82">
            <text:p>53 174</text:p>
          </table:table-cell>
          <table:table-cell office:value-type="float" office:value="55109.680000000335" table:style-name="ce82">
            <text:p>55 110</text:p>
          </table:table-cell>
          <table:table-cell office:value-type="float" office:value="55953.400000000212" table:style-name="ce82">
            <text:p>55 953</text:p>
          </table:table-cell>
          <table:table-cell table:number-columns-repeated="16374"/>
        </table:table-row>
        <table:table-row table:style-name="ro1">
          <table:table-cell office:value-type="string" table:style-name="ce83">
            <text:p>Daugavpils nov.</text:p>
          </table:table-cell>
          <table:table-cell office:value-type="string" table:style-name="ce84">
            <text:p>t. sk. bioloģiskā (BLA), ha</text:p>
          </table:table-cell>
          <table:table-cell office:value-type="float" office:value="5729.93" table:style-name="ce82">
            <text:p>5 730</text:p>
          </table:table-cell>
          <table:table-cell office:value-type="float" office:value="7173.97" table:style-name="ce82">
            <text:p>7 174</text:p>
          </table:table-cell>
          <table:table-cell office:value-type="float" office:value="7462.45" table:style-name="ce82">
            <text:p>7 462</text:p>
          </table:table-cell>
          <table:table-cell office:value-type="float" office:value="7221.12" table:style-name="ce82">
            <text:p>7 221</text:p>
          </table:table-cell>
          <table:table-cell office:value-type="float" office:value="6906.49" table:style-name="ce82">
            <text:p>6 906</text:p>
          </table:table-cell>
          <table:table-cell office:value-type="float" office:value="7777.88" table:style-name="ce82">
            <text:p>7 778</text:p>
          </table:table-cell>
          <table:table-cell office:value-type="float" office:value="8604.74" table:style-name="ce82">
            <text:p>8 605</text:p>
          </table:table-cell>
          <table:table-cell office:value-type="float" office:value="8925.9599999999991" table:style-name="ce82">
            <text:p>8 926</text:p>
          </table:table-cell>
          <table:table-cell table:number-columns-repeated="16374"/>
        </table:table-row>
        <table:table-row table:style-name="ro1">
          <table:table-cell office:value-type="string" table:style-name="ce83">
            <text:p>Daugavpils nov.</text:p>
          </table:table-cell>
          <table:table-cell office:value-type="string" table:style-name="ce84">
            <text:p>Klientu skaits kopā (VPM+MLS)</text:p>
          </table:table-cell>
          <table:table-cell office:value-type="float" office:value="4282" table:style-name="ce82">
            <text:p>4 282</text:p>
          </table:table-cell>
          <table:table-cell office:value-type="float" office:value="4049" table:style-name="ce82">
            <text:p>4 049</text:p>
          </table:table-cell>
          <table:table-cell office:value-type="float" office:value="3955" table:style-name="ce82">
            <text:p>3 955</text:p>
          </table:table-cell>
          <table:table-cell office:value-type="float" office:value="3756" table:style-name="ce82">
            <text:p>3 756</text:p>
          </table:table-cell>
          <table:table-cell office:value-type="float" office:value="3600" table:style-name="ce82">
            <text:p>3 600</text:p>
          </table:table-cell>
          <table:table-cell office:value-type="float" office:value="3566" table:style-name="ce82">
            <text:p>3 566</text:p>
          </table:table-cell>
          <table:table-cell office:value-type="float" office:value="3461" table:style-name="ce82">
            <text:p>3 461</text:p>
          </table:table-cell>
          <table:table-cell office:value-type="float" office:value="3368" table:style-name="ce82">
            <text:p>3 368</text:p>
          </table:table-cell>
          <table:table-cell table:number-columns-repeated="16374"/>
        </table:table-row>
        <table:table-row table:style-name="ro1">
          <table:table-cell office:value-type="string" table:style-name="ce85">
            <text:p>Daugavpils nov.</text:p>
          </table:table-cell>
          <table:table-cell office:value-type="string" table:style-name="ce86">
            <text:p>t. sk. bioloģiskie (BLA)</text:p>
          </table:table-cell>
          <table:table-cell office:value-type="float" office:value="219" table:style-name="ce82">
            <text:p>219</text:p>
          </table:table-cell>
          <table:table-cell office:value-type="float" office:value="209" table:style-name="ce82">
            <text:p>209</text:p>
          </table:table-cell>
          <table:table-cell office:value-type="float" office:value="208" table:style-name="ce82">
            <text:p>208</text:p>
          </table:table-cell>
          <table:table-cell office:value-type="float" office:value="207" table:style-name="ce82">
            <text:p>207</text:p>
          </table:table-cell>
          <table:table-cell office:value-type="float" office:value="205" table:style-name="ce82">
            <text:p>205</text:p>
          </table:table-cell>
          <table:table-cell office:value-type="float" office:value="197" table:style-name="ce82">
            <text:p>197</text:p>
          </table:table-cell>
          <table:table-cell office:value-type="float" office:value="215" table:style-name="ce82">
            <text:p>215</text:p>
          </table:table-cell>
          <table:table-cell office:value-type="float" office:value="214" table:style-name="ce82">
            <text:p>214</text:p>
          </table:table-cell>
          <table:table-cell table:number-columns-repeated="16374"/>
        </table:table-row>
        <table:table-row table:style-name="ro1">
          <table:table-cell office:value-type="string" table:style-name="ce80">
            <text:p>Ilūkstes nov.</text:p>
          </table:table-cell>
          <table:table-cell office:value-type="string" table:style-name="ce81">
            <text:p>Platība kopā (VPM+MLS), ha</text:p>
          </table:table-cell>
          <table:table-cell office:value-type="float" office:value="20492.939999999799" table:style-name="ce82">
            <text:p>20 493</text:p>
          </table:table-cell>
          <table:table-cell office:value-type="float" office:value="20681.889999999839" table:style-name="ce82">
            <text:p>20 682</text:p>
          </table:table-cell>
          <table:table-cell office:value-type="float" office:value="20633.749999999964" table:style-name="ce82">
            <text:p>20 634</text:p>
          </table:table-cell>
          <table:table-cell office:value-type="float" office:value="20775.649999999834" table:style-name="ce82">
            <text:p>20 776</text:p>
          </table:table-cell>
          <table:table-cell office:value-type="float" office:value="21113.059999999936" table:style-name="ce82">
            <text:p>21 113</text:p>
          </table:table-cell>
          <table:table-cell office:value-type="float" office:value="21282.519999999946" table:style-name="ce82">
            <text:p>21 283</text:p>
          </table:table-cell>
          <table:table-cell office:value-type="float" office:value="21521.689999999926" table:style-name="ce82">
            <text:p>21 522</text:p>
          </table:table-cell>
          <table:table-cell office:value-type="float" office:value="21858.05999999995" table:style-name="ce82">
            <text:p>21 858</text:p>
          </table:table-cell>
          <table:table-cell table:number-columns-repeated="16374"/>
        </table:table-row>
        <table:table-row table:style-name="ro1">
          <table:table-cell office:value-type="string" table:style-name="ce83">
            <text:p>Ilūkstes nov.</text:p>
          </table:table-cell>
          <table:table-cell office:value-type="string" table:style-name="ce84">
            <text:p>t. sk. bioloģiskā (BLA), ha</text:p>
          </table:table-cell>
          <table:table-cell office:value-type="float" office:value="2578.21" table:style-name="ce82">
            <text:p>2 578</text:p>
          </table:table-cell>
          <table:table-cell office:value-type="float" office:value="2989.17" table:style-name="ce82">
            <text:p>2 989</text:p>
          </table:table-cell>
          <table:table-cell office:value-type="float" office:value="3074.58" table:style-name="ce82">
            <text:p>3 075</text:p>
          </table:table-cell>
          <table:table-cell office:value-type="float" office:value="3015.3" table:style-name="ce82">
            <text:p>3 015</text:p>
          </table:table-cell>
          <table:table-cell office:value-type="float" office:value="2676.06" table:style-name="ce82">
            <text:p>2 676</text:p>
          </table:table-cell>
          <table:table-cell office:value-type="float" office:value="3666.97" table:style-name="ce82">
            <text:p>3 667</text:p>
          </table:table-cell>
          <table:table-cell office:value-type="float" office:value="4188.8599999999997" table:style-name="ce82">
            <text:p>4 189</text:p>
          </table:table-cell>
          <table:table-cell office:value-type="float" office:value="4313.01" table:style-name="ce82">
            <text:p>4 313</text:p>
          </table:table-cell>
          <table:table-cell table:number-columns-repeated="16374"/>
        </table:table-row>
        <table:table-row table:style-name="ro1">
          <table:table-cell office:value-type="string" table:style-name="ce83">
            <text:p>Ilūkstes nov.</text:p>
          </table:table-cell>
          <table:table-cell office:value-type="string" table:style-name="ce84">
            <text:p>Klientu skaits kopā (VPM+MLS)</text:p>
          </table:table-cell>
          <table:table-cell office:value-type="float" office:value="1172" table:style-name="ce82">
            <text:p>1 172</text:p>
          </table:table-cell>
          <table:table-cell office:value-type="float" office:value="1139" table:style-name="ce82">
            <text:p>1 139</text:p>
          </table:table-cell>
          <table:table-cell office:value-type="float" office:value="1118" table:style-name="ce82">
            <text:p>1 118</text:p>
          </table:table-cell>
          <table:table-cell office:value-type="float" office:value="1074" table:style-name="ce82">
            <text:p>1 074</text:p>
          </table:table-cell>
          <table:table-cell office:value-type="float" office:value="1057" table:style-name="ce82">
            <text:p>1 057</text:p>
          </table:table-cell>
          <table:table-cell office:value-type="float" office:value="1020" table:style-name="ce82">
            <text:p>1 020</text:p>
          </table:table-cell>
          <table:table-cell office:value-type="float" office:value="981" table:style-name="ce82">
            <text:p>981</text:p>
          </table:table-cell>
          <table:table-cell office:value-type="float" office:value="966" table:style-name="ce82">
            <text:p>966</text:p>
          </table:table-cell>
          <table:table-cell table:number-columns-repeated="16374"/>
        </table:table-row>
        <table:table-row table:style-name="ro1">
          <table:table-cell office:value-type="string" table:style-name="ce85">
            <text:p>Ilūkstes nov.</text:p>
          </table:table-cell>
          <table:table-cell office:value-type="string" table:style-name="ce86">
            <text:p>t. sk. bioloģiskie (BLA)</text:p>
          </table:table-cell>
          <table:table-cell office:value-type="float" office:value="44" table:style-name="ce82">
            <text:p>44</text:p>
          </table:table-cell>
          <table:table-cell office:value-type="float" office:value="51" table:style-name="ce82">
            <text:p>51</text:p>
          </table:table-cell>
          <table:table-cell office:value-type="float" office:value="53" table:style-name="ce82">
            <text:p>53</text:p>
          </table:table-cell>
          <table:table-cell office:value-type="float" office:value="52" table:style-name="ce82">
            <text:p>52</text:p>
          </table:table-cell>
          <table:table-cell office:value-type="float" office:value="47" table:style-name="ce82">
            <text:p>47</text:p>
          </table:table-cell>
          <table:table-cell office:value-type="float" office:value="55" table:style-name="ce82">
            <text:p>55</text:p>
          </table:table-cell>
          <table:table-cell office:value-type="float" office:value="64" table:style-name="ce82">
            <text:p>64</text:p>
          </table:table-cell>
          <table:table-cell office:value-type="float" office:value="63" table:style-name="ce82">
            <text:p>63</text:p>
          </table:table-cell>
          <table:table-cell table:number-columns-repeated="16374"/>
        </table:table-row>
        <table:table-row table:style-name="ro1">
          <table:table-cell office:value-type="string" table:style-name="ce80">
            <text:p>Kārsavas nov.</text:p>
          </table:table-cell>
          <table:table-cell office:value-type="string" table:style-name="ce81">
            <text:p>Platība kopā (VPM+MLS), ha</text:p>
          </table:table-cell>
          <table:table-cell office:value-type="float" office:value="17619.299999999948" table:style-name="ce82">
            <text:p>17 619</text:p>
          </table:table-cell>
          <table:table-cell office:value-type="float" office:value="17944.459999999886" table:style-name="ce82">
            <text:p>17 944</text:p>
          </table:table-cell>
          <table:table-cell office:value-type="float" office:value="18213.389999999858" table:style-name="ce82">
            <text:p>18 213</text:p>
          </table:table-cell>
          <table:table-cell office:value-type="float" office:value="18584.109999999939" table:style-name="ce82">
            <text:p>18 584</text:p>
          </table:table-cell>
          <table:table-cell office:value-type="float" office:value="18972.749999999916" table:style-name="ce82">
            <text:p>18 973</text:p>
          </table:table-cell>
          <table:table-cell office:value-type="float" office:value="18964.599999999962" table:style-name="ce82">
            <text:p>18 965</text:p>
          </table:table-cell>
          <table:table-cell office:value-type="float" office:value="19801.069999999978" table:style-name="ce82">
            <text:p>19 801</text:p>
          </table:table-cell>
          <table:table-cell office:value-type="float" office:value="20057.039999999921" table:style-name="ce82">
            <text:p>20 057</text:p>
          </table:table-cell>
          <table:table-cell table:number-columns-repeated="16374"/>
        </table:table-row>
        <table:table-row table:style-name="ro1">
          <table:table-cell office:value-type="string" table:style-name="ce83">
            <text:p>Kārsavas nov.</text:p>
          </table:table-cell>
          <table:table-cell office:value-type="string" table:style-name="ce84">
            <text:p>t. sk. bioloģiskā (BLA), ha</text:p>
          </table:table-cell>
          <table:table-cell office:value-type="float" office:value="1987.22" table:style-name="ce82">
            <text:p>1 987</text:p>
          </table:table-cell>
          <table:table-cell office:value-type="float" office:value="2257.3000000000002" table:style-name="ce82">
            <text:p>2 257</text:p>
          </table:table-cell>
          <table:table-cell office:value-type="float" office:value="2215.3200000000002" table:style-name="ce82">
            <text:p>2 215</text:p>
          </table:table-cell>
          <table:table-cell office:value-type="float" office:value="2182.21" table:style-name="ce82">
            <text:p>2 182</text:p>
          </table:table-cell>
          <table:table-cell office:value-type="float" office:value="2016.07" table:style-name="ce82">
            <text:p>2 016</text:p>
          </table:table-cell>
          <table:table-cell office:value-type="float" office:value="3043.78" table:style-name="ce82">
            <text:p>3 044</text:p>
          </table:table-cell>
          <table:table-cell office:value-type="float" office:value="3604.68" table:style-name="ce82">
            <text:p>3 605</text:p>
          </table:table-cell>
          <table:table-cell office:value-type="float" office:value="3772.81" table:style-name="ce82">
            <text:p>3 773</text:p>
          </table:table-cell>
          <table:table-cell table:number-columns-repeated="16374"/>
        </table:table-row>
        <table:table-row table:style-name="ro1">
          <table:table-cell office:value-type="string" table:style-name="ce83">
            <text:p>Kārsavas nov.</text:p>
          </table:table-cell>
          <table:table-cell office:value-type="string" table:style-name="ce84">
            <text:p>Klientu skaits kopā (VPM+MLS)</text:p>
          </table:table-cell>
          <table:table-cell office:value-type="float" office:value="1087" table:style-name="ce82">
            <text:p>1 087</text:p>
          </table:table-cell>
          <table:table-cell office:value-type="float" office:value="1037" table:style-name="ce82">
            <text:p>1 037</text:p>
          </table:table-cell>
          <table:table-cell office:value-type="float" office:value="1015" table:style-name="ce82">
            <text:p>1 015</text:p>
          </table:table-cell>
          <table:table-cell office:value-type="float" office:value="966" table:style-name="ce82">
            <text:p>966</text:p>
          </table:table-cell>
          <table:table-cell office:value-type="float" office:value="939" table:style-name="ce82">
            <text:p>939</text:p>
          </table:table-cell>
          <table:table-cell office:value-type="float" office:value="935" table:style-name="ce82">
            <text:p>935</text:p>
          </table:table-cell>
          <table:table-cell office:value-type="float" office:value="924" table:style-name="ce82">
            <text:p>924</text:p>
          </table:table-cell>
          <table:table-cell office:value-type="float" office:value="906" table:style-name="ce82">
            <text:p>906</text:p>
          </table:table-cell>
          <table:table-cell table:number-columns-repeated="16374"/>
        </table:table-row>
        <table:table-row table:style-name="ro1">
          <table:table-cell office:value-type="string" table:style-name="ce85">
            <text:p>Kārsavas nov.</text:p>
          </table:table-cell>
          <table:table-cell office:value-type="string" table:style-name="ce86">
            <text:p>t. sk. bioloģiskie (BLA)</text:p>
          </table:table-cell>
          <table:table-cell office:value-type="float" office:value="69" table:style-name="ce82">
            <text:p>69</text:p>
          </table:table-cell>
          <table:table-cell office:value-type="float" office:value="63" table:style-name="ce82">
            <text:p>63</text:p>
          </table:table-cell>
          <table:table-cell office:value-type="float" office:value="63" table:style-name="ce82">
            <text:p>63</text:p>
          </table:table-cell>
          <table:table-cell office:value-type="float" office:value="62" table:style-name="ce82">
            <text:p>62</text:p>
          </table:table-cell>
          <table:table-cell office:value-type="float" office:value="61" table:style-name="ce82">
            <text:p>61</text:p>
          </table:table-cell>
          <table:table-cell office:value-type="float" office:value="84" table:style-name="ce82">
            <text:p>84</text:p>
          </table:table-cell>
          <table:table-cell office:value-type="float" office:value="87" table:style-name="ce82">
            <text:p>87</text:p>
          </table:table-cell>
          <table:table-cell office:value-type="float" office:value="89" table:style-name="ce82">
            <text:p>89</text:p>
          </table:table-cell>
          <table:table-cell table:number-columns-repeated="16374"/>
        </table:table-row>
        <table:table-row table:style-name="ro1">
          <table:table-cell office:value-type="string" table:style-name="ce80">
            <text:p>Krāslavas nov.</text:p>
          </table:table-cell>
          <table:table-cell office:value-type="string" table:style-name="ce81">
            <text:p>Platība kopā (VPM+MLS), ha</text:p>
          </table:table-cell>
          <table:table-cell office:value-type="float" office:value="30603.449999999648" table:style-name="ce82">
            <text:p>30 603</text:p>
          </table:table-cell>
          <table:table-cell office:value-type="float" office:value="30554.739999999601" table:style-name="ce82">
            <text:p>30 555</text:p>
          </table:table-cell>
          <table:table-cell office:value-type="float" office:value="30717.049999999737" table:style-name="ce82">
            <text:p>30 717</text:p>
          </table:table-cell>
          <table:table-cell office:value-type="float" office:value="30980.509999999915" table:style-name="ce82">
            <text:p>30 981</text:p>
          </table:table-cell>
          <table:table-cell office:value-type="float" office:value="31914.189999999839" table:style-name="ce82">
            <text:p>31 914</text:p>
          </table:table-cell>
          <table:table-cell office:value-type="float" office:value="31823.969999999841" table:style-name="ce82">
            <text:p>31 824</text:p>
          </table:table-cell>
          <table:table-cell office:value-type="float" office:value="32732.749999999865" table:style-name="ce82">
            <text:p>32 733</text:p>
          </table:table-cell>
          <table:table-cell office:value-type="float" office:value="33329.190000000017" table:style-name="ce82">
            <text:p>33 329</text:p>
          </table:table-cell>
          <table:table-cell table:number-columns-repeated="16374"/>
        </table:table-row>
        <table:table-row table:style-name="ro1">
          <table:table-cell office:value-type="string" table:style-name="ce83">
            <text:p>Krāslavas nov.</text:p>
          </table:table-cell>
          <table:table-cell office:value-type="string" table:style-name="ce84">
            <text:p>t. sk. bioloģiskā (BLA), ha</text:p>
          </table:table-cell>
          <table:table-cell office:value-type="float" office:value="4090.08" table:style-name="ce82">
            <text:p>4 090</text:p>
          </table:table-cell>
          <table:table-cell office:value-type="float" office:value="4609.13" table:style-name="ce82">
            <text:p>4 609</text:p>
          </table:table-cell>
          <table:table-cell office:value-type="float" office:value="4794.6099999999997" table:style-name="ce82">
            <text:p>4 795</text:p>
          </table:table-cell>
          <table:table-cell office:value-type="float" office:value="4680.09" table:style-name="ce82">
            <text:p>4 680</text:p>
          </table:table-cell>
          <table:table-cell office:value-type="float" office:value="4417.6000000000004" table:style-name="ce82">
            <text:p>4 418</text:p>
          </table:table-cell>
          <table:table-cell office:value-type="float" office:value="5328.18" table:style-name="ce82">
            <text:p>5 328</text:p>
          </table:table-cell>
          <table:table-cell office:value-type="float" office:value="5999.62" table:style-name="ce82">
            <text:p>6 000</text:p>
          </table:table-cell>
          <table:table-cell office:value-type="float" office:value="6046.64" table:style-name="ce82">
            <text:p>6 047</text:p>
          </table:table-cell>
          <table:table-cell table:number-columns-repeated="16374"/>
        </table:table-row>
        <table:table-row table:style-name="ro1">
          <table:table-cell office:value-type="string" table:style-name="ce83">
            <text:p>Krāslavas nov.</text:p>
          </table:table-cell>
          <table:table-cell office:value-type="string" table:style-name="ce84">
            <text:p>Klientu skaits kopā (VPM+MLS)</text:p>
          </table:table-cell>
          <table:table-cell office:value-type="float" office:value="2371" table:style-name="ce82">
            <text:p>2 371</text:p>
          </table:table-cell>
          <table:table-cell office:value-type="float" office:value="2223" table:style-name="ce82">
            <text:p>2 223</text:p>
          </table:table-cell>
          <table:table-cell office:value-type="float" office:value="2146" table:style-name="ce82">
            <text:p>2 146</text:p>
          </table:table-cell>
          <table:table-cell office:value-type="float" office:value="2052" table:style-name="ce82">
            <text:p>2 052</text:p>
          </table:table-cell>
          <table:table-cell office:value-type="float" office:value="1971" table:style-name="ce82">
            <text:p>1 971</text:p>
          </table:table-cell>
          <table:table-cell office:value-type="float" office:value="1933" table:style-name="ce82">
            <text:p>1 933</text:p>
          </table:table-cell>
          <table:table-cell office:value-type="float" office:value="1844" table:style-name="ce82">
            <text:p>1 844</text:p>
          </table:table-cell>
          <table:table-cell office:value-type="float" office:value="1807" table:style-name="ce82">
            <text:p>1 807</text:p>
          </table:table-cell>
          <table:table-cell table:number-columns-repeated="16374"/>
        </table:table-row>
        <table:table-row table:style-name="ro1">
          <table:table-cell office:value-type="string" table:style-name="ce85">
            <text:p>Krāslavas nov.</text:p>
          </table:table-cell>
          <table:table-cell office:value-type="string" table:style-name="ce86">
            <text:p>t. sk. bioloģiskie (BLA)</text:p>
          </table:table-cell>
          <table:table-cell office:value-type="float" office:value="96" table:style-name="ce82">
            <text:p>96</text:p>
          </table:table-cell>
          <table:table-cell office:value-type="float" office:value="100" table:style-name="ce82">
            <text:p>100</text:p>
          </table:table-cell>
          <table:table-cell office:value-type="float" office:value="99" table:style-name="ce82">
            <text:p>99</text:p>
          </table:table-cell>
          <table:table-cell office:value-type="float" office:value="94" table:style-name="ce82">
            <text:p>94</text:p>
          </table:table-cell>
          <table:table-cell office:value-type="float" office:value="88" table:style-name="ce82">
            <text:p>88</text:p>
          </table:table-cell>
          <table:table-cell office:value-type="float" office:value="98" table:style-name="ce82">
            <text:p>98</text:p>
          </table:table-cell>
          <table:table-cell office:value-type="float" office:value="110" table:style-name="ce82">
            <text:p>110</text:p>
          </table:table-cell>
          <table:table-cell office:value-type="float" office:value="110" table:style-name="ce82">
            <text:p>110</text:p>
          </table:table-cell>
          <table:table-cell table:number-columns-repeated="16374"/>
        </table:table-row>
        <table:table-row table:style-name="ro1">
          <table:table-cell office:value-type="string" table:style-name="ce80">
            <text:p>Līvānu nov.</text:p>
          </table:table-cell>
          <table:table-cell office:value-type="string" table:style-name="ce81">
            <text:p>Platība kopā (VPM+MLS), ha</text:p>
          </table:table-cell>
          <table:table-cell office:value-type="float" office:value="19285.389999999901" table:style-name="ce82">
            <text:p>19 285</text:p>
          </table:table-cell>
          <table:table-cell office:value-type="float" office:value="19371.679999999953" table:style-name="ce82">
            <text:p>19 372</text:p>
          </table:table-cell>
          <table:table-cell office:value-type="float" office:value="19465.049999999905" table:style-name="ce82">
            <text:p>19 465</text:p>
          </table:table-cell>
          <table:table-cell office:value-type="float" office:value="19613.259999999904" table:style-name="ce82">
            <text:p>19 613</text:p>
          </table:table-cell>
          <table:table-cell office:value-type="float" office:value="20029.119999999843" table:style-name="ce82">
            <text:p>20 029</text:p>
          </table:table-cell>
          <table:table-cell office:value-type="float" office:value="20236.560000000009" table:style-name="ce82">
            <text:p>20 237</text:p>
          </table:table-cell>
          <table:table-cell office:value-type="float" office:value="20544.779999999955" table:style-name="ce82">
            <text:p>20 545</text:p>
          </table:table-cell>
          <table:table-cell office:value-type="float" office:value="20663.039999999943" table:style-name="ce82">
            <text:p>20 663</text:p>
          </table:table-cell>
          <table:table-cell table:number-columns-repeated="16374"/>
        </table:table-row>
        <table:table-row table:style-name="ro1">
          <table:table-cell office:value-type="string" table:style-name="ce83">
            <text:p>Līvānu nov.</text:p>
          </table:table-cell>
          <table:table-cell office:value-type="string" table:style-name="ce84">
            <text:p>t. sk. bioloģiskā (BLA), ha</text:p>
          </table:table-cell>
          <table:table-cell office:value-type="float" office:value="3283.93" table:style-name="ce82">
            <text:p>3 284</text:p>
          </table:table-cell>
          <table:table-cell office:value-type="float" office:value="3783.25" table:style-name="ce82">
            <text:p>3 783</text:p>
          </table:table-cell>
          <table:table-cell office:value-type="float" office:value="3914.36" table:style-name="ce82">
            <text:p>3 914</text:p>
          </table:table-cell>
          <table:table-cell office:value-type="float" office:value="3751.63" table:style-name="ce82">
            <text:p>3 752</text:p>
          </table:table-cell>
          <table:table-cell office:value-type="float" office:value="3758.92" table:style-name="ce82">
            <text:p>3 759</text:p>
          </table:table-cell>
          <table:table-cell office:value-type="float" office:value="5219.2299999999996" table:style-name="ce82">
            <text:p>5 219</text:p>
          </table:table-cell>
          <table:table-cell office:value-type="float" office:value="5528.09" table:style-name="ce82">
            <text:p>5 528</text:p>
          </table:table-cell>
          <table:table-cell office:value-type="float" office:value="5844.4" table:style-name="ce82">
            <text:p>5 844</text:p>
          </table:table-cell>
          <table:table-cell table:number-columns-repeated="16374"/>
        </table:table-row>
        <table:table-row table:style-name="ro1">
          <table:table-cell office:value-type="string" table:style-name="ce83">
            <text:p>Līvānu nov.</text:p>
          </table:table-cell>
          <table:table-cell office:value-type="string" table:style-name="ce84">
            <text:p>Klientu skaits kopā (VPM+MLS)</text:p>
          </table:table-cell>
          <table:table-cell office:value-type="float" office:value="1185" table:style-name="ce82">
            <text:p>1 185</text:p>
          </table:table-cell>
          <table:table-cell office:value-type="float" office:value="1125" table:style-name="ce82">
            <text:p>1 125</text:p>
          </table:table-cell>
          <table:table-cell office:value-type="float" office:value="1112" table:style-name="ce82">
            <text:p>1 112</text:p>
          </table:table-cell>
          <table:table-cell office:value-type="float" office:value="1090" table:style-name="ce82">
            <text:p>1 090</text:p>
          </table:table-cell>
          <table:table-cell office:value-type="float" office:value="1069" table:style-name="ce82">
            <text:p>1 069</text:p>
          </table:table-cell>
          <table:table-cell office:value-type="float" office:value="1076" table:style-name="ce82">
            <text:p>1 076</text:p>
          </table:table-cell>
          <table:table-cell office:value-type="float" office:value="1054" table:style-name="ce82">
            <text:p>1 054</text:p>
          </table:table-cell>
          <table:table-cell office:value-type="float" office:value="1042" table:style-name="ce82">
            <text:p>1 042</text:p>
          </table:table-cell>
          <table:table-cell table:number-columns-repeated="16374"/>
        </table:table-row>
        <table:table-row table:style-name="ro1">
          <table:table-cell office:value-type="string" table:style-name="ce85">
            <text:p>Līvānu nov.</text:p>
          </table:table-cell>
          <table:table-cell office:value-type="string" table:style-name="ce86">
            <text:p>t. sk. bioloģiskie (BLA)</text:p>
          </table:table-cell>
          <table:table-cell office:value-type="float" office:value="100" table:style-name="ce82">
            <text:p>100</text:p>
          </table:table-cell>
          <table:table-cell office:value-type="float" office:value="96" table:style-name="ce82">
            <text:p>96</text:p>
          </table:table-cell>
          <table:table-cell office:value-type="float" office:value="97" table:style-name="ce82">
            <text:p>97</text:p>
          </table:table-cell>
          <table:table-cell office:value-type="float" office:value="91" table:style-name="ce82">
            <text:p>91</text:p>
          </table:table-cell>
          <table:table-cell office:value-type="float" office:value="90" table:style-name="ce82">
            <text:p>90</text:p>
          </table:table-cell>
          <table:table-cell office:value-type="float" office:value="106" table:style-name="ce82">
            <text:p>106</text:p>
          </table:table-cell>
          <table:table-cell office:value-type="float" office:value="111" table:style-name="ce82">
            <text:p>111</text:p>
          </table:table-cell>
          <table:table-cell office:value-type="float" office:value="114" table:style-name="ce82">
            <text:p>114</text:p>
          </table:table-cell>
          <table:table-cell table:number-columns-repeated="16374"/>
        </table:table-row>
        <table:table-row table:style-name="ro1">
          <table:table-cell office:value-type="string" table:style-name="ce80">
            <text:p>Ludzas nov.</text:p>
          </table:table-cell>
          <table:table-cell office:value-type="string" table:style-name="ce81">
            <text:p>Platība kopā (VPM+MLS), ha</text:p>
          </table:table-cell>
          <table:table-cell office:value-type="float" office:value="15971.909999999785" table:style-name="ce82">
            <text:p>15 972</text:p>
          </table:table-cell>
          <table:table-cell office:value-type="float" office:value="16355.409999999796" table:style-name="ce82">
            <text:p>16 355</text:p>
          </table:table-cell>
          <table:table-cell office:value-type="float" office:value="16267.159999999898" table:style-name="ce82">
            <text:p>16 267</text:p>
          </table:table-cell>
          <table:table-cell office:value-type="float" office:value="17036.619999999857" table:style-name="ce82">
            <text:p>17 037</text:p>
          </table:table-cell>
          <table:table-cell office:value-type="float" office:value="17755.649999999961" table:style-name="ce82">
            <text:p>17 756</text:p>
          </table:table-cell>
          <table:table-cell office:value-type="float" office:value="17258.31999999992" table:style-name="ce82">
            <text:p>17 258</text:p>
          </table:table-cell>
          <table:table-cell office:value-type="float" office:value="17596.999999999876" table:style-name="ce82">
            <text:p>17 597</text:p>
          </table:table-cell>
          <table:table-cell office:value-type="float" office:value="17737.099999999915" table:style-name="ce82">
            <text:p>17 737</text:p>
          </table:table-cell>
          <table:table-cell table:number-columns-repeated="16374"/>
        </table:table-row>
        <table:table-row table:style-name="ro1">
          <table:table-cell office:value-type="string" table:style-name="ce83">
            <text:p>Ludzas nov.</text:p>
          </table:table-cell>
          <table:table-cell office:value-type="string" table:style-name="ce84">
            <text:p>t. sk. bioloģiskā (BLA), ha</text:p>
          </table:table-cell>
          <table:table-cell office:value-type="float" office:value="980.05" table:style-name="ce82">
            <text:p>980</text:p>
          </table:table-cell>
          <table:table-cell office:value-type="float" office:value="1427.35" table:style-name="ce82">
            <text:p>1 427</text:p>
          </table:table-cell>
          <table:table-cell office:value-type="float" office:value="1352.24" table:style-name="ce82">
            <text:p>1 352</text:p>
          </table:table-cell>
          <table:table-cell office:value-type="float" office:value="1299.58" table:style-name="ce82">
            <text:p>1 300</text:p>
          </table:table-cell>
          <table:table-cell office:value-type="float" office:value="1162.8499999999999" table:style-name="ce82">
            <text:p>1 163</text:p>
          </table:table-cell>
          <table:table-cell office:value-type="float" office:value="3635.82" table:style-name="ce82">
            <text:p>3 636</text:p>
          </table:table-cell>
          <table:table-cell office:value-type="float" office:value="4203.0200000000004" table:style-name="ce82">
            <text:p>4 203</text:p>
          </table:table-cell>
          <table:table-cell office:value-type="float" office:value="4446.7700000000004" table:style-name="ce82">
            <text:p>4 447</text:p>
          </table:table-cell>
          <table:table-cell table:number-columns-repeated="16374"/>
        </table:table-row>
        <table:table-row table:style-name="ro1">
          <table:table-cell office:value-type="string" table:style-name="ce83">
            <text:p>Ludzas nov.</text:p>
          </table:table-cell>
          <table:table-cell office:value-type="string" table:style-name="ce84">
            <text:p>Klientu skaits kopā (VPM+MLS)</text:p>
          </table:table-cell>
          <table:table-cell office:value-type="float" office:value="1289" table:style-name="ce82">
            <text:p>1 289</text:p>
          </table:table-cell>
          <table:table-cell office:value-type="float" office:value="1224" table:style-name="ce82">
            <text:p>1 224</text:p>
          </table:table-cell>
          <table:table-cell office:value-type="float" office:value="1165" table:style-name="ce82">
            <text:p>1 165</text:p>
          </table:table-cell>
          <table:table-cell office:value-type="float" office:value="1136" table:style-name="ce82">
            <text:p>1 136</text:p>
          </table:table-cell>
          <table:table-cell office:value-type="float" office:value="1143" table:style-name="ce82">
            <text:p>1 143</text:p>
          </table:table-cell>
          <table:table-cell office:value-type="float" office:value="1149" table:style-name="ce82">
            <text:p>1 149</text:p>
          </table:table-cell>
          <table:table-cell office:value-type="float" office:value="1145" table:style-name="ce82">
            <text:p>1 145</text:p>
          </table:table-cell>
          <table:table-cell office:value-type="float" office:value="1122" table:style-name="ce82">
            <text:p>1 122</text:p>
          </table:table-cell>
          <table:table-cell table:number-columns-repeated="16374"/>
        </table:table-row>
        <table:table-row table:style-name="ro1">
          <table:table-cell office:value-type="string" table:style-name="ce85">
            <text:p>Ludzas nov.</text:p>
          </table:table-cell>
          <table:table-cell office:value-type="string" table:style-name="ce86">
            <text:p>t. sk. bioloģiskie (BLA)</text:p>
          </table:table-cell>
          <table:table-cell office:value-type="float" office:value="29" table:style-name="ce82">
            <text:p>29</text:p>
          </table:table-cell>
          <table:table-cell office:value-type="float" office:value="45" table:style-name="ce82">
            <text:p>45</text:p>
          </table:table-cell>
          <table:table-cell office:value-type="float" office:value="45" table:style-name="ce82">
            <text:p>45</text:p>
          </table:table-cell>
          <table:table-cell office:value-type="float" office:value="44" table:style-name="ce82">
            <text:p>44</text:p>
          </table:table-cell>
          <table:table-cell office:value-type="float" office:value="43" table:style-name="ce82">
            <text:p>43</text:p>
          </table:table-cell>
          <table:table-cell office:value-type="float" office:value="77" table:style-name="ce82">
            <text:p>77</text:p>
          </table:table-cell>
          <table:table-cell office:value-type="float" office:value="94" table:style-name="ce82">
            <text:p>94</text:p>
          </table:table-cell>
          <table:table-cell office:value-type="float" office:value="96" table:style-name="ce82">
            <text:p>96</text:p>
          </table:table-cell>
          <table:table-cell table:number-columns-repeated="16374"/>
        </table:table-row>
        <table:table-row table:style-name="ro1">
          <table:table-cell office:value-type="string" table:style-name="ce80">
            <text:p>Preiļu nov.</text:p>
          </table:table-cell>
          <table:table-cell office:value-type="string" table:style-name="ce81">
            <text:p>Platība kopā (VPM+MLS), ha</text:p>
          </table:table-cell>
          <table:table-cell office:value-type="float" office:value="15242.639999999903" table:style-name="ce82">
            <text:p>15 243</text:p>
          </table:table-cell>
          <table:table-cell office:value-type="float" office:value="15310.689999999868" table:style-name="ce82">
            <text:p>15 311</text:p>
          </table:table-cell>
          <table:table-cell office:value-type="float" office:value="15448.989999999922" table:style-name="ce82">
            <text:p>15 449</text:p>
          </table:table-cell>
          <table:table-cell office:value-type="float" office:value="15393.359999999877" table:style-name="ce82">
            <text:p>15 393</text:p>
          </table:table-cell>
          <table:table-cell office:value-type="float" office:value="15697.359999999884" table:style-name="ce82">
            <text:p>15 697</text:p>
          </table:table-cell>
          <table:table-cell office:value-type="float" office:value="15751.8399999999" table:style-name="ce82">
            <text:p>15 752</text:p>
          </table:table-cell>
          <table:table-cell office:value-type="float" office:value="16014.149999999976" table:style-name="ce82">
            <text:p>16 014</text:p>
          </table:table-cell>
          <table:table-cell office:value-type="float" office:value="16030.959999999977" table:style-name="ce82">
            <text:p>16 031</text:p>
          </table:table-cell>
          <table:table-cell table:number-columns-repeated="16374"/>
        </table:table-row>
        <table:table-row table:style-name="ro1">
          <table:table-cell office:value-type="string" table:style-name="ce83">
            <text:p>Preiļu nov.</text:p>
          </table:table-cell>
          <table:table-cell office:value-type="string" table:style-name="ce84">
            <text:p>t. sk. bioloģiskā (BLA), ha</text:p>
          </table:table-cell>
          <table:table-cell office:value-type="float" office:value="1901.21" table:style-name="ce82">
            <text:p>1 901</text:p>
          </table:table-cell>
          <table:table-cell office:value-type="float" office:value="2165.7600000000002" table:style-name="ce82">
            <text:p>2 166</text:p>
          </table:table-cell>
          <table:table-cell office:value-type="float" office:value="2044.59" table:style-name="ce82">
            <text:p>2 045</text:p>
          </table:table-cell>
          <table:table-cell office:value-type="float" office:value="1951.59" table:style-name="ce82">
            <text:p>1 952</text:p>
          </table:table-cell>
          <table:table-cell office:value-type="float" office:value="1906.69" table:style-name="ce82">
            <text:p>1 907</text:p>
          </table:table-cell>
          <table:table-cell office:value-type="float" office:value="2751.7" table:style-name="ce82">
            <text:p>2 752</text:p>
          </table:table-cell>
          <table:table-cell office:value-type="float" office:value="3040.04" table:style-name="ce82">
            <text:p>3 040</text:p>
          </table:table-cell>
          <table:table-cell office:value-type="float" office:value="3183.6" table:style-name="ce82">
            <text:p>3 184</text:p>
          </table:table-cell>
          <table:table-cell table:number-columns-repeated="16374"/>
        </table:table-row>
        <table:table-row table:style-name="ro1">
          <table:table-cell office:value-type="string" table:style-name="ce83">
            <text:p>Preiļu nov.</text:p>
          </table:table-cell>
          <table:table-cell office:value-type="string" table:style-name="ce84">
            <text:p>Klientu skaits kopā (VPM+MLS)</text:p>
          </table:table-cell>
          <table:table-cell office:value-type="float" office:value="1031" table:style-name="ce82">
            <text:p>1 031</text:p>
          </table:table-cell>
          <table:table-cell office:value-type="float" office:value="995" table:style-name="ce82">
            <text:p>995</text:p>
          </table:table-cell>
          <table:table-cell office:value-type="float" office:value="987" table:style-name="ce82">
            <text:p>987</text:p>
          </table:table-cell>
          <table:table-cell office:value-type="float" office:value="957" table:style-name="ce82">
            <text:p>957</text:p>
          </table:table-cell>
          <table:table-cell office:value-type="float" office:value="912" table:style-name="ce82">
            <text:p>912</text:p>
          </table:table-cell>
          <table:table-cell office:value-type="float" office:value="917" table:style-name="ce82">
            <text:p>917</text:p>
          </table:table-cell>
          <table:table-cell office:value-type="float" office:value="888" table:style-name="ce82">
            <text:p>888</text:p>
          </table:table-cell>
          <table:table-cell office:value-type="float" office:value="862" table:style-name="ce82">
            <text:p>862</text:p>
          </table:table-cell>
          <table:table-cell table:number-columns-repeated="16374"/>
        </table:table-row>
        <table:table-row table:style-name="ro1">
          <table:table-cell office:value-type="string" table:style-name="ce85">
            <text:p>Preiļu nov.</text:p>
          </table:table-cell>
          <table:table-cell office:value-type="string" table:style-name="ce86">
            <text:p>t. sk. bioloģiskie (BLA)</text:p>
          </table:table-cell>
          <table:table-cell office:value-type="float" office:value="76" table:style-name="ce82">
            <text:p>76</text:p>
          </table:table-cell>
          <table:table-cell office:value-type="float" office:value="72" table:style-name="ce82">
            <text:p>72</text:p>
          </table:table-cell>
          <table:table-cell office:value-type="float" office:value="71" table:style-name="ce82">
            <text:p>71</text:p>
          </table:table-cell>
          <table:table-cell office:value-type="float" office:value="69" table:style-name="ce82">
            <text:p>69</text:p>
          </table:table-cell>
          <table:table-cell office:value-type="float" office:value="71" table:style-name="ce82">
            <text:p>71</text:p>
          </table:table-cell>
          <table:table-cell office:value-type="float" office:value="85" table:style-name="ce82">
            <text:p>85</text:p>
          </table:table-cell>
          <table:table-cell office:value-type="float" office:value="93" table:style-name="ce82">
            <text:p>93</text:p>
          </table:table-cell>
          <table:table-cell office:value-type="float" office:value="97" table:style-name="ce82">
            <text:p>97</text:p>
          </table:table-cell>
          <table:table-cell table:number-columns-repeated="16374"/>
        </table:table-row>
        <table:table-row table:style-name="ro1">
          <table:table-cell office:value-type="string" table:style-name="ce80">
            <text:p>Rēzekne</text:p>
          </table:table-cell>
          <table:table-cell office:value-type="string" table:style-name="ce81">
            <text:p>Platība kopā (VPM+MLS), ha</text:p>
          </table:table-cell>
          <table:table-cell office:value-type="float" office:value="3.2" table:style-name="ce82">
            <text:p>3</text:p>
          </table:table-cell>
          <table:table-cell office:value-type="float" office:value="3.1" table:style-name="ce82">
            <text:p>3</text:p>
          </table:table-cell>
          <table:table-cell office:value-type="float" office:value="3.2" table:style-name="ce82">
            <text:p>3</text:p>
          </table:table-cell>
          <table:table-cell office:value-type="float" office:value="1.7" table:style-name="ce82">
            <text:p>2</text:p>
          </table:table-cell>
          <table:table-cell office:value-type="float" office:value="1.7"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6.7100000000000009" table:style-name="ce82">
            <text:p>7</text:p>
          </table:table-cell>
          <table:table-cell table:number-columns-repeated="16374"/>
        </table:table-row>
        <table:table-row table:style-name="ro1">
          <table:table-cell office:value-type="string" table:style-name="ce83">
            <text:p>Rēzekne</text:p>
          </table:table-cell>
          <table:table-cell office:value-type="string" table:style-name="ce84">
            <text:p>t. sk. bioloģiskā (BLA), ha</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94" table:style-name="ce82">
            <text:p>4</text:p>
          </table:table-cell>
          <table:table-cell table:number-columns-repeated="16374"/>
        </table:table-row>
        <table:table-row table:style-name="ro1">
          <table:table-cell office:value-type="string" table:style-name="ce83">
            <text:p>Rēzekne</text:p>
          </table:table-cell>
          <table:table-cell office:value-type="string" table:style-name="ce84">
            <text:p>Klientu skaits kopā (VPM+MLS)</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table:number-columns-repeated="16374"/>
        </table:table-row>
        <table:table-row table:style-name="ro1">
          <table:table-cell office:value-type="string" table:style-name="ce85">
            <text:p>Rēzekne</text:p>
          </table:table-cell>
          <table:table-cell office:value-type="string" table:style-name="ce86">
            <text:p>t. sk. bioloģiskie (BLA)</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table:number-columns-repeated="16374"/>
        </table:table-row>
        <table:table-row table:style-name="ro1">
          <table:table-cell office:value-type="string" table:style-name="ce80">
            <text:p>Rēzeknes nov.</text:p>
          </table:table-cell>
          <table:table-cell office:value-type="string" table:style-name="ce81">
            <text:p>Platība kopā (VPM+MLS), ha</text:p>
          </table:table-cell>
          <table:table-cell office:value-type="float" office:value="63687.96000000216" table:style-name="ce82">
            <text:p>63 688</text:p>
          </table:table-cell>
          <table:table-cell office:value-type="float" office:value="64684.320000002022" table:style-name="ce82">
            <text:p>64 684</text:p>
          </table:table-cell>
          <table:table-cell office:value-type="float" office:value="65412.32000000195" table:style-name="ce82">
            <text:p>65 412</text:p>
          </table:table-cell>
          <table:table-cell office:value-type="float" office:value="65990.500000001717" table:style-name="ce82">
            <text:p>65 991</text:p>
          </table:table-cell>
          <table:table-cell office:value-type="float" office:value="67982.170000001672" table:style-name="ce82">
            <text:p>67 982</text:p>
          </table:table-cell>
          <table:table-cell office:value-type="float" office:value="67927.520000001241" table:style-name="ce82">
            <text:p>67 928</text:p>
          </table:table-cell>
          <table:table-cell office:value-type="float" office:value="69782.940000000788" table:style-name="ce82">
            <text:p>69 783</text:p>
          </table:table-cell>
          <table:table-cell office:value-type="float" office:value="70577.740000001082" table:style-name="ce82">
            <text:p>70 578</text:p>
          </table:table-cell>
          <table:table-cell table:number-columns-repeated="16374"/>
        </table:table-row>
        <table:table-row table:style-name="ro1">
          <table:table-cell office:value-type="string" table:style-name="ce83">
            <text:p>Rēzeknes nov.</text:p>
          </table:table-cell>
          <table:table-cell office:value-type="string" table:style-name="ce84">
            <text:p>t. sk. bioloģiskā (BLA), ha</text:p>
          </table:table-cell>
          <table:table-cell office:value-type="float" office:value="6598.92" table:style-name="ce82">
            <text:p>6 599</text:p>
          </table:table-cell>
          <table:table-cell office:value-type="float" office:value="8081.69" table:style-name="ce82">
            <text:p>8 082</text:p>
          </table:table-cell>
          <table:table-cell office:value-type="float" office:value="8131.59" table:style-name="ce82">
            <text:p>8 132</text:p>
          </table:table-cell>
          <table:table-cell office:value-type="float" office:value="7794.29" table:style-name="ce82">
            <text:p>7 794</text:p>
          </table:table-cell>
          <table:table-cell office:value-type="float" office:value="7289.79" table:style-name="ce82">
            <text:p>7 290</text:p>
          </table:table-cell>
          <table:table-cell office:value-type="float" office:value="11058.7" table:style-name="ce82">
            <text:p>11 059</text:p>
          </table:table-cell>
          <table:table-cell office:value-type="float" office:value="13338.06" table:style-name="ce82">
            <text:p>13 338</text:p>
          </table:table-cell>
          <table:table-cell office:value-type="float" office:value="13792.17" table:style-name="ce82">
            <text:p>13 792</text:p>
          </table:table-cell>
          <table:table-cell table:number-columns-repeated="16374"/>
        </table:table-row>
        <table:table-row table:style-name="ro1">
          <table:table-cell office:value-type="string" table:style-name="ce83">
            <text:p>Rēzeknes nov.</text:p>
          </table:table-cell>
          <table:table-cell office:value-type="string" table:style-name="ce84">
            <text:p>Klientu skaits kopā (VPM+MLS)</text:p>
          </table:table-cell>
          <table:table-cell office:value-type="float" office:value="5175" table:style-name="ce82">
            <text:p>5 175</text:p>
          </table:table-cell>
          <table:table-cell office:value-type="float" office:value="5032" table:style-name="ce82">
            <text:p>5 032</text:p>
          </table:table-cell>
          <table:table-cell office:value-type="float" office:value="4950" table:style-name="ce82">
            <text:p>4 950</text:p>
          </table:table-cell>
          <table:table-cell office:value-type="float" office:value="4756" table:style-name="ce82">
            <text:p>4 756</text:p>
          </table:table-cell>
          <table:table-cell office:value-type="float" office:value="4633" table:style-name="ce82">
            <text:p>4 633</text:p>
          </table:table-cell>
          <table:table-cell office:value-type="float" office:value="4714" table:style-name="ce82">
            <text:p>4 714</text:p>
          </table:table-cell>
          <table:table-cell office:value-type="float" office:value="4627" table:style-name="ce82">
            <text:p>4 627</text:p>
          </table:table-cell>
          <table:table-cell office:value-type="float" office:value="4562" table:style-name="ce82">
            <text:p>4 562</text:p>
          </table:table-cell>
          <table:table-cell table:number-columns-repeated="16374"/>
        </table:table-row>
        <table:table-row table:style-name="ro1">
          <table:table-cell office:value-type="string" table:style-name="ce85">
            <text:p>Rēzeknes nov.</text:p>
          </table:table-cell>
          <table:table-cell office:value-type="string" table:style-name="ce86">
            <text:p>t. sk. bioloģiskie (BLA)</text:p>
          </table:table-cell>
          <table:table-cell office:value-type="float" office:value="238" table:style-name="ce82">
            <text:p>238</text:p>
          </table:table-cell>
          <table:table-cell office:value-type="float" office:value="252" table:style-name="ce82">
            <text:p>252</text:p>
          </table:table-cell>
          <table:table-cell office:value-type="float" office:value="257" table:style-name="ce82">
            <text:p>257</text:p>
          </table:table-cell>
          <table:table-cell office:value-type="float" office:value="252" table:style-name="ce82">
            <text:p>252</text:p>
          </table:table-cell>
          <table:table-cell office:value-type="float" office:value="241" table:style-name="ce82">
            <text:p>241</text:p>
          </table:table-cell>
          <table:table-cell office:value-type="float" office:value="264" table:style-name="ce82">
            <text:p>264</text:p>
          </table:table-cell>
          <table:table-cell office:value-type="float" office:value="300" table:style-name="ce82">
            <text:p>300</text:p>
          </table:table-cell>
          <table:table-cell office:value-type="float" office:value="305" table:style-name="ce82">
            <text:p>305</text:p>
          </table:table-cell>
          <table:table-cell table:number-columns-repeated="16374"/>
        </table:table-row>
        <table:table-row table:style-name="ro1">
          <table:table-cell office:value-type="string" table:style-name="ce80">
            <text:p>Riebiņu nov.</text:p>
          </table:table-cell>
          <table:table-cell office:value-type="string" table:style-name="ce81">
            <text:p>Platība kopā (VPM+MLS), ha</text:p>
          </table:table-cell>
          <table:table-cell office:value-type="float" office:value="21187.929999999782" table:style-name="ce82">
            <text:p>21 188</text:p>
          </table:table-cell>
          <table:table-cell office:value-type="float" office:value="21164.499999999738" table:style-name="ce82">
            <text:p>21 164</text:p>
          </table:table-cell>
          <table:table-cell office:value-type="float" office:value="21393.409999999898" table:style-name="ce82">
            <text:p>21 393</text:p>
          </table:table-cell>
          <table:table-cell office:value-type="float" office:value="21181.109999999859" table:style-name="ce82">
            <text:p>21 181</text:p>
          </table:table-cell>
          <table:table-cell office:value-type="float" office:value="21359.579999999856" table:style-name="ce82">
            <text:p>21 360</text:p>
          </table:table-cell>
          <table:table-cell office:value-type="float" office:value="21291.879999999881" table:style-name="ce82">
            <text:p>21 292</text:p>
          </table:table-cell>
          <table:table-cell office:value-type="float" office:value="21718.209999999908" table:style-name="ce82">
            <text:p>21 718</text:p>
          </table:table-cell>
          <table:table-cell office:value-type="float" office:value="21927.209999999995" table:style-name="ce82">
            <text:p>21 927</text:p>
          </table:table-cell>
          <table:table-cell table:number-columns-repeated="16374"/>
        </table:table-row>
        <table:table-row table:style-name="ro1">
          <table:table-cell office:value-type="string" table:style-name="ce83">
            <text:p>Riebiņu nov.</text:p>
          </table:table-cell>
          <table:table-cell office:value-type="string" table:style-name="ce84">
            <text:p>t. sk. bioloģiskā (BLA), ha</text:p>
          </table:table-cell>
          <table:table-cell office:value-type="float" office:value="2676.17" table:style-name="ce82">
            <text:p>2 676</text:p>
          </table:table-cell>
          <table:table-cell office:value-type="float" office:value="2630.66" table:style-name="ce82">
            <text:p>2 631</text:p>
          </table:table-cell>
          <table:table-cell office:value-type="float" office:value="2659.77" table:style-name="ce82">
            <text:p>2 660</text:p>
          </table:table-cell>
          <table:table-cell office:value-type="float" office:value="2586.11" table:style-name="ce82">
            <text:p>2 586</text:p>
          </table:table-cell>
          <table:table-cell office:value-type="float" office:value="2572.4699999999998" table:style-name="ce82">
            <text:p>2 572</text:p>
          </table:table-cell>
          <table:table-cell office:value-type="float" office:value="3530.46" table:style-name="ce82">
            <text:p>3 530</text:p>
          </table:table-cell>
          <table:table-cell office:value-type="float" office:value="4074.74" table:style-name="ce82">
            <text:p>4 075</text:p>
          </table:table-cell>
          <table:table-cell office:value-type="float" office:value="4335.42" table:style-name="ce82">
            <text:p>4 335</text:p>
          </table:table-cell>
          <table:table-cell table:number-columns-repeated="16374"/>
        </table:table-row>
        <table:table-row table:style-name="ro1">
          <table:table-cell office:value-type="string" table:style-name="ce83">
            <text:p>Riebiņu nov.</text:p>
          </table:table-cell>
          <table:table-cell office:value-type="string" table:style-name="ce84">
            <text:p>Klientu skaits kopā (VPM+MLS)</text:p>
          </table:table-cell>
          <table:table-cell office:value-type="float" office:value="1540" table:style-name="ce82">
            <text:p>1 540</text:p>
          </table:table-cell>
          <table:table-cell office:value-type="float" office:value="1488" table:style-name="ce82">
            <text:p>1 488</text:p>
          </table:table-cell>
          <table:table-cell office:value-type="float" office:value="1452" table:style-name="ce82">
            <text:p>1 452</text:p>
          </table:table-cell>
          <table:table-cell office:value-type="float" office:value="1414" table:style-name="ce82">
            <text:p>1 414</text:p>
          </table:table-cell>
          <table:table-cell office:value-type="float" office:value="1371" table:style-name="ce82">
            <text:p>1 371</text:p>
          </table:table-cell>
          <table:table-cell office:value-type="float" office:value="1353" table:style-name="ce82">
            <text:p>1 353</text:p>
          </table:table-cell>
          <table:table-cell office:value-type="float" office:value="1319" table:style-name="ce82">
            <text:p>1 319</text:p>
          </table:table-cell>
          <table:table-cell office:value-type="float" office:value="1291" table:style-name="ce82">
            <text:p>1 291</text:p>
          </table:table-cell>
          <table:table-cell table:number-columns-repeated="16374"/>
        </table:table-row>
        <table:table-row table:style-name="ro1">
          <table:table-cell office:value-type="string" table:style-name="ce85">
            <text:p>Riebiņu nov.</text:p>
          </table:table-cell>
          <table:table-cell office:value-type="string" table:style-name="ce86">
            <text:p>t. sk. bioloģiskie (BLA)</text:p>
          </table:table-cell>
          <table:table-cell office:value-type="float" office:value="112" table:style-name="ce82">
            <text:p>112</text:p>
          </table:table-cell>
          <table:table-cell office:value-type="float" office:value="105" table:style-name="ce82">
            <text:p>105</text:p>
          </table:table-cell>
          <table:table-cell office:value-type="float" office:value="106" table:style-name="ce82">
            <text:p>106</text:p>
          </table:table-cell>
          <table:table-cell office:value-type="float" office:value="104" table:style-name="ce82">
            <text:p>104</text:p>
          </table:table-cell>
          <table:table-cell office:value-type="float" office:value="105" table:style-name="ce82">
            <text:p>105</text:p>
          </table:table-cell>
          <table:table-cell office:value-type="float" office:value="130" table:style-name="ce82">
            <text:p>130</text:p>
          </table:table-cell>
          <table:table-cell office:value-type="float" office:value="143" table:style-name="ce82">
            <text:p>143</text:p>
          </table:table-cell>
          <table:table-cell office:value-type="float" office:value="148" table:style-name="ce82">
            <text:p>148</text:p>
          </table:table-cell>
          <table:table-cell table:number-columns-repeated="16374"/>
        </table:table-row>
        <table:table-row table:style-name="ro1">
          <table:table-cell office:value-type="string" table:style-name="ce80">
            <text:p>Rugāju nov.</text:p>
          </table:table-cell>
          <table:table-cell office:value-type="string" table:style-name="ce81">
            <text:p>Platība kopā (VPM+MLS), ha</text:p>
          </table:table-cell>
          <table:table-cell office:value-type="float" office:value="9722.1200000000154" table:style-name="ce82">
            <text:p>9 722</text:p>
          </table:table-cell>
          <table:table-cell office:value-type="float" office:value="10030.219999999987" table:style-name="ce82">
            <text:p>10 030</text:p>
          </table:table-cell>
          <table:table-cell office:value-type="float" office:value="10078.56000000001" table:style-name="ce82">
            <text:p>10 079</text:p>
          </table:table-cell>
          <table:table-cell office:value-type="float" office:value="10204.300000000017" table:style-name="ce82">
            <text:p>10 204</text:p>
          </table:table-cell>
          <table:table-cell office:value-type="float" office:value="10388.139999999985" table:style-name="ce82">
            <text:p>10 388</text:p>
          </table:table-cell>
          <table:table-cell office:value-type="float" office:value="10495.46" table:style-name="ce82">
            <text:p>10 495</text:p>
          </table:table-cell>
          <table:table-cell office:value-type="float" office:value="10585.819999999992" table:style-name="ce82">
            <text:p>10 586</text:p>
          </table:table-cell>
          <table:table-cell office:value-type="float" office:value="10701.399999999983" table:style-name="ce82">
            <text:p>10 701</text:p>
          </table:table-cell>
          <table:table-cell table:number-columns-repeated="16374"/>
        </table:table-row>
        <table:table-row table:style-name="ro1">
          <table:table-cell office:value-type="string" table:style-name="ce83">
            <text:p>Rugāju nov.</text:p>
          </table:table-cell>
          <table:table-cell office:value-type="string" table:style-name="ce84">
            <text:p>t. sk. bioloģiskā (BLA), ha</text:p>
          </table:table-cell>
          <table:table-cell office:value-type="float" office:value="2470.1999999999998" table:style-name="ce82">
            <text:p>2 470</text:p>
          </table:table-cell>
          <table:table-cell office:value-type="float" office:value="2418.84" table:style-name="ce82">
            <text:p>2 419</text:p>
          </table:table-cell>
          <table:table-cell office:value-type="float" office:value="2494.83" table:style-name="ce82">
            <text:p>2 495</text:p>
          </table:table-cell>
          <table:table-cell office:value-type="float" office:value="2389.48" table:style-name="ce82">
            <text:p>2 389</text:p>
          </table:table-cell>
          <table:table-cell office:value-type="float" office:value="2284.4299999999998" table:style-name="ce82">
            <text:p>2 284</text:p>
          </table:table-cell>
          <table:table-cell office:value-type="float" office:value="2819.12" table:style-name="ce82">
            <text:p>2 819</text:p>
          </table:table-cell>
          <table:table-cell office:value-type="float" office:value="2843.98" table:style-name="ce82">
            <text:p>2 844</text:p>
          </table:table-cell>
          <table:table-cell office:value-type="float" office:value="2811.87" table:style-name="ce82">
            <text:p>2 812</text:p>
          </table:table-cell>
          <table:table-cell table:number-columns-repeated="16374"/>
        </table:table-row>
        <table:table-row table:style-name="ro1">
          <table:table-cell office:value-type="string" table:style-name="ce83">
            <text:p>Rugāju nov.</text:p>
          </table:table-cell>
          <table:table-cell office:value-type="string" table:style-name="ce84">
            <text:p>Klientu skaits kopā (VPM+MLS)</text:p>
          </table:table-cell>
          <table:table-cell office:value-type="float" office:value="624" table:style-name="ce82">
            <text:p>624</text:p>
          </table:table-cell>
          <table:table-cell office:value-type="float" office:value="619" table:style-name="ce82">
            <text:p>619</text:p>
          </table:table-cell>
          <table:table-cell office:value-type="float" office:value="626" table:style-name="ce82">
            <text:p>626</text:p>
          </table:table-cell>
          <table:table-cell office:value-type="float" office:value="632" table:style-name="ce82">
            <text:p>632</text:p>
          </table:table-cell>
          <table:table-cell office:value-type="float" office:value="618" table:style-name="ce82">
            <text:p>618</text:p>
          </table:table-cell>
          <table:table-cell office:value-type="float" office:value="615" table:style-name="ce82">
            <text:p>615</text:p>
          </table:table-cell>
          <table:table-cell office:value-type="float" office:value="600" table:style-name="ce82">
            <text:p>600</text:p>
          </table:table-cell>
          <table:table-cell office:value-type="float" office:value="588" table:style-name="ce82">
            <text:p>588</text:p>
          </table:table-cell>
          <table:table-cell table:number-columns-repeated="16374"/>
        </table:table-row>
        <table:table-row table:style-name="ro1">
          <table:table-cell office:value-type="string" table:style-name="ce85">
            <text:p>Rugāju nov.</text:p>
          </table:table-cell>
          <table:table-cell office:value-type="string" table:style-name="ce86">
            <text:p>t. sk. bioloģiskie (BLA)</text:p>
          </table:table-cell>
          <table:table-cell office:value-type="float" office:value="91" table:style-name="ce82">
            <text:p>91</text:p>
          </table:table-cell>
          <table:table-cell office:value-type="float" office:value="83" table:style-name="ce82">
            <text:p>83</text:p>
          </table:table-cell>
          <table:table-cell office:value-type="float" office:value="83" table:style-name="ce82">
            <text:p>83</text:p>
          </table:table-cell>
          <table:table-cell office:value-type="float" office:value="82" table:style-name="ce82">
            <text:p>82</text:p>
          </table:table-cell>
          <table:table-cell office:value-type="float" office:value="79" table:style-name="ce82">
            <text:p>79</text:p>
          </table:table-cell>
          <table:table-cell office:value-type="float" office:value="85" table:style-name="ce82">
            <text:p>85</text:p>
          </table:table-cell>
          <table:table-cell office:value-type="float" office:value="89" table:style-name="ce82">
            <text:p>89</text:p>
          </table:table-cell>
          <table:table-cell office:value-type="float" office:value="88" table:style-name="ce82">
            <text:p>88</text:p>
          </table:table-cell>
          <table:table-cell table:number-columns-repeated="16374"/>
        </table:table-row>
        <table:table-row table:style-name="ro1">
          <table:table-cell office:value-type="string" table:style-name="ce80">
            <text:p>Vārkavas nov.</text:p>
          </table:table-cell>
          <table:table-cell office:value-type="string" table:style-name="ce81">
            <text:p>Platība kopā (VPM+MLS), ha</text:p>
          </table:table-cell>
          <table:table-cell office:value-type="float" office:value="12107.320000000014" table:style-name="ce82">
            <text:p>12 107</text:p>
          </table:table-cell>
          <table:table-cell office:value-type="float" office:value="12287.060000000018" table:style-name="ce82">
            <text:p>12 287</text:p>
          </table:table-cell>
          <table:table-cell office:value-type="float" office:value="12458.929999999982" table:style-name="ce82">
            <text:p>12 459</text:p>
          </table:table-cell>
          <table:table-cell office:value-type="float" office:value="12534.22000000001" table:style-name="ce82">
            <text:p>12 534</text:p>
          </table:table-cell>
          <table:table-cell office:value-type="float" office:value="12676.470000000023" table:style-name="ce82">
            <text:p>12 676</text:p>
          </table:table-cell>
          <table:table-cell office:value-type="float" office:value="12713.379999999976" table:style-name="ce82">
            <text:p>12 713</text:p>
          </table:table-cell>
          <table:table-cell office:value-type="float" office:value="12944.859999999944" table:style-name="ce82">
            <text:p>12 945</text:p>
          </table:table-cell>
          <table:table-cell office:value-type="float" office:value="12986.929999999942" table:style-name="ce82">
            <text:p>12 987</text:p>
          </table:table-cell>
          <table:table-cell table:number-columns-repeated="16374"/>
        </table:table-row>
        <table:table-row table:style-name="ro1">
          <table:table-cell office:value-type="string" table:style-name="ce83">
            <text:p>Vārkavas nov.</text:p>
          </table:table-cell>
          <table:table-cell office:value-type="string" table:style-name="ce84">
            <text:p>t. sk. bioloģiskā (BLA), ha</text:p>
          </table:table-cell>
          <table:table-cell office:value-type="float" office:value="5012.79" table:style-name="ce82">
            <text:p>5 013</text:p>
          </table:table-cell>
          <table:table-cell office:value-type="float" office:value="5055.5" table:style-name="ce82">
            <text:p>5 056</text:p>
          </table:table-cell>
          <table:table-cell office:value-type="float" office:value="5174.68" table:style-name="ce82">
            <text:p>5 175</text:p>
          </table:table-cell>
          <table:table-cell office:value-type="float" office:value="5036.8500000000004" table:style-name="ce82">
            <text:p>5 037</text:p>
          </table:table-cell>
          <table:table-cell office:value-type="float" office:value="4895.3900000000003" table:style-name="ce82">
            <text:p>4 895</text:p>
          </table:table-cell>
          <table:table-cell office:value-type="float" office:value="4983.71" table:style-name="ce82">
            <text:p>4 984</text:p>
          </table:table-cell>
          <table:table-cell office:value-type="float" office:value="5515.98" table:style-name="ce82">
            <text:p>5 516</text:p>
          </table:table-cell>
          <table:table-cell office:value-type="float" office:value="5594.15" table:style-name="ce82">
            <text:p>5 594</text:p>
          </table:table-cell>
          <table:table-cell table:number-columns-repeated="16374"/>
        </table:table-row>
        <table:table-row table:style-name="ro1">
          <table:table-cell office:value-type="string" table:style-name="ce83">
            <text:p>Vārkavas nov.</text:p>
          </table:table-cell>
          <table:table-cell office:value-type="string" table:style-name="ce84">
            <text:p>Klientu skaits kopā (VPM+MLS)</text:p>
          </table:table-cell>
          <table:table-cell office:value-type="float" office:value="618" table:style-name="ce82">
            <text:p>618</text:p>
          </table:table-cell>
          <table:table-cell office:value-type="float" office:value="602" table:style-name="ce82">
            <text:p>602</text:p>
          </table:table-cell>
          <table:table-cell office:value-type="float" office:value="608" table:style-name="ce82">
            <text:p>608</text:p>
          </table:table-cell>
          <table:table-cell office:value-type="float" office:value="598" table:style-name="ce82">
            <text:p>598</text:p>
          </table:table-cell>
          <table:table-cell office:value-type="float" office:value="581" table:style-name="ce82">
            <text:p>581</text:p>
          </table:table-cell>
          <table:table-cell office:value-type="float" office:value="569" table:style-name="ce82">
            <text:p>569</text:p>
          </table:table-cell>
          <table:table-cell office:value-type="float" office:value="558" table:style-name="ce82">
            <text:p>558</text:p>
          </table:table-cell>
          <table:table-cell office:value-type="float" office:value="544" table:style-name="ce82">
            <text:p>544</text:p>
          </table:table-cell>
          <table:table-cell table:number-columns-repeated="16374"/>
        </table:table-row>
        <table:table-row table:style-name="ro1">
          <table:table-cell office:value-type="string" table:style-name="ce85">
            <text:p>Vārkavas nov.</text:p>
          </table:table-cell>
          <table:table-cell office:value-type="string" table:style-name="ce86">
            <text:p>t. sk. bioloģiskie (BLA)</text:p>
          </table:table-cell>
          <table:table-cell office:value-type="float" office:value="113" table:style-name="ce82">
            <text:p>113</text:p>
          </table:table-cell>
          <table:table-cell office:value-type="float" office:value="110" table:style-name="ce82">
            <text:p>110</text:p>
          </table:table-cell>
          <table:table-cell office:value-type="float" office:value="112" table:style-name="ce82">
            <text:p>112</text:p>
          </table:table-cell>
          <table:table-cell office:value-type="float" office:value="114" table:style-name="ce82">
            <text:p>114</text:p>
          </table:table-cell>
          <table:table-cell office:value-type="float" office:value="111" table:style-name="ce82">
            <text:p>111</text:p>
          </table:table-cell>
          <table:table-cell office:value-type="float" office:value="115" table:style-name="ce82">
            <text:p>115</text:p>
          </table:table-cell>
          <table:table-cell office:value-type="float" office:value="124" table:style-name="ce82">
            <text:p>124</text:p>
          </table:table-cell>
          <table:table-cell office:value-type="float" office:value="127" table:style-name="ce82">
            <text:p>127</text:p>
          </table:table-cell>
          <table:table-cell table:number-columns-repeated="16374"/>
        </table:table-row>
        <table:table-row table:style-name="ro1">
          <table:table-cell office:value-type="string" table:style-name="ce80">
            <text:p>Viļakas nov.</text:p>
          </table:table-cell>
          <table:table-cell office:value-type="string" table:style-name="ce81">
            <text:p>Platība kopā (VPM+MLS), ha</text:p>
          </table:table-cell>
          <table:table-cell office:value-type="float" office:value="13370.70999999993" table:style-name="ce82">
            <text:p>13 371</text:p>
          </table:table-cell>
          <table:table-cell office:value-type="float" office:value="13678.309999999914" table:style-name="ce82">
            <text:p>13 678</text:p>
          </table:table-cell>
          <table:table-cell office:value-type="float" office:value="13568.559999999936" table:style-name="ce82">
            <text:p>13 569</text:p>
          </table:table-cell>
          <table:table-cell office:value-type="float" office:value="13765.729999999952" table:style-name="ce82">
            <text:p>13 766</text:p>
          </table:table-cell>
          <table:table-cell office:value-type="float" office:value="14216.049999999943" table:style-name="ce82">
            <text:p>14 216</text:p>
          </table:table-cell>
          <table:table-cell office:value-type="float" office:value="13828.319999999998" table:style-name="ce82">
            <text:p>13 828</text:p>
          </table:table-cell>
          <table:table-cell office:value-type="float" office:value="14308.809999999981" table:style-name="ce82">
            <text:p>14 309</text:p>
          </table:table-cell>
          <table:table-cell office:value-type="float" office:value="14462.219999999959" table:style-name="ce82">
            <text:p>14 462</text:p>
          </table:table-cell>
          <table:table-cell table:number-columns-repeated="16374"/>
        </table:table-row>
        <table:table-row table:style-name="ro1">
          <table:table-cell office:value-type="string" table:style-name="ce83">
            <text:p>Viļakas nov.</text:p>
          </table:table-cell>
          <table:table-cell office:value-type="string" table:style-name="ce84">
            <text:p>t. sk. bioloģiskā (BLA), ha</text:p>
          </table:table-cell>
          <table:table-cell office:value-type="float" office:value="2076.7600000000002" table:style-name="ce82">
            <text:p>2 077</text:p>
          </table:table-cell>
          <table:table-cell office:value-type="float" office:value="1973.74" table:style-name="ce82">
            <text:p>1 974</text:p>
          </table:table-cell>
          <table:table-cell office:value-type="float" office:value="1951.31" table:style-name="ce82">
            <text:p>1 951</text:p>
          </table:table-cell>
          <table:table-cell office:value-type="float" office:value="1640.9" table:style-name="ce82">
            <text:p>1 641</text:p>
          </table:table-cell>
          <table:table-cell office:value-type="float" office:value="1530.27" table:style-name="ce82">
            <text:p>1 530</text:p>
          </table:table-cell>
          <table:table-cell office:value-type="float" office:value="2048.3200000000002" table:style-name="ce82">
            <text:p>2 048</text:p>
          </table:table-cell>
          <table:table-cell office:value-type="float" office:value="2453.89" table:style-name="ce82">
            <text:p>2 454</text:p>
          </table:table-cell>
          <table:table-cell office:value-type="float" office:value="2626.1" table:style-name="ce82">
            <text:p>2 626</text:p>
          </table:table-cell>
          <table:table-cell table:number-columns-repeated="16374"/>
        </table:table-row>
        <table:table-row table:style-name="ro1">
          <table:table-cell office:value-type="string" table:style-name="ce83">
            <text:p>Viļakas nov.</text:p>
          </table:table-cell>
          <table:table-cell office:value-type="string" table:style-name="ce84">
            <text:p>Klientu skaits kopā (VPM+MLS)</text:p>
          </table:table-cell>
          <table:table-cell office:value-type="float" office:value="858" table:style-name="ce82">
            <text:p>858</text:p>
          </table:table-cell>
          <table:table-cell office:value-type="float" office:value="834" table:style-name="ce82">
            <text:p>834</text:p>
          </table:table-cell>
          <table:table-cell office:value-type="float" office:value="834" table:style-name="ce82">
            <text:p>834</text:p>
          </table:table-cell>
          <table:table-cell office:value-type="float" office:value="814" table:style-name="ce82">
            <text:p>814</text:p>
          </table:table-cell>
          <table:table-cell office:value-type="float" office:value="801" table:style-name="ce82">
            <text:p>801</text:p>
          </table:table-cell>
          <table:table-cell office:value-type="float" office:value="771" table:style-name="ce82">
            <text:p>771</text:p>
          </table:table-cell>
          <table:table-cell office:value-type="float" office:value="763" table:style-name="ce82">
            <text:p>763</text:p>
          </table:table-cell>
          <table:table-cell office:value-type="float" office:value="744" table:style-name="ce82">
            <text:p>744</text:p>
          </table:table-cell>
          <table:table-cell table:number-columns-repeated="16374"/>
        </table:table-row>
        <table:table-row table:style-name="ro1">
          <table:table-cell office:value-type="string" table:style-name="ce85">
            <text:p>Viļakas nov.</text:p>
          </table:table-cell>
          <table:table-cell office:value-type="string" table:style-name="ce86">
            <text:p>t. sk. bioloģiskie (BLA)</text:p>
          </table:table-cell>
          <table:table-cell office:value-type="float" office:value="74" table:style-name="ce82">
            <text:p>74</text:p>
          </table:table-cell>
          <table:table-cell office:value-type="float" office:value="65" table:style-name="ce82">
            <text:p>65</text:p>
          </table:table-cell>
          <table:table-cell office:value-type="float" office:value="64" table:style-name="ce82">
            <text:p>64</text:p>
          </table:table-cell>
          <table:table-cell office:value-type="float" office:value="57" table:style-name="ce82">
            <text:p>57</text:p>
          </table:table-cell>
          <table:table-cell office:value-type="float" office:value="56" table:style-name="ce82">
            <text:p>56</text:p>
          </table:table-cell>
          <table:table-cell office:value-type="float" office:value="65" table:style-name="ce82">
            <text:p>65</text:p>
          </table:table-cell>
          <table:table-cell office:value-type="float" office:value="77" table:style-name="ce82">
            <text:p>77</text:p>
          </table:table-cell>
          <table:table-cell office:value-type="float" office:value="80" table:style-name="ce82">
            <text:p>80</text:p>
          </table:table-cell>
          <table:table-cell table:number-columns-repeated="16374"/>
        </table:table-row>
        <table:table-row table:style-name="ro1">
          <table:table-cell office:value-type="string" table:style-name="ce80">
            <text:p>Viļānu nov.</text:p>
          </table:table-cell>
          <table:table-cell office:value-type="string" table:style-name="ce81">
            <text:p>Platība kopā (VPM+MLS), ha</text:p>
          </table:table-cell>
          <table:table-cell office:value-type="float" office:value="11380.269999999971" table:style-name="ce82">
            <text:p>11 380</text:p>
          </table:table-cell>
          <table:table-cell office:value-type="float" office:value="11403.669999999986" table:style-name="ce82">
            <text:p>11 404</text:p>
          </table:table-cell>
          <table:table-cell office:value-type="float" office:value="11576.89999999998" table:style-name="ce82">
            <text:p>11 577</text:p>
          </table:table-cell>
          <table:table-cell office:value-type="float" office:value="11700.959999999974" table:style-name="ce82">
            <text:p>11 701</text:p>
          </table:table-cell>
          <table:table-cell office:value-type="float" office:value="12012.319999999971" table:style-name="ce82">
            <text:p>12 012</text:p>
          </table:table-cell>
          <table:table-cell office:value-type="float" office:value="12261.570000000003" table:style-name="ce82">
            <text:p>12 262</text:p>
          </table:table-cell>
          <table:table-cell office:value-type="float" office:value="12445.80999999999" table:style-name="ce82">
            <text:p>12 446</text:p>
          </table:table-cell>
          <table:table-cell office:value-type="float" office:value="12560.759999999942" table:style-name="ce82">
            <text:p>12 561</text:p>
          </table:table-cell>
          <table:table-cell table:number-columns-repeated="16374"/>
        </table:table-row>
        <table:table-row table:style-name="ro1">
          <table:table-cell office:value-type="string" table:style-name="ce83">
            <text:p>Viļānu nov.</text:p>
          </table:table-cell>
          <table:table-cell office:value-type="string" table:style-name="ce84">
            <text:p>t. sk. bioloģiskā (BLA), ha</text:p>
          </table:table-cell>
          <table:table-cell office:value-type="float" office:value="979.5" table:style-name="ce82">
            <text:p>980</text:p>
          </table:table-cell>
          <table:table-cell office:value-type="float" office:value="1057.3699999999999" table:style-name="ce82">
            <text:p>1 057</text:p>
          </table:table-cell>
          <table:table-cell office:value-type="float" office:value="1120.18" table:style-name="ce82">
            <text:p>1 120</text:p>
          </table:table-cell>
          <table:table-cell office:value-type="float" office:value="1091.77" table:style-name="ce82">
            <text:p>1 092</text:p>
          </table:table-cell>
          <table:table-cell office:value-type="float" office:value="1072.99" table:style-name="ce82">
            <text:p>1 073</text:p>
          </table:table-cell>
          <table:table-cell office:value-type="float" office:value="1290.51" table:style-name="ce82">
            <text:p>1 291</text:p>
          </table:table-cell>
          <table:table-cell office:value-type="float" office:value="1366.26" table:style-name="ce82">
            <text:p>1 366</text:p>
          </table:table-cell>
          <table:table-cell office:value-type="float" office:value="1377.72" table:style-name="ce82">
            <text:p>1 378</text:p>
          </table:table-cell>
          <table:table-cell table:number-columns-repeated="16374"/>
        </table:table-row>
        <table:table-row table:style-name="ro1">
          <table:table-cell office:value-type="string" table:style-name="ce83">
            <text:p>Viļānu nov.</text:p>
          </table:table-cell>
          <table:table-cell office:value-type="string" table:style-name="ce84">
            <text:p>Klientu skaits kopā (VPM+MLS)</text:p>
          </table:table-cell>
          <table:table-cell office:value-type="float" office:value="724" table:style-name="ce82">
            <text:p>724</text:p>
          </table:table-cell>
          <table:table-cell office:value-type="float" office:value="674" table:style-name="ce82">
            <text:p>674</text:p>
          </table:table-cell>
          <table:table-cell office:value-type="float" office:value="642" table:style-name="ce82">
            <text:p>642</text:p>
          </table:table-cell>
          <table:table-cell office:value-type="float" office:value="614" table:style-name="ce82">
            <text:p>614</text:p>
          </table:table-cell>
          <table:table-cell office:value-type="float" office:value="591" table:style-name="ce82">
            <text:p>591</text:p>
          </table:table-cell>
          <table:table-cell office:value-type="float" office:value="604" table:style-name="ce82">
            <text:p>604</text:p>
          </table:table-cell>
          <table:table-cell office:value-type="float" office:value="579" table:style-name="ce82">
            <text:p>579</text:p>
          </table:table-cell>
          <table:table-cell office:value-type="float" office:value="559" table:style-name="ce82">
            <text:p>559</text:p>
          </table:table-cell>
          <table:table-cell table:number-columns-repeated="16374"/>
        </table:table-row>
        <table:table-row table:style-name="ro1">
          <table:table-cell office:value-type="string" table:style-name="ce85">
            <text:p>Viļānu nov.</text:p>
          </table:table-cell>
          <table:table-cell office:value-type="string" table:style-name="ce86">
            <text:p>t. sk. bioloģiskie (BLA)</text:p>
          </table:table-cell>
          <table:table-cell office:value-type="float" office:value="28" table:style-name="ce82">
            <text:p>28</text:p>
          </table:table-cell>
          <table:table-cell office:value-type="float" office:value="30" table:style-name="ce82">
            <text:p>30</text:p>
          </table:table-cell>
          <table:table-cell office:value-type="float" office:value="30" table:style-name="ce82">
            <text:p>30</text:p>
          </table:table-cell>
          <table:table-cell office:value-type="float" office:value="29" table:style-name="ce82">
            <text:p>29</text:p>
          </table:table-cell>
          <table:table-cell office:value-type="float" office:value="28" table:style-name="ce82">
            <text:p>28</text:p>
          </table:table-cell>
          <table:table-cell office:value-type="float" office:value="28" table:style-name="ce82">
            <text:p>28</text:p>
          </table:table-cell>
          <table:table-cell office:value-type="float" office:value="30" table:style-name="ce82">
            <text:p>30</text:p>
          </table:table-cell>
          <table:table-cell office:value-type="float" office:value="29" table:style-name="ce82">
            <text:p>29</text:p>
          </table:table-cell>
          <table:table-cell table:number-columns-repeated="16374"/>
        </table:table-row>
        <table:table-row table:style-name="ro1">
          <table:table-cell office:value-type="string" table:style-name="ce80">
            <text:p>Zilupes nov.</text:p>
          </table:table-cell>
          <table:table-cell office:value-type="string" table:style-name="ce81">
            <text:p>Platība kopā (VPM+MLS), ha</text:p>
          </table:table-cell>
          <table:table-cell office:value-type="float" office:value="5186.8900000000203" table:style-name="ce82">
            <text:p>5 187</text:p>
          </table:table-cell>
          <table:table-cell office:value-type="float" office:value="5279.8000000000229" table:style-name="ce82">
            <text:p>5 280</text:p>
          </table:table-cell>
          <table:table-cell office:value-type="float" office:value="4721.0800000000045" table:style-name="ce82">
            <text:p>4 721</text:p>
          </table:table-cell>
          <table:table-cell office:value-type="float" office:value="4902.2100000000073" table:style-name="ce82">
            <text:p>4 902</text:p>
          </table:table-cell>
          <table:table-cell office:value-type="float" office:value="4970.2799999999979" table:style-name="ce82">
            <text:p>4 970</text:p>
          </table:table-cell>
          <table:table-cell office:value-type="float" office:value="4316.9700000000039" table:style-name="ce82">
            <text:p>4 317</text:p>
          </table:table-cell>
          <table:table-cell office:value-type="float" office:value="4803.0800000000154" table:style-name="ce82">
            <text:p>4 803</text:p>
          </table:table-cell>
          <table:table-cell office:value-type="float" office:value="4894.1000000000176" table:style-name="ce82">
            <text:p>4 894</text:p>
          </table:table-cell>
          <table:table-cell table:number-columns-repeated="16374"/>
        </table:table-row>
        <table:table-row table:style-name="ro1">
          <table:table-cell office:value-type="string" table:style-name="ce83">
            <text:p>Zilupes nov.</text:p>
          </table:table-cell>
          <table:table-cell office:value-type="string" table:style-name="ce84">
            <text:p>t. sk. bioloģiskā (BLA), ha</text:p>
          </table:table-cell>
          <table:table-cell office:value-type="float" office:value="164.21" table:style-name="ce82">
            <text:p>164</text:p>
          </table:table-cell>
          <table:table-cell office:value-type="float" office:value="718.85" table:style-name="ce82">
            <text:p>719</text:p>
          </table:table-cell>
          <table:table-cell office:value-type="float" office:value="355.61" table:style-name="ce82">
            <text:p>356</text:p>
          </table:table-cell>
          <table:table-cell office:value-type="float" office:value="336.23" table:style-name="ce82">
            <text:p>336</text:p>
          </table:table-cell>
          <table:table-cell office:value-type="float" office:value="310.85000000000002" table:style-name="ce82">
            <text:p>311</text:p>
          </table:table-cell>
          <table:table-cell office:value-type="float" office:value="702.38" table:style-name="ce82">
            <text:p>702</text:p>
          </table:table-cell>
          <table:table-cell office:value-type="float" office:value="937.34" table:style-name="ce82">
            <text:p>937</text:p>
          </table:table-cell>
          <table:table-cell office:value-type="float" office:value="979.15" table:style-name="ce82">
            <text:p>979</text:p>
          </table:table-cell>
          <table:table-cell table:number-columns-repeated="16374"/>
        </table:table-row>
        <table:table-row table:style-name="ro1">
          <table:table-cell office:value-type="string" table:style-name="ce83">
            <text:p>Zilupes nov.</text:p>
          </table:table-cell>
          <table:table-cell office:value-type="string" table:style-name="ce84">
            <text:p>Klientu skaits kopā (VPM+MLS)</text:p>
          </table:table-cell>
          <table:table-cell office:value-type="float" office:value="429" table:style-name="ce82">
            <text:p>429</text:p>
          </table:table-cell>
          <table:table-cell office:value-type="float" office:value="406" table:style-name="ce82">
            <text:p>406</text:p>
          </table:table-cell>
          <table:table-cell office:value-type="float" office:value="405" table:style-name="ce82">
            <text:p>405</text:p>
          </table:table-cell>
          <table:table-cell office:value-type="float" office:value="384" table:style-name="ce82">
            <text:p>384</text:p>
          </table:table-cell>
          <table:table-cell office:value-type="float" office:value="372" table:style-name="ce82">
            <text:p>372</text:p>
          </table:table-cell>
          <table:table-cell office:value-type="float" office:value="368" table:style-name="ce82">
            <text:p>368</text:p>
          </table:table-cell>
          <table:table-cell office:value-type="float" office:value="362" table:style-name="ce82">
            <text:p>362</text:p>
          </table:table-cell>
          <table:table-cell office:value-type="float" office:value="361" table:style-name="ce82">
            <text:p>361</text:p>
          </table:table-cell>
          <table:table-cell table:number-columns-repeated="16374"/>
        </table:table-row>
        <table:table-row table:style-name="ro1">
          <table:table-cell office:value-type="string" table:style-name="ce85">
            <text:p>Zilupes nov.</text:p>
          </table:table-cell>
          <table:table-cell office:value-type="string" table:style-name="ce86">
            <text:p>t. sk. bioloģiskie (BLA)</text:p>
          </table:table-cell>
          <table:table-cell office:value-type="float" office:value="7" table:style-name="ce82">
            <text:p>7</text:p>
          </table:table-cell>
          <table:table-cell office:value-type="float" office:value="16" table:style-name="ce82">
            <text:p>16</text:p>
          </table:table-cell>
          <table:table-cell office:value-type="float" office:value="14" table:style-name="ce82">
            <text:p>14</text:p>
          </table:table-cell>
          <table:table-cell office:value-type="float" office:value="12" table:style-name="ce82">
            <text:p>12</text:p>
          </table:table-cell>
          <table:table-cell office:value-type="float" office:value="12" table:style-name="ce82">
            <text:p>12</text:p>
          </table:table-cell>
          <table:table-cell office:value-type="float" office:value="22" table:style-name="ce82">
            <text:p>22</text:p>
          </table:table-cell>
          <table:table-cell office:value-type="float" office:value="27" table:style-name="ce82">
            <text:p>27</text:p>
          </table:table-cell>
          <table:table-cell office:value-type="float" office:value="28" table:style-name="ce82">
            <text:p>28</text:p>
          </table:table-cell>
          <table:table-cell table:number-columns-repeated="16374"/>
        </table:table-row>
        <table:table-row table:style-name="ro1">
          <table:table-cell office:value-type="string" table:style-name="ce80">
            <text:p>Latgale</text:p>
          </table:table-cell>
          <table:table-cell office:value-type="string" table:style-name="ce87">
            <text:p>Platība kopā (VPM+MLS), ha</text:p>
          </table:table-cell>
          <table:table-cell office:value-type="float" office:value="384332.06000000145" table:style-name="ce88">
            <text:p>384 332</text:p>
          </table:table-cell>
          <table:table-cell office:value-type="float" office:value="389061.39000000118" table:style-name="ce88">
            <text:p>389 061</text:p>
          </table:table-cell>
          <table:table-cell office:value-type="float" office:value="391051.01000000141" table:style-name="ce88">
            <text:p>391 051</text:p>
          </table:table-cell>
          <table:table-cell office:value-type="float" office:value="395149.02000000124" table:style-name="ce88">
            <text:p>395 149</text:p>
          </table:table-cell>
          <table:table-cell office:value-type="float" office:value="404205.32000000123" table:style-name="ce88">
            <text:p>404 205</text:p>
          </table:table-cell>
          <table:table-cell office:value-type="float" office:value="402514.00000000076" table:style-name="ce88">
            <text:p>402 514</text:p>
          </table:table-cell>
          <table:table-cell office:value-type="float" office:value="412860.51000000024" table:style-name="ce88">
            <text:p>412 861</text:p>
          </table:table-cell>
          <table:table-cell office:value-type="float" office:value="415693.71000000066" table:style-name="ce88">
            <text:p>415 694</text:p>
          </table:table-cell>
          <table:table-cell table:number-columns-repeated="16374"/>
        </table:table-row>
        <table:table-row table:style-name="ro1">
          <table:table-cell office:value-type="string" table:style-name="ce83">
            <text:p>Latgale</text:p>
          </table:table-cell>
          <table:table-cell office:value-type="string" table:style-name="ce89">
            <text:p>t. sk. bioloģiskā (BLA), ha</text:p>
          </table:table-cell>
          <table:table-cell office:value-type="float" office:value="57253.74" table:style-name="ce88">
            <text:p>57 254</text:p>
          </table:table-cell>
          <table:table-cell office:value-type="float" office:value="64818.02" table:style-name="ce88">
            <text:p>64 818</text:p>
          </table:table-cell>
          <table:table-cell office:value-type="float" office:value="65698.749999999985" table:style-name="ce88">
            <text:p>65 699</text:p>
          </table:table-cell>
          <table:table-cell office:value-type="float" office:value="63175.499999999993" table:style-name="ce88">
            <text:p>63 176</text:p>
          </table:table-cell>
          <table:table-cell office:value-type="float" office:value="60576.179999999993" table:style-name="ce88">
            <text:p>60 576</text:p>
          </table:table-cell>
          <table:table-cell office:value-type="float" office:value="80520.550000000017" table:style-name="ce88">
            <text:p>80 521</text:p>
          </table:table-cell>
          <table:table-cell office:value-type="float" office:value="91487.69" table:style-name="ce88">
            <text:p>91 488</text:p>
          </table:table-cell>
          <table:table-cell office:value-type="float" office:value="92492.09" table:style-name="ce88">
            <text:p>92 492</text:p>
          </table:table-cell>
          <table:table-cell table:number-columns-repeated="16374"/>
        </table:table-row>
        <table:table-row table:style-name="ro1">
          <table:table-cell office:value-type="string" table:style-name="ce83">
            <text:p>Latgale</text:p>
          </table:table-cell>
          <table:table-cell office:value-type="string" table:style-name="ce89">
            <text:p>Klientu skaits kopā (VPM+MLS)</text:p>
          </table:table-cell>
          <table:table-cell office:value-type="float" office:value="26754" table:style-name="ce88">
            <text:p>26 754</text:p>
          </table:table-cell>
          <table:table-cell office:value-type="float" office:value="25617" table:style-name="ce88">
            <text:p>25 617</text:p>
          </table:table-cell>
          <table:table-cell office:value-type="float" office:value="24984" table:style-name="ce88">
            <text:p>24 984</text:p>
          </table:table-cell>
          <table:table-cell office:value-type="float" office:value="24054" table:style-name="ce88">
            <text:p>24 054</text:p>
          </table:table-cell>
          <table:table-cell office:value-type="float" office:value="23251" table:style-name="ce88">
            <text:p>23 251</text:p>
          </table:table-cell>
          <table:table-cell office:value-type="float" office:value="23173" table:style-name="ce88">
            <text:p>23 173</text:p>
          </table:table-cell>
          <table:table-cell office:value-type="float" office:value="22564" table:style-name="ce88">
            <text:p>22 564</text:p>
          </table:table-cell>
          <table:table-cell office:value-type="float" office:value="22058" table:style-name="ce88">
            <text:p>22 058</text:p>
          </table:table-cell>
          <table:table-cell table:number-columns-repeated="16374"/>
        </table:table-row>
        <table:table-row table:style-name="ro1">
          <table:table-cell office:value-type="string" table:style-name="ce85">
            <text:p>Latgale</text:p>
          </table:table-cell>
          <table:table-cell office:value-type="string" table:style-name="ce90">
            <text:p>t. sk. bioloģiskie (BLA)</text:p>
          </table:table-cell>
          <table:table-cell office:value-type="float" office:value="1531" table:style-name="ce88">
            <text:p>1 531</text:p>
          </table:table-cell>
          <table:table-cell office:value-type="float" office:value="1487" table:style-name="ce88">
            <text:p>1 487</text:p>
          </table:table-cell>
          <table:table-cell office:value-type="float" office:value="1485" table:style-name="ce88">
            <text:p>1 485</text:p>
          </table:table-cell>
          <table:table-cell office:value-type="float" office:value="1458" table:style-name="ce88">
            <text:p>1 458</text:p>
          </table:table-cell>
          <table:table-cell office:value-type="float" office:value="1425" table:style-name="ce88">
            <text:p>1 425</text:p>
          </table:table-cell>
          <table:table-cell office:value-type="float" office:value="1527" table:style-name="ce88">
            <text:p>1 527</text:p>
          </table:table-cell>
          <table:table-cell office:value-type="float" office:value="1697" table:style-name="ce88">
            <text:p>1 697</text:p>
          </table:table-cell>
          <table:table-cell office:value-type="float" office:value="1715" table:style-name="ce88">
            <text:p>1 715</text:p>
          </table:table-cell>
          <table:table-cell table:number-columns-repeated="16374"/>
        </table:table-row>
        <table:table-row table:style-name="ro1">
          <table:table-cell table:number-columns-repeated="16384"/>
        </table:table-row>
        <table:table-row table:style-name="ro1">
          <table:table-cell office:value-type="string" table:style-name="ce91">
            <text:p><text:s/>* Piederība novadam noteikta pēc platības faktiskās atrašanās vietas.</text:p>
          </table:table-cell>
          <table:table-cell table:number-columns-repeated="9" table:style-name="ce76"/>
          <table:table-cell table:number-columns-repeated="16374"/>
        </table:table-row>
        <table:table-row table:style-name="ro1">
          <table:table-cell office:value-type="string" table:style-name="ce91">
            <text:p><text:s/>** dati par 2017. gadu ir par atbalstam deklarētajām platībām</text:p>
          </table:table-cell>
          <table:table-cell table:number-columns-repeated="9" table:style-name="ce76"/>
          <table:table-cell table:number-columns-repeated="16374"/>
        </table:table-row>
        <table:table-row table:style-name="ro1">
          <table:table-cell table:number-columns-repeated="16384"/>
        </table:table-row>
        <table:table-row table:style-name="ro66">
          <table:table-cell office:value-type="string" table:number-columns-spanned="10" table:number-rows-spanned="1" table:style-name="ce106">
            <text:p>Lauku attīstības programmas (LAP) 2014-2020 investīciju pasākumu apstiprināto projektu skaits un finansējums Latgalē</text:p>
          </table:table-cell>
          <table:covered-table-cell table:number-columns-repeated="9"/>
          <table:table-cell table:number-columns-repeated="16374"/>
        </table:table-row>
        <table:table-row table:style-name="ro1">
          <table:table-cell table:number-columns-spanned="9" table:number-rows-spanned="1" table:style-name="ce70"/>
          <table:covered-table-cell table:number-columns-repeated="8"/>
          <table:table-cell table:number-columns-repeated="16375" table:style-name="ce1"/>
        </table:table-row>
        <table:table-row table:style-name="ro1">
          <table:table-cell office:value-type="string" table:number-columns-spanned="1" table:number-rows-spanned="2" table:style-name="ce107">
            <text:p>Kods</text:p>
          </table:table-cell>
          <table:table-cell office:value-type="string" table:number-columns-spanned="1" table:number-rows-spanned="2" table:style-name="ce107">
            <text:p>Pasākums/aktivitāte</text:p>
          </table:table-cell>
          <table:table-cell office:value-type="string" table:number-columns-spanned="3" table:number-rows-spanned="1" table:style-name="ce108">
            <text:p>Latgale</text:p>
          </table:table-cell>
          <table:covered-table-cell table:number-columns-repeated="2"/>
          <table:table-cell office:value-type="string" table:number-columns-spanned="3" table:number-rows-spanned="1" table:style-name="ce108">
            <text:p>Visa Latvija</text:p>
          </table:table-cell>
          <table:covered-table-cell table:number-columns-repeated="2"/>
          <table:table-cell office:value-type="string" table:number-columns-spanned="1" table:number-rows-spanned="2" table:style-name="ce108">
            <text:p>Latgales publ.fin. no LV, %</text:p>
          </table:table-cell>
          <table:table-cell table:number-columns-repeated="16375" table:style-name="ce1"/>
        </table:table-row>
        <table:table-row table:style-name="ro5">
          <table:covered-table-cell/>
          <table:covered-table-cell/>
          <table:table-cell office:value-type="string" table:style-name="ce92">
            <text:p>Pieteikumu skaits</text:p>
          </table:table-cell>
          <table:table-cell office:value-type="string" table:style-name="ce92">
            <text:p>Attiecināmās izmaksas</text:p>
          </table:table-cell>
          <table:table-cell office:value-type="string" table:style-name="ce92">
            <text:p>Publiskais finansējums</text:p>
          </table:table-cell>
          <table:table-cell office:value-type="string" table:style-name="ce92">
            <text:p>Pieteikumu skaits</text:p>
          </table:table-cell>
          <table:table-cell office:value-type="string" table:style-name="ce92">
            <text:p>Attiecināmās izmaksas</text:p>
          </table:table-cell>
          <table:table-cell office:value-type="string" table:style-name="ce92">
            <text:p>Publiskais finansējums</text:p>
          </table:table-cell>
          <table:covered-table-cell/>
          <table:table-cell table:number-columns-repeated="16375" table:style-name="ce1"/>
        </table:table-row>
        <table:table-row table:style-name="ro5">
          <table:table-cell office:value-type="string" table:style-name="ce93">
            <text:p>4.1.</text:p>
          </table:table-cell>
          <table:table-cell office:value-type="string" table:style-name="ce94">
            <text:p>Atbalsts ieguldījumiem lauku saimniecībās</text:p>
          </table:table-cell>
          <table:table-cell office:value-type="float" office:value="906" table:style-name="ce93">
            <text:p>906</text:p>
          </table:table-cell>
          <table:table-cell office:value-type="float" office:value="88159867" table:style-name="ce93">
            <text:p>88159867</text:p>
          </table:table-cell>
          <table:table-cell office:value-type="float" office:value="36579173" table:style-name="ce93">
            <text:p>36579173</text:p>
          </table:table-cell>
          <table:table-cell office:value-type="float" office:value="3256" table:style-name="ce93">
            <text:p>3256</text:p>
          </table:table-cell>
          <table:table-cell office:value-type="float" office:value="419646180" table:style-name="ce93">
            <text:p>419646180</text:p>
          </table:table-cell>
          <table:table-cell office:value-type="float" office:value="173088753" table:style-name="ce93">
            <text:p>173088753</text:p>
          </table:table-cell>
          <table:table-cell office:value-type="percentage" office:value="0.21" table:style-name="ce95">
            <text:p>21%</text:p>
          </table:table-cell>
          <table:table-cell table:number-columns-repeated="16375" table:style-name="ce1"/>
        </table:table-row>
        <table:table-row table:style-name="ro1">
          <table:table-cell office:value-type="string" table:style-name="ce93">
            <text:p>4.2.</text:p>
          </table:table-cell>
          <table:table-cell office:value-type="string" table:style-name="ce94">
            <text:p>Atbalsts ieguldījumiem pārstrādē</text:p>
          </table:table-cell>
          <table:table-cell office:value-type="float" office:value="17" table:style-name="ce93">
            <text:p>17</text:p>
          </table:table-cell>
          <table:table-cell office:value-type="float" office:value="8997584" table:style-name="ce93">
            <text:p>8997584</text:p>
          </table:table-cell>
          <table:table-cell office:value-type="float" office:value="3121572" table:style-name="ce93">
            <text:p>3121572</text:p>
          </table:table-cell>
          <table:table-cell office:value-type="float" office:value="146" table:style-name="ce93">
            <text:p>146</text:p>
          </table:table-cell>
          <table:table-cell office:value-type="float" office:value="50785569" table:style-name="ce93">
            <text:p>50785569</text:p>
          </table:table-cell>
          <table:table-cell office:value-type="float" office:value="17954368" table:style-name="ce93">
            <text:p>17954368</text:p>
          </table:table-cell>
          <table:table-cell office:value-type="percentage" office:value="0.17" table:style-name="ce95">
            <text:p>17%</text:p>
          </table:table-cell>
          <table:table-cell table:number-columns-repeated="16375"/>
        </table:table-row>
        <table:table-row table:style-name="ro5">
          <table:table-cell office:value-type="string" table:style-name="ce93">
            <text:p>4.3.</text:p>
          </table:table-cell>
          <table:table-cell office:value-type="string" table:style-name="ce94">
            <text:p>Atbalsts ieguldījumiem infrastruktūrā</text:p>
          </table:table-cell>
          <table:table-cell office:value-type="float" office:value="54" table:style-name="ce93">
            <text:p>54</text:p>
          </table:table-cell>
          <table:table-cell office:value-type="float" office:value="8961018" table:style-name="ce93">
            <text:p>8961018</text:p>
          </table:table-cell>
          <table:table-cell office:value-type="float" office:value="8301607" table:style-name="ce93">
            <text:p>8301607</text:p>
          </table:table-cell>
          <table:table-cell office:value-type="float" office:value="420" table:style-name="ce93">
            <text:p>420</text:p>
          </table:table-cell>
          <table:table-cell office:value-type="float" office:value="51324028" table:style-name="ce93">
            <text:p>51324028</text:p>
          </table:table-cell>
          <table:table-cell office:value-type="float" office:value="44455324" table:style-name="ce93">
            <text:p>44455324</text:p>
          </table:table-cell>
          <table:table-cell office:value-type="percentage" office:value="0.19" table:style-name="ce95">
            <text:p>19%</text:p>
          </table:table-cell>
          <table:table-cell table:number-columns-repeated="16375"/>
        </table:table-row>
        <table:table-row table:style-name="ro67">
          <table:table-cell office:value-type="string" table:style-name="ce93">
            <text:p>5.</text:p>
          </table:table-cell>
          <table:table-cell office:value-type="string" table:style-name="ce94">
            <text:p>Dabas katastrofās un katastrofālos notikumos cietušā lauksaimniecības ražošanas potenciāla atjaunošana un profilaktisko pasākumu ieviešana</text:p>
          </table:table-cell>
          <table:table-cell office:value-type="float" office:value="7" table:style-name="ce93">
            <text:p>7</text:p>
          </table:table-cell>
          <table:table-cell office:value-type="float" office:value="108794" table:style-name="ce93">
            <text:p>108794</text:p>
          </table:table-cell>
          <table:table-cell office:value-type="float" office:value="94800" table:style-name="ce93">
            <text:p>94800</text:p>
          </table:table-cell>
          <table:table-cell office:value-type="float" office:value="52" table:style-name="ce93">
            <text:p>52</text:p>
          </table:table-cell>
          <table:table-cell office:value-type="float" office:value="2388628" table:style-name="ce93">
            <text:p>2388628</text:p>
          </table:table-cell>
          <table:table-cell office:value-type="float" office:value="2043454" table:style-name="ce93">
            <text:p>2043454</text:p>
          </table:table-cell>
          <table:table-cell office:value-type="percentage" office:value="0.05" table:style-name="ce95">
            <text:p>5%</text:p>
          </table:table-cell>
          <table:table-cell table:number-columns-repeated="16375"/>
        </table:table-row>
        <table:table-row table:style-name="ro5">
          <table:table-cell office:value-type="string" table:style-name="ce93">
            <text:p>6.1.</text:p>
          </table:table-cell>
          <table:table-cell office:value-type="string" table:style-name="ce94">
            <text:p>Atbalsts jaunajiem lauksaimniekiem</text:p>
          </table:table-cell>
          <table:table-cell office:value-type="float" office:value="105" table:style-name="ce93">
            <text:p>105</text:p>
          </table:table-cell>
          <table:table-cell office:value-type="float" office:value="4200000" table:style-name="ce93">
            <text:p>4200000</text:p>
          </table:table-cell>
          <table:table-cell office:value-type="float" office:value="4200000" table:style-name="ce93">
            <text:p>4200000</text:p>
          </table:table-cell>
          <table:table-cell office:value-type="float" office:value="303" table:style-name="ce93">
            <text:p>303</text:p>
          </table:table-cell>
          <table:table-cell office:value-type="float" office:value="12120000" table:style-name="ce93">
            <text:p>12120000</text:p>
          </table:table-cell>
          <table:table-cell office:value-type="float" office:value="12120000" table:style-name="ce93">
            <text:p>12120000</text:p>
          </table:table-cell>
          <table:table-cell office:value-type="percentage" office:value="0.35" table:style-name="ce95">
            <text:p>35%</text:p>
          </table:table-cell>
          <table:table-cell table:number-columns-repeated="16375"/>
        </table:table-row>
        <table:table-row table:style-name="ro13">
          <table:table-cell office:value-type="string" table:style-name="ce93">
            <text:p>6.3.</text:p>
          </table:table-cell>
          <table:table-cell office:value-type="string" table:style-name="ce94">
            <text:p>Atbalsts uzņēmējdarbības uzsākšanai, attīstot mazās lauku saimniecības</text:p>
          </table:table-cell>
          <table:table-cell office:value-type="float" office:value="360" table:style-name="ce93">
            <text:p>360</text:p>
          </table:table-cell>
          <table:table-cell office:value-type="float" office:value="5400000" table:style-name="ce93">
            <text:p>5400000</text:p>
          </table:table-cell>
          <table:table-cell office:value-type="float" office:value="5400000" table:style-name="ce93">
            <text:p>5400000</text:p>
          </table:table-cell>
          <table:table-cell office:value-type="float" office:value="1067" table:style-name="ce93">
            <text:p>1067</text:p>
          </table:table-cell>
          <table:table-cell office:value-type="float" office:value="16006801" table:style-name="ce93">
            <text:p>16006801</text:p>
          </table:table-cell>
          <table:table-cell office:value-type="float" office:value="16006801" table:style-name="ce93">
            <text:p>16006801</text:p>
          </table:table-cell>
          <table:table-cell office:value-type="percentage" office:value="0.34" table:style-name="ce95">
            <text:p>34%</text:p>
          </table:table-cell>
          <table:table-cell table:number-columns-repeated="16375"/>
        </table:table-row>
        <table:table-row table:style-name="ro13">
          <table:table-cell office:value-type="string" table:style-name="ce93">
            <text:p>6.4.1.</text:p>
          </table:table-cell>
          <table:table-cell office:value-type="string" table:style-name="ce94">
            <text:p>Ar lauksaimniecību nesaistītu darbību attīstība un saimniecikso darbību dažādošana</text:p>
          </table:table-cell>
          <table:table-cell office:value-type="float" office:value="13" table:style-name="ce93">
            <text:p>13</text:p>
          </table:table-cell>
          <table:table-cell office:value-type="float" office:value="1387640" table:style-name="ce93">
            <text:p>1387640</text:p>
          </table:table-cell>
          <table:table-cell office:value-type="float" office:value="518210" table:style-name="ce93">
            <text:p>518210</text:p>
          </table:table-cell>
          <table:table-cell office:value-type="float" office:value="63" table:style-name="ce93">
            <text:p>63</text:p>
          </table:table-cell>
          <table:table-cell office:value-type="float" office:value="7858579" table:style-name="ce93">
            <text:p>7858579</text:p>
          </table:table-cell>
          <table:table-cell office:value-type="float" office:value="3031904" table:style-name="ce93">
            <text:p>3031904</text:p>
          </table:table-cell>
          <table:table-cell office:value-type="percentage" office:value="0.17" table:style-name="ce95">
            <text:p>17%</text:p>
          </table:table-cell>
          <table:table-cell table:number-columns-repeated="16375"/>
        </table:table-row>
        <table:table-row table:style-name="ro1">
          <table:table-cell office:value-type="string" table:style-name="ce93">
            <text:p>6.4.2.</text:p>
          </table:table-cell>
          <table:table-cell office:value-type="string" table:style-name="ce94">
            <text:p>Tūrisma aktivitāšu veicnāšana</text:p>
          </table:table-cell>
          <table:table-cell office:value-type="float" office:value="4" table:style-name="ce93">
            <text:p>4</text:p>
          </table:table-cell>
          <table:table-cell office:value-type="float" office:value="118269" table:style-name="ce93">
            <text:p>118269</text:p>
          </table:table-cell>
          <table:table-cell office:value-type="float" office:value="47308" table:style-name="ce93">
            <text:p>47308</text:p>
          </table:table-cell>
          <table:table-cell office:value-type="float" office:value="19" table:style-name="ce93">
            <text:p>19</text:p>
          </table:table-cell>
          <table:table-cell office:value-type="float" office:value="1219636" table:style-name="ce93">
            <text:p>1219636</text:p>
          </table:table-cell>
          <table:table-cell office:value-type="float" office:value="488460" table:style-name="ce93">
            <text:p>488460</text:p>
          </table:table-cell>
          <table:table-cell office:value-type="percentage" office:value="0.1" table:style-name="ce95">
            <text:p>10%</text:p>
          </table:table-cell>
          <table:table-cell table:number-columns-repeated="16375"/>
        </table:table-row>
        <table:table-row table:style-name="ro5">
          <table:table-cell office:value-type="string" table:style-name="ce93">
            <text:p>7.2.</text:p>
          </table:table-cell>
          <table:table-cell office:value-type="string" table:style-name="ce94">
            <text:p>Pamatpakalpojumi un ciematu atjaunošana lauku apvidos</text:p>
          </table:table-cell>
          <table:table-cell office:value-type="float" office:value="7" table:style-name="ce93">
            <text:p>7</text:p>
          </table:table-cell>
          <table:table-cell office:value-type="float" office:value="3708452" table:style-name="ce93">
            <text:p>3708452</text:p>
          </table:table-cell>
          <table:table-cell office:value-type="float" office:value="3337607" table:style-name="ce93">
            <text:p>3337607</text:p>
          </table:table-cell>
          <table:table-cell office:value-type="float" office:value="40" table:style-name="ce93">
            <text:p>40</text:p>
          </table:table-cell>
          <table:table-cell office:value-type="float" office:value="11201609" table:style-name="ce93">
            <text:p>11201609</text:p>
          </table:table-cell>
          <table:table-cell office:value-type="float" office:value="10081448" table:style-name="ce93">
            <text:p>10081448</text:p>
          </table:table-cell>
          <table:table-cell office:value-type="percentage" office:value="0.33" table:style-name="ce95">
            <text:p>33%</text:p>
          </table:table-cell>
          <table:table-cell table:number-columns-repeated="16375"/>
        </table:table-row>
        <table:table-row table:style-name="ro1">
          <table:table-cell office:value-type="string" table:style-name="ce93">
            <text:p>8.1.</text:p>
          </table:table-cell>
          <table:table-cell office:value-type="string" table:style-name="ce94">
            <text:p>Meža ieaudzēšana un kopšana</text:p>
          </table:table-cell>
          <table:table-cell office:value-type="float" office:value="137" table:style-name="ce93">
            <text:p>137</text:p>
          </table:table-cell>
          <table:table-cell office:value-type="float" office:value="699224" table:style-name="ce93">
            <text:p>699224</text:p>
          </table:table-cell>
          <table:table-cell office:value-type="float" office:value="489378" table:style-name="ce93">
            <text:p>489378</text:p>
          </table:table-cell>
          <table:table-cell office:value-type="float" office:value="647" table:style-name="ce93">
            <text:p>647</text:p>
          </table:table-cell>
          <table:table-cell office:value-type="float" office:value="3219168" table:style-name="ce93">
            <text:p>3219168</text:p>
          </table:table-cell>
          <table:table-cell office:value-type="float" office:value="2253157" table:style-name="ce93">
            <text:p>2253157</text:p>
          </table:table-cell>
          <table:table-cell office:value-type="percentage" office:value="0.22" table:style-name="ce95">
            <text:p>22%</text:p>
          </table:table-cell>
          <table:table-cell table:number-columns-repeated="16375"/>
        </table:table-row>
        <table:table-row table:style-name="ro5">
          <table:table-cell office:value-type="string" table:style-name="ce93">
            <text:p>8.3.</text:p>
          </table:table-cell>
          <table:table-cell office:value-type="string" table:style-name="ce94">
            <text:p>Atbalsts meža bojājumu profilaksei un atjaunošanai</text:p>
          </table:table-cell>
          <table:table-cell office:value-type="float" office:value="1" table:style-name="ce93">
            <text:p>1</text:p>
          </table:table-cell>
          <table:table-cell office:value-type="float" office:value="337445" table:style-name="ce93">
            <text:p>337445</text:p>
          </table:table-cell>
          <table:table-cell office:value-type="float" office:value="337445" table:style-name="ce93">
            <text:p>337445</text:p>
          </table:table-cell>
          <table:table-cell office:value-type="float" office:value="7" table:style-name="ce93">
            <text:p>7</text:p>
          </table:table-cell>
          <table:table-cell office:value-type="float" office:value="2969653" table:style-name="ce93">
            <text:p>2969653</text:p>
          </table:table-cell>
          <table:table-cell office:value-type="float" office:value="2969653" table:style-name="ce93">
            <text:p>2969653</text:p>
          </table:table-cell>
          <table:table-cell office:value-type="percentage" office:value="0.11" table:style-name="ce95">
            <text:p>11%</text:p>
          </table:table-cell>
          <table:table-cell table:number-columns-repeated="16375"/>
        </table:table-row>
        <table:table-row table:style-name="ro13">
          <table:table-cell office:value-type="string" table:style-name="ce93">
            <text:p>8.4.</text:p>
          </table:table-cell>
          <table:table-cell office:value-type="string" table:style-name="ce94">
            <text:p>Meža ugunsgrēkos un dabas katastrofās iznīcinātu mežaudžu atjaunošana</text:p>
          </table:table-cell>
          <table:table-cell office:value-type="float" office:value="16" table:style-name="ce93">
            <text:p>16</text:p>
          </table:table-cell>
          <table:table-cell office:value-type="float" office:value="106470" table:style-name="ce93">
            <text:p>106470</text:p>
          </table:table-cell>
          <table:table-cell office:value-type="float" office:value="106470" table:style-name="ce93">
            <text:p>106470</text:p>
          </table:table-cell>
          <table:table-cell office:value-type="float" office:value="90" table:style-name="ce93">
            <text:p>90</text:p>
          </table:table-cell>
          <table:table-cell office:value-type="float" office:value="430363" table:style-name="ce93">
            <text:p>430363</text:p>
          </table:table-cell>
          <table:table-cell office:value-type="float" office:value="429994" table:style-name="ce93">
            <text:p>429994</text:p>
          </table:table-cell>
          <table:table-cell office:value-type="percentage" office:value="0.25" table:style-name="ce95">
            <text:p>25%</text:p>
          </table:table-cell>
          <table:table-cell table:number-columns-repeated="16375"/>
        </table:table-row>
        <table:table-row table:style-name="ro13">
          <table:table-cell office:value-type="string" table:style-name="ce93">
            <text:p>8.5.</text:p>
          </table:table-cell>
          <table:table-cell office:value-type="string" table:style-name="ce94">
            <text:p>Ieguldījumi meža ekosistēmu noturības un ekoloģiskās vērtības uzlabošanai</text:p>
          </table:table-cell>
          <table:table-cell office:value-type="float" office:value="805" table:style-name="ce93">
            <text:p>805</text:p>
          </table:table-cell>
          <table:table-cell office:value-type="float" office:value="3873691" table:style-name="ce93">
            <text:p>3873691</text:p>
          </table:table-cell>
          <table:table-cell office:value-type="float" office:value="2589242" table:style-name="ce93">
            <text:p>2589242</text:p>
          </table:table-cell>
          <table:table-cell office:value-type="float" office:value="4892" table:style-name="ce93">
            <text:p>4892</text:p>
          </table:table-cell>
          <table:table-cell office:value-type="float" office:value="21758709" table:style-name="ce93">
            <text:p>21758709</text:p>
          </table:table-cell>
          <table:table-cell office:value-type="float" office:value="14577907" table:style-name="ce93">
            <text:p>14577907</text:p>
          </table:table-cell>
          <table:table-cell office:value-type="percentage" office:value="0.18" table:style-name="ce95">
            <text:p>18%</text:p>
          </table:table-cell>
          <table:table-cell table:number-columns-repeated="16375"/>
        </table:table-row>
        <table:table-row table:style-name="ro5">
          <table:table-cell office:value-type="string" table:style-name="ce93">
            <text:p>17.1.</text:p>
          </table:table-cell>
          <table:table-cell office:value-type="string" table:style-name="ce94">
            <text:p>Ražas, dzīvnieku un augu apdrošināsānas prēmijas</text:p>
          </table:table-cell>
          <table:table-cell office:value-type="float" office:value="1495" table:style-name="ce93">
            <text:p>1495</text:p>
          </table:table-cell>
          <table:table-cell office:value-type="float" office:value="484483" table:style-name="ce93">
            <text:p>484483</text:p>
          </table:table-cell>
          <table:table-cell office:value-type="float" office:value="314914" table:style-name="ce93">
            <text:p>314914</text:p>
          </table:table-cell>
          <table:table-cell office:value-type="float" office:value="2513" table:style-name="ce93">
            <text:p>2513</text:p>
          </table:table-cell>
          <table:table-cell office:value-type="float" office:value="4443669" table:style-name="ce93">
            <text:p>4443669</text:p>
          </table:table-cell>
          <table:table-cell office:value-type="float" office:value="2888384" table:style-name="ce93">
            <text:p>2888384</text:p>
          </table:table-cell>
          <table:table-cell office:value-type="percentage" office:value="0.11" table:style-name="ce95">
            <text:p>11%</text:p>
          </table:table-cell>
          <table:table-cell table:number-columns-repeated="16375"/>
        </table:table-row>
        <table:table-row table:style-name="ro4">
          <table:table-cell office:value-type="string" table:style-name="ce93">
            <text:p>19.2.</text:p>
          </table:table-cell>
          <table:table-cell office:value-type="string" table:style-name="ce94">
            <text:p>Atbalsts darbību īstenošanai saskaņā ar sabiedrības virzītas vietējās attīstības stratēģiju LEADER</text:p>
          </table:table-cell>
          <table:table-cell office:value-type="float" office:value="152" table:style-name="ce93">
            <text:p>152</text:p>
          </table:table-cell>
          <table:table-cell office:value-type="float" office:value="4601131" table:style-name="ce93">
            <text:p>4601131</text:p>
          </table:table-cell>
          <table:table-cell office:value-type="float" office:value="3692528" table:style-name="ce93">
            <text:p>3692528</text:p>
          </table:table-cell>
          <table:table-cell office:value-type="float" office:value="940" table:style-name="ce93">
            <text:p>940</text:p>
          </table:table-cell>
          <table:table-cell office:value-type="float" office:value="24538943" table:style-name="ce93">
            <text:p>24538943</text:p>
          </table:table-cell>
          <table:table-cell office:value-type="float" office:value="19449283" table:style-name="ce93">
            <text:p>19449283</text:p>
          </table:table-cell>
          <table:table-cell office:value-type="percentage" office:value="0.19" table:style-name="ce95">
            <text:p>19%</text:p>
          </table:table-cell>
          <table:table-cell table:number-columns-repeated="16375"/>
        </table:table-row>
        <table:table-row table:style-name="ro1">
          <table:table-cell office:value-type="string" table:number-columns-spanned="2" table:number-rows-spanned="1" table:style-name="ce109">
            <text:p>KOPĀ:</text:p>
          </table:table-cell>
          <table:covered-table-cell/>
          <table:table-cell office:value-type="float" office:value="4079" table:formula="msoxl:=SUM(C96:C110)" table:style-name="ce96">
            <text:p>4079</text:p>
          </table:table-cell>
          <table:table-cell office:value-type="float" office:value="131144068" table:formula="msoxl:=SUM(D96:D110)" table:style-name="ce96">
            <text:p>131144068</text:p>
          </table:table-cell>
          <table:table-cell office:value-type="float" office:value="69130254" table:formula="msoxl:=SUM(E96:E110)" table:style-name="ce96">
            <text:p>69130254</text:p>
          </table:table-cell>
          <table:table-cell office:value-type="float" office:value="14455" table:formula="msoxl:=SUM(F96:F110)" table:style-name="ce96">
            <text:p>14455</text:p>
          </table:table-cell>
          <table:table-cell office:value-type="float" office:value="629911535" table:formula="msoxl:=SUM(G96:G110)" table:style-name="ce96">
            <text:p>629911535</text:p>
          </table:table-cell>
          <table:table-cell office:value-type="float" office:value="321838890" table:formula="msoxl:=SUM(H96:H110)" table:style-name="ce96">
            <text:p>321838890</text:p>
          </table:table-cell>
          <table:table-cell office:value-type="percentage" office:value="0.21" table:style-name="ce97">
            <text:p>21%</text:p>
          </table:table-cell>
          <table:table-cell table:number-columns-repeated="16375"/>
        </table:table-row>
        <table:table-row table:number-rows-repeated="2" table:style-name="ro1">
          <table:table-cell table:number-columns-repeated="16384"/>
        </table:table-row>
        <table:table-row table:style-name="ro62">
          <table:table-cell/>
          <table:table-cell office:value-type="string" table:number-columns-spanned="5" table:number-rows-spanned="1" table:style-name="ce110">
            <text:p>Meliorētās lauksaimniecības zemju <text:s/>platības, aktuālā informācija uz 2017. gadu<text:s text:c="2"/></text:p>
          </table:table-cell>
          <table:covered-table-cell table:number-columns-repeated="4"/>
          <table:table-cell table:number-columns-repeated="16378"/>
        </table:table-row>
        <table:table-row table:style-name="ro21">
          <table:table-cell/>
          <table:table-cell office:value-type="string" table:number-columns-spanned="1" table:number-rows-spanned="2" table:style-name="ce111">
            <text:p>Pašvaldības nosaukums<text:s/></text:p>
          </table:table-cell>
          <table:table-cell office:value-type="string" table:number-columns-spanned="3" table:number-rows-spanned="1" table:style-name="ce111">
            <text:p>Nosusinātā lauksaimniecības zemju platība, ha<text:s/></text:p>
          </table:table-cell>
          <table:covered-table-cell table:number-columns-repeated="2"/>
          <table:table-cell office:value-type="string" table:number-columns-spanned="1" table:number-rows-spanned="2" table:style-name="ce111">
            <text:p>Piezīmes<text:s/></text:p>
          </table:table-cell>
          <table:table-cell table:number-columns-repeated="16378"/>
        </table:table-row>
        <table:table-row table:style-name="ro68">
          <table:table-cell/>
          <table:covered-table-cell/>
          <table:table-cell office:value-type="string" table:style-name="ce98">
            <text:p>Ar drenu sistēmām (drenāžu)<text:s/></text:p>
          </table:table-cell>
          <table:table-cell office:value-type="string" table:style-name="ce98">
            <text:p>ar vaļējiem grāvjiem<text:s/></text:p>
          </table:table-cell>
          <table:table-cell office:value-type="string" table:style-name="ce98">
            <text:p>Kopā<text:s/></text:p>
          </table:table-cell>
          <table:covered-table-cell/>
          <table:table-cell table:number-columns-repeated="16378"/>
        </table:table-row>
        <table:table-row table:style-name="ro68">
          <table:table-cell/>
          <table:table-cell office:value-type="string" table:style-name="ce99">
            <text:p>Rēzeknes pilsēta<text: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01">
            <text:p>Nav informācijas<text:s/></text:p>
          </table:table-cell>
          <table:table-cell table:number-columns-repeated="16378"/>
        </table:table-row>
        <table:table-row table:style-name="ro68">
          <table:table-cell/>
          <table:table-cell office:value-type="string" table:style-name="ce99">
            <text:p>Daugavpils pilsēta<text: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01">
            <text:p>Nav informācijas<text:s/></text:p>
          </table:table-cell>
          <table:table-cell table:number-columns-repeated="16378"/>
        </table:table-row>
        <table:table-row table:style-name="ro69">
          <table:table-cell/>
          <table:table-cell office:value-type="string" table:style-name="ce99">
            <text:p>Viļānu novads<text:s/></text:p>
          </table:table-cell>
          <table:table-cell office:value-type="float" office:value="12313.1" table:style-name="ce100">
            <text:p>12313,1</text:p>
          </table:table-cell>
          <table:table-cell office:value-type="string" table:style-name="ce100">
            <text:p>189.2<text:s/></text:p>
          </table:table-cell>
          <table:table-cell office:value-type="float" office:value="12502.3" table:style-name="ce100">
            <text:p>12502,3</text:p>
          </table:table-cell>
          <table:table-cell table:style-name="ce102"/>
          <table:table-cell table:number-columns-repeated="16378"/>
        </table:table-row>
        <table:table-row table:style-name="ro69">
          <table:table-cell/>
          <table:table-cell office:value-type="string" table:style-name="ce99">
            <text:p>Preiļu novads<text:s/></text:p>
          </table:table-cell>
          <table:table-cell office:value-type="float" office:value="12551.7" table:style-name="ce100">
            <text:p>12551,7</text:p>
          </table:table-cell>
          <table:table-cell office:value-type="string" table:style-name="ce100">
            <text:p>428.2<text:s/></text:p>
          </table:table-cell>
          <table:table-cell office:value-type="float" office:value="12979.9" table:style-name="ce100">
            <text:p>12979,9</text:p>
          </table:table-cell>
          <table:table-cell table:style-name="ce102"/>
          <table:table-cell table:number-columns-repeated="16378"/>
        </table:table-row>
        <table:table-row table:style-name="ro69">
          <table:table-cell/>
          <table:table-cell office:value-type="string" table:style-name="ce99">
            <text:p>Ciblas novads<text:s/></text:p>
          </table:table-cell>
          <table:table-cell office:value-type="float" office:value="10496.1" table:style-name="ce100">
            <text:p>10496,1</text:p>
          </table:table-cell>
          <table:table-cell office:value-type="string" table:style-name="ce100">
            <text:p>250.4<text:s/></text:p>
          </table:table-cell>
          <table:table-cell office:value-type="float" office:value="10746.5" table:style-name="ce100">
            <text:p>10746,5</text:p>
          </table:table-cell>
          <table:table-cell table:style-name="ce102"/>
          <table:table-cell table:number-columns-repeated="16378"/>
        </table:table-row>
        <table:table-row table:style-name="ro69">
          <table:table-cell/>
          <table:table-cell office:value-type="string" table:style-name="ce99">
            <text:p>Zilupes novads<text:s/></text:p>
          </table:table-cell>
          <table:table-cell office:value-type="float" office:value="4068.6" table:style-name="ce100">
            <text:p>4068,6</text:p>
          </table:table-cell>
          <table:table-cell office:value-type="float" office:value="72.8" table:style-name="ce100">
            <text:p>72,8</text:p>
          </table:table-cell>
          <table:table-cell office:value-type="float" office:value="4141.3999999999996" table:style-name="ce100">
            <text:p>4141,4</text:p>
          </table:table-cell>
          <table:table-cell table:style-name="ce102"/>
          <table:table-cell table:number-columns-repeated="16378"/>
        </table:table-row>
        <table:table-row table:style-name="ro69">
          <table:table-cell/>
          <table:table-cell office:value-type="string" table:style-name="ce99">
            <text:p>Aglonas novads<text:s/></text:p>
          </table:table-cell>
          <table:table-cell office:value-type="float" office:value="4983.3999999999996" table:style-name="ce100">
            <text:p>4983,4</text:p>
          </table:table-cell>
          <table:table-cell office:value-type="string" table:style-name="ce100">
            <text:p>133.4<text:s/></text:p>
          </table:table-cell>
          <table:table-cell office:value-type="float" office:value="5116.8" table:style-name="ce100">
            <text:p>5116,8</text:p>
          </table:table-cell>
          <table:table-cell table:style-name="ce102"/>
          <table:table-cell table:number-columns-repeated="16378"/>
        </table:table-row>
        <table:table-row table:style-name="ro69">
          <table:table-cell/>
          <table:table-cell office:value-type="string" table:style-name="ce99">
            <text:p>Baltinavas novads<text:s/></text:p>
          </table:table-cell>
          <table:table-cell office:value-type="float" office:value="6001.5" table:style-name="ce100">
            <text:p>6001,5</text:p>
          </table:table-cell>
          <table:table-cell office:value-type="string" table:style-name="ce100">
            <text:p>134.6<text:s/></text:p>
          </table:table-cell>
          <table:table-cell office:value-type="float" office:value="6136.1" table:style-name="ce100">
            <text:p>6136,1</text:p>
          </table:table-cell>
          <table:table-cell table:style-name="ce102"/>
          <table:table-cell table:number-columns-repeated="16378"/>
        </table:table-row>
        <table:table-row table:style-name="ro69">
          <table:table-cell/>
          <table:table-cell office:value-type="string" table:style-name="ce99">
            <text:p>Vārkavas novads<text:s/></text:p>
          </table:table-cell>
          <table:table-cell office:value-type="float" office:value="11044.7" table:style-name="ce100">
            <text:p>11044,7</text:p>
          </table:table-cell>
          <table:table-cell office:value-type="float" office:value="14.2" table:style-name="ce100">
            <text:p>14,2</text:p>
          </table:table-cell>
          <table:table-cell office:value-type="float" office:value="11058.9" table:style-name="ce100">
            <text:p>11058,9</text:p>
          </table:table-cell>
          <table:table-cell table:style-name="ce102"/>
          <table:table-cell table:number-columns-repeated="16378"/>
        </table:table-row>
        <table:table-row table:style-name="ro69">
          <table:table-cell/>
          <table:table-cell office:value-type="string" table:style-name="ce99">
            <text:p>Rēzeknes novads<text:s/></text:p>
          </table:table-cell>
          <table:table-cell office:value-type="float" office:value="56843.3" table:style-name="ce100">
            <text:p>56843,3</text:p>
          </table:table-cell>
          <table:table-cell office:value-type="string" table:style-name="ce100">
            <text:p>1371.9<text:s/></text:p>
          </table:table-cell>
          <table:table-cell office:value-type="float" office:value="58215.199999999997" table:style-name="ce100">
            <text:p>58215,2</text:p>
          </table:table-cell>
          <table:table-cell table:style-name="ce102"/>
          <table:table-cell table:number-columns-repeated="16378"/>
        </table:table-row>
        <table:table-row table:style-name="ro69">
          <table:table-cell/>
          <table:table-cell office:value-type="string" table:style-name="ce99">
            <text:p>Daugavpils novads<text:s/></text:p>
          </table:table-cell>
          <table:table-cell office:value-type="float" office:value="45206.9" table:style-name="ce100">
            <text:p>45206,9</text:p>
          </table:table-cell>
          <table:table-cell office:value-type="string" table:style-name="ce100">
            <text:p>705.9<text:s/></text:p>
          </table:table-cell>
          <table:table-cell office:value-type="float" office:value="45912.800000000003" table:style-name="ce100">
            <text:p>45912,8</text:p>
          </table:table-cell>
          <table:table-cell table:style-name="ce102"/>
          <table:table-cell table:number-columns-repeated="16378"/>
        </table:table-row>
        <table:table-row table:style-name="ro69">
          <table:table-cell/>
          <table:table-cell office:value-type="string" table:style-name="ce99">
            <text:p>Krāslavas novads<text:s/></text:p>
          </table:table-cell>
          <table:table-cell office:value-type="float" office:value="22438.7" table:style-name="ce100">
            <text:p>22438,7</text:p>
          </table:table-cell>
          <table:table-cell office:value-type="float" office:value="37.4" table:style-name="ce100">
            <text:p>37,4</text:p>
          </table:table-cell>
          <table:table-cell office:value-type="float" office:value="22476.1" table:style-name="ce100">
            <text:p>22476,1</text:p>
          </table:table-cell>
          <table:table-cell table:style-name="ce102"/>
          <table:table-cell table:number-columns-repeated="16378"/>
        </table:table-row>
        <table:table-row table:style-name="ro69">
          <table:table-cell/>
          <table:table-cell office:value-type="string" table:style-name="ce99">
            <text:p>Balvu novads<text:s/></text:p>
          </table:table-cell>
          <table:table-cell office:value-type="float" office:value="26436.400000000001" table:style-name="ce100">
            <text:p>26436,4</text:p>
          </table:table-cell>
          <table:table-cell office:value-type="string" table:style-name="ce100">
            <text:p>1198.8<text:s/></text:p>
          </table:table-cell>
          <table:table-cell office:value-type="float" office:value="27635.200000000001" table:style-name="ce100">
            <text:p>27635,2</text:p>
          </table:table-cell>
          <table:table-cell table:style-name="ce102"/>
          <table:table-cell table:number-columns-repeated="16378"/>
        </table:table-row>
        <table:table-row table:style-name="ro69">
          <table:table-cell/>
          <table:table-cell office:value-type="string" table:style-name="ce99">
            <text:p>Ludzas novads<text:s/></text:p>
          </table:table-cell>
          <table:table-cell office:value-type="string" table:style-name="ce100">
            <text:p>13835.3<text:s/></text:p>
          </table:table-cell>
          <table:table-cell office:value-type="string" table:style-name="ce100">
            <text:p>450.1<text:s/></text:p>
          </table:table-cell>
          <table:table-cell office:value-type="float" office:value="14285.4" table:style-name="ce100">
            <text:p>14285,4</text:p>
          </table:table-cell>
          <table:table-cell table:style-name="ce102"/>
          <table:table-cell table:number-columns-repeated="16378"/>
        </table:table-row>
        <table:table-row table:style-name="ro69">
          <table:table-cell/>
          <table:table-cell office:value-type="string" table:style-name="ce99">
            <text:p>Dagdas novads<text:s/></text:p>
          </table:table-cell>
          <table:table-cell office:value-type="string" table:style-name="ce100">
            <text:p>16993.8<text:s/></text:p>
          </table:table-cell>
          <table:table-cell office:value-type="string" table:style-name="ce100">
            <text:p>163.2<text:s/></text:p>
          </table:table-cell>
          <table:table-cell office:value-type="float" office:value="17157" table:style-name="ce100">
            <text:p>17157</text:p>
          </table:table-cell>
          <table:table-cell table:style-name="ce102"/>
          <table:table-cell table:number-columns-repeated="16378"/>
        </table:table-row>
        <table:table-row table:style-name="ro69">
          <table:table-cell/>
          <table:table-cell office:value-type="string" table:style-name="ce99">
            <text:p>Viļakas novads<text:s/></text:p>
          </table:table-cell>
          <table:table-cell office:value-type="string" table:style-name="ce100">
            <text:p>11766.8<text:s/></text:p>
          </table:table-cell>
          <table:table-cell office:value-type="float" office:value="42972" table:style-name="ce100">
            <text:p>42972</text:p>
          </table:table-cell>
          <table:table-cell office:value-type="float" office:value="11792.6" table:style-name="ce100">
            <text:p>11792,6</text:p>
          </table:table-cell>
          <table:table-cell table:style-name="ce102"/>
          <table:table-cell table:number-columns-repeated="16378"/>
        </table:table-row>
        <table:table-row table:style-name="ro69">
          <table:table-cell/>
          <table:table-cell office:value-type="string" table:style-name="ce99">
            <text:p>Riebiņu novads<text:s/></text:p>
          </table:table-cell>
          <table:table-cell office:value-type="string" table:style-name="ce100">
            <text:p>17117.2<text:s/></text:p>
          </table:table-cell>
          <table:table-cell office:value-type="string" table:style-name="ce100">
            <text:p>319.1<text:s/></text:p>
          </table:table-cell>
          <table:table-cell office:value-type="float" office:value="17436.3" table:style-name="ce100">
            <text:p>17436,3</text:p>
          </table:table-cell>
          <table:table-cell table:style-name="ce102"/>
          <table:table-cell table:number-columns-repeated="16378"/>
        </table:table-row>
        <table:table-row table:style-name="ro69">
          <table:table-cell/>
          <table:table-cell office:value-type="string" table:style-name="ce99">
            <text:p>Kārsavas novads<text:s/></text:p>
          </table:table-cell>
          <table:table-cell office:value-type="float" office:value="18812" table:style-name="ce100">
            <text:p>18812</text:p>
          </table:table-cell>
          <table:table-cell office:value-type="string" table:style-name="ce100">
            <text:p>229.6<text:s/></text:p>
          </table:table-cell>
          <table:table-cell office:value-type="float" office:value="19041.599999999999" table:style-name="ce100">
            <text:p>19041,6</text:p>
          </table:table-cell>
          <table:table-cell table:style-name="ce102"/>
          <table:table-cell table:number-columns-repeated="16378"/>
        </table:table-row>
        <table:table-row table:style-name="ro69">
          <table:table-cell/>
          <table:table-cell office:value-type="string" table:style-name="ce99">
            <text:p>Līvānu novads<text:s/></text:p>
          </table:table-cell>
          <table:table-cell office:value-type="float" office:value="18004" table:style-name="ce100">
            <text:p>18004</text:p>
          </table:table-cell>
          <table:table-cell office:value-type="string" table:style-name="ce100">
            <text:p>422.5<text:s/></text:p>
          </table:table-cell>
          <table:table-cell office:value-type="float" office:value="18426.5" table:style-name="ce100">
            <text:p>18426,5</text:p>
          </table:table-cell>
          <table:table-cell table:style-name="ce102"/>
          <table:table-cell table:number-columns-repeated="16378"/>
        </table:table-row>
        <table:table-row table:style-name="ro69">
          <table:table-cell/>
          <table:table-cell office:value-type="string" table:style-name="ce99">
            <text:p>Rugāju novads<text:s/></text:p>
          </table:table-cell>
          <table:table-cell office:value-type="string" table:style-name="ce100">
            <text:p>10534.4<text:s/></text:p>
          </table:table-cell>
          <table:table-cell office:value-type="string" table:style-name="ce100">
            <text:p>514.1<text:s/></text:p>
          </table:table-cell>
          <table:table-cell office:value-type="float" office:value="11048.5" table:style-name="ce100">
            <text:p>11048,5</text:p>
          </table:table-cell>
          <table:table-cell table:style-name="ce102"/>
          <table:table-cell table:number-columns-repeated="16378"/>
        </table:table-row>
        <table:table-row table:style-name="ro69">
          <table:table-cell/>
          <table:table-cell office:value-type="string" table:style-name="ce103">
            <text:p>Ilūkstes novads<text:s/></text:p>
          </table:table-cell>
          <table:table-cell office:value-type="string" table:style-name="ce104">
            <text:p>13955.3<text:s/></text:p>
          </table:table-cell>
          <table:table-cell office:value-type="string" table:style-name="ce104">
            <text:p>289.5<text:s/></text:p>
          </table:table-cell>
          <table:table-cell office:value-type="float" office:value="14244.8" table:style-name="ce104">
            <text:p>14244,8</text:p>
          </table:table-cell>
          <table:table-cell table:style-name="ce102"/>
          <table:table-cell table:number-columns-repeated="16378"/>
        </table:table-row>
        <table:table-row table:style-name="ro1">
          <table:table-cell/>
          <table:table-cell office:value-type="string" table:number-columns-spanned="3" table:number-rows-spanned="1" table:style-name="ce112">
            <text:p>KOPĀ:</text:p>
          </table:table-cell>
          <table:covered-table-cell table:number-columns-repeated="2"/>
          <table:table-cell office:value-type="float" office:value="340353.9" table:formula="msoxl:=SUM(E119:E137)" table:style-name="ce4">
            <text:p>340353,9</text:p>
          </table:table-cell>
          <table:table-cell table:number-columns-repeated="16379" table:style-name="ce1"/>
        </table:table-row>
        <table:table-row table:number-rows-repeated="1048438" table:style-name="ro1">
          <table:table-cell table:number-columns-repeated="16384"/>
        </table:table-row>
      </table:table>
      <table:table table:name="Kopsavilk" table:style-name="ta2">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0" table:default-cell-style-name="ce1"/>
        <table:table-column table:style-name="co25" table:default-cell-style-name="ce1"/>
        <table:table-column table:style-name="co10" table:number-columns-repeated="16378" table:default-cell-style-name="ce1"/>
        <table:table-row table:style-name="ro70">
          <table:table-cell table:style-name="ce1"/>
          <table:table-cell office:value-type="string" table:style-name="ce137">
            <text:p>KOPSAVILKUMS<text:s/></text:p>
            <text:p>Apakšaktivitāte, 2007.-2013.g. ES fondu plānošanas periods</text:p>
          </table:table-cell>
          <table:table-cell office:value-type="string" table:style-name="ce113">
            <text:p>EUR</text:p>
          </table:table-cell>
          <table:table-cell office:value-type="string" table:style-name="ce114">
            <text:p>EUR kopā</text:p>
          </table:table-cell>
          <table:table-cell table:number-columns-repeated="16380"/>
        </table:table-row>
        <table:table-row table:style-name="ro70">
          <table:table-cell office:value-type="string" table:number-columns-spanned="1" table:number-rows-spanned="14" table:style-name="ce116">
            <text:p>PRASMES</text:p>
          </table:table-cell>
          <table:table-cell office:value-type="string" table:style-name="ce4">
            <text:p>1.1.1.2.Cilvēkresursu piesaiste zinātnei</text:p>
          </table:table-cell>
          <table:table-cell office:value-type="float" office:value="3453064" table:style-name="ce4">
            <text:p>3453064</text:p>
          </table:table-cell>
          <table:table-cell office:value-type="string" table:number-columns-spanned="1" table:number-rows-spanned="14" table:style-name="ce117">
            <text:p>81 <text:s/>451 <text:s/>679</text:p>
          </table:table-cell>
          <table:table-cell table:number-columns-repeated="16380"/>
        </table:table-row>
        <table:table-row table:style-name="ro71">
          <table:covered-table-cell/>
          <table:table-cell office:value-type="string" table:style-name="ce5">
            <text:p>1.1.2.1. Atbalsts doktora un maģistra studiju programmu īstenošanai</text:p>
          </table:table-cell>
          <table:table-cell office:value-type="float" office:value="4066271" table:style-name="ce4">
            <text:p>4066271</text:p>
          </table:table-cell>
          <table:covered-table-cell/>
          <table:table-cell table:number-columns-repeated="16380"/>
        </table:table-row>
        <table:table-row table:style-name="ro59">
          <table:covered-table-cell/>
          <table:table-cell office:value-type="string" table:style-name="ce5">
            <text:p>1.2.1.1.3.Atbalsts sākotnējās profesionālās izglītības programmu īstenošanas kvalitātes uzlabošanai un īstenošanai</text:p>
          </table:table-cell>
          <table:table-cell office:value-type="float" office:value="545229" table:style-name="ce4">
            <text:p>545229</text:p>
          </table:table-cell>
          <table:covered-table-cell/>
          <table:table-cell table:number-columns-repeated="16380"/>
        </table:table-row>
        <table:table-row table:style-name="ro24">
          <table:covered-table-cell/>
          <table:table-cell office:value-type="string" table:style-name="ce5">
            <text:p>1.2.2.4.2.Atbalsta pasākumu īstenošana jauniešu sociālās atstumtības riska mazināšanai un jauniešu ar funkcionālajiem traucējumiem integrācijai izglītībā</text:p>
          </table:table-cell>
          <table:table-cell office:value-type="float" office:value="150216" table:style-name="ce4">
            <text:p>150216</text:p>
          </table:table-cell>
          <table:covered-table-cell/>
          <table:table-cell table:number-columns-repeated="16380"/>
        </table:table-row>
        <table:table-row table:style-name="ro5">
          <table:covered-table-cell/>
          <table:table-cell office:value-type="string" table:style-name="ce5">
            <text:p>1.4.1.2.4.Sociālās rehabilitācijas un institūcijām alternatīvu sociālās aprūpes pakalpojumu attīstība reģionos</text:p>
          </table:table-cell>
          <table:table-cell office:value-type="float" office:value="2289189" table:style-name="ce4">
            <text:p>2289189</text:p>
          </table:table-cell>
          <table:covered-table-cell/>
          <table:table-cell table:number-columns-repeated="16380"/>
        </table:table-row>
        <table:table-row table:style-name="ro5">
          <table:covered-table-cell/>
          <table:table-cell office:value-type="string" table:style-name="ce5">
            <text:p>3.1.1.1.Mācību aprīkojuma modernizācija un infrastruktūras uzlabošana profesionālās izglītības programmu īstenošanai</text:p>
          </table:table-cell>
          <table:table-cell office:value-type="float" office:value="28193345" table:style-name="ce4">
            <text:p>28193345</text:p>
          </table:table-cell>
          <table:covered-table-cell/>
          <table:table-cell table:number-columns-repeated="16380"/>
        </table:table-row>
        <table:table-row table:style-name="ro6">
          <table:covered-table-cell/>
          <table:table-cell office:value-type="string" table:style-name="ce5">
            <text:p>3.1.2.1.1.Augstākās izglītības iestāžu telpu un iekārtu modernizēšana studiju programmu kvalitātes uzlabošanai, tajā skaitā, nodrošinot izglītības programmu apgūšanas iespējas arī personām ar funkcionāliem traucējumiem</text:p>
          </table:table-cell>
          <table:table-cell office:value-type="float" office:value="29302449" table:style-name="ce4">
            <text:p>29302449</text:p>
          </table:table-cell>
          <table:covered-table-cell/>
          <table:table-cell table:number-columns-repeated="16380"/>
        </table:table-row>
        <table:table-row table:style-name="ro5">
          <table:covered-table-cell/>
          <table:table-cell office:value-type="string" table:style-name="ce5">
            <text:p>3.1.3.1.Kvalitatīvai dabaszinātņu apguvei atbilstošas materiālās bāzes nodrošināšana</text:p>
          </table:table-cell>
          <table:table-cell office:value-type="float" office:value="4071655" table:style-name="ce4">
            <text:p>4071655</text:p>
          </table:table-cell>
          <table:covered-table-cell/>
          <table:table-cell table:number-columns-repeated="16380"/>
        </table:table-row>
        <table:table-row table:style-name="ro65">
          <table:covered-table-cell/>
          <table:table-cell office:value-type="string" table:style-name="ce5">
            <text:p>3.1.3.2.Atbalsts vispārējās izglītības iestāžu tīkla optimizācijai</text:p>
          </table:table-cell>
          <table:table-cell office:value-type="float" office:value="775328" table:style-name="ce4">
            <text:p>775328</text:p>
          </table:table-cell>
          <table:covered-table-cell/>
          <table:table-cell table:number-columns-repeated="16380"/>
        </table:table-row>
        <table:table-row table:style-name="ro72">
          <table:covered-table-cell/>
          <table:table-cell office:value-type="string" table:style-name="ce5">
            <text:p>3.1.3.3.1.Speciālās izglītības iestāžu infrastruktūras un aprīkojuma uzlabošana</text:p>
          </table:table-cell>
          <table:table-cell office:value-type="float" office:value="1185718" table:style-name="ce4">
            <text:p>1185718</text:p>
          </table:table-cell>
          <table:covered-table-cell/>
          <table:table-cell table:number-columns-repeated="16380"/>
        </table:table-row>
        <table:table-row table:style-name="ro5">
          <table:covered-table-cell/>
          <table:table-cell office:value-type="string" table:style-name="ce5">
            <text:p>3.1.3.3.2.Vispārējās izglītības iestāžu infrastruktūras uzlabošana izglītojamajiem ar funkcionāliem traucējumiem</text:p>
          </table:table-cell>
          <table:table-cell office:value-type="float" office:value="817810" table:style-name="ce4">
            <text:p>817810</text:p>
          </table:table-cell>
          <table:covered-table-cell/>
          <table:table-cell table:number-columns-repeated="16380"/>
        </table:table-row>
        <table:table-row table:style-name="ro23">
          <table:covered-table-cell/>
          <table:table-cell office:value-type="string" table:style-name="ce5">
            <text:p>3.1.4.1.5.Infrastruktūras pilnveidošana sociālās rehabilitācijas pakalpojumu sniegšanai personām ar garīga rakstura traucējumiem</text:p>
          </table:table-cell>
          <table:table-cell office:value-type="float" office:value="856432" table:style-name="ce4">
            <text:p>856432</text:p>
          </table:table-cell>
          <table:covered-table-cell/>
          <table:table-cell table:number-columns-repeated="16380"/>
        </table:table-row>
        <table:table-row table:style-name="ro5">
          <table:covered-table-cell/>
          <table:table-cell office:value-type="string" table:style-name="ce5">
            <text:p>3.1.4.3.Pirmskolas izglītības iestāžu infrastruktūras attīstība nacionālās un reģionālās attīstības centros</text:p>
          </table:table-cell>
          <table:table-cell office:value-type="float" office:value="5214001" table:style-name="ce4">
            <text:p>5214001</text:p>
          </table:table-cell>
          <table:covered-table-cell/>
          <table:table-cell table:number-columns-repeated="16380"/>
        </table:table-row>
        <table:table-row table:style-name="ro60">
          <table:covered-table-cell/>
          <table:table-cell office:value-type="string" table:style-name="ce5">
            <text:p>3.1.4.4.Atbalsts alternatīvās aprūpes pakalpojumu pieejamības attīstībai</text:p>
          </table:table-cell>
          <table:table-cell office:value-type="float" office:value="530972" table:style-name="ce4">
            <text:p>530972</text:p>
          </table:table-cell>
          <table:covered-table-cell/>
          <table:table-cell table:number-columns-repeated="16380"/>
        </table:table-row>
        <table:table-row table:style-name="ro1">
          <table:table-cell office:value-type="string" table:number-columns-spanned="1" table:number-rows-spanned="11" table:style-name="ce118">
            <text:p>SAVIENOJUMI</text:p>
          </table:table-cell>
          <table:table-cell office:value-type="string" table:style-name="ce4">
            <text:p>3.2.1.1.Valsts 1.šķiras autoceļu maršrutu sakārtošana</text:p>
          </table:table-cell>
          <table:table-cell office:value-type="float" office:value="26419145" table:style-name="ce4">
            <text:p>26419145</text:p>
          </table:table-cell>
          <table:table-cell office:value-type="string" table:number-columns-spanned="1" table:number-rows-spanned="11" table:style-name="ce119">
            <text:p>184 <text:s/>520 <text:s/>398</text:p>
          </table:table-cell>
          <table:table-cell table:number-columns-repeated="16380"/>
        </table:table-row>
        <table:table-row table:style-name="ro1">
          <table:covered-table-cell/>
          <table:table-cell office:value-type="string" table:style-name="ce4">
            <text:p>3.2.1.2.Tranzītielu sakārtošana pilsētu teritorijās</text:p>
          </table:table-cell>
          <table:table-cell office:value-type="float" office:value="16612832" table:style-name="ce4">
            <text:p>16612832</text:p>
          </table:table-cell>
          <table:covered-table-cell/>
          <table:table-cell table:number-columns-repeated="16380"/>
        </table:table-row>
        <table:table-row table:style-name="ro52">
          <table:covered-table-cell/>
          <table:table-cell office:value-type="string" table:style-name="ce5">
            <text:p>3.2.1.3.1.Satiksmes drošības uzlabojumi apdzīvotās vietās ārpus Rīgas</text:p>
          </table:table-cell>
          <table:table-cell office:value-type="float" office:value="892355" table:style-name="ce4">
            <text:p>892355</text:p>
          </table:table-cell>
          <table:covered-table-cell/>
          <table:table-cell table:number-columns-repeated="16380"/>
        </table:table-row>
        <table:table-row table:style-name="ro1">
          <table:covered-table-cell/>
          <table:table-cell office:value-type="string" table:style-name="ce5">
            <text:p>3.2.1.5.Publiskais transports ārpus Rīgas</text:p>
          </table:table-cell>
          <table:table-cell office:value-type="float" office:value="9785221" table:style-name="ce4">
            <text:p>9785221</text:p>
          </table:table-cell>
          <table:covered-table-cell/>
          <table:table-cell table:number-columns-repeated="16380"/>
        </table:table-row>
        <table:table-row table:style-name="ro1">
          <table:covered-table-cell/>
          <table:table-cell office:value-type="string" table:style-name="ce5">
            <text:p>3.2.2.1.2.Izglītības iestāžu informatizācija</text:p>
          </table:table-cell>
          <table:table-cell office:value-type="float" office:value="1669011" table:style-name="ce4">
            <text:p>1669011</text:p>
          </table:table-cell>
          <table:covered-table-cell/>
          <table:table-cell table:number-columns-repeated="16380"/>
        </table:table-row>
        <table:table-row table:style-name="ro1">
          <table:covered-table-cell/>
          <table:table-cell office:value-type="string" table:style-name="ce5">
            <text:p>3.2.2.2.Publisko interneta pieejas punktu attīstība</text:p>
          </table:table-cell>
          <table:table-cell office:value-type="float" office:value="438345" table:style-name="ce4">
            <text:p>438345</text:p>
          </table:table-cell>
          <table:covered-table-cell/>
          <table:table-cell table:number-columns-repeated="16380"/>
        </table:table-row>
        <table:table-row table:style-name="ro1">
          <table:covered-table-cell/>
          <table:table-cell office:value-type="string" table:style-name="ce4">
            <text:p>3.3.1.1.TEN-T autoceļu tīkla uzlabojumi</text:p>
          </table:table-cell>
          <table:table-cell office:value-type="float" office:value="75351212" table:style-name="ce4">
            <text:p>75351212</text:p>
          </table:table-cell>
          <table:covered-table-cell/>
          <table:table-cell table:number-columns-repeated="16380"/>
        </table:table-row>
        <table:table-row table:style-name="ro71">
          <table:covered-table-cell/>
          <table:table-cell office:value-type="string" table:style-name="ce5">
            <text:p>3.3.1.5.Pilsētu infrastruktūras uzlabojumi sasaistei ar TEN-T</text:p>
          </table:table-cell>
          <table:table-cell office:value-type="float" office:value="28859903" table:style-name="ce4">
            <text:p>28859903</text:p>
          </table:table-cell>
          <table:covered-table-cell/>
          <table:table-cell table:number-columns-repeated="16380"/>
        </table:table-row>
        <table:table-row table:style-name="ro23">
          <table:covered-table-cell/>
          <table:table-cell office:value-type="string" table:style-name="ce5">
            <text:p>3.4.1.1.Ūdenssaimniecības infrastruktūras attīstība apdzīvotās vietās ar iedzīvotāju skaitu līdz 2000</text:p>
          </table:table-cell>
          <table:table-cell office:value-type="float" office:value="21245900" table:style-name="ce4">
            <text:p>21245900</text:p>
          </table:table-cell>
          <table:covered-table-cell/>
          <table:table-cell table:number-columns-repeated="16380"/>
        </table:table-row>
        <table:table-row table:style-name="ro23">
          <table:covered-table-cell/>
          <table:table-cell office:value-type="string" table:style-name="ce115">
            <text:p>3.4.1.5.2.Hidrotehnisko būvju rekonstrukcija plūdu draudu risku novēršanai un samazināšanai</text:p>
          </table:table-cell>
          <table:table-cell office:value-type="float" office:value="1627097" table:style-name="ce4">
            <text:p>1627097</text:p>
          </table:table-cell>
          <table:covered-table-cell/>
          <table:table-cell table:number-columns-repeated="16380"/>
        </table:table-row>
        <table:table-row table:style-name="ro23">
          <table:covered-table-cell/>
          <table:table-cell office:value-type="string" table:style-name="ce5">
            <text:p>3.4.2.1.1.Valsts nozīmes pilsētbūvniecības pieminekļu saglabāšana, atjaunošana un infrastruktūras pielāgošana tūrisma produkta attīstība</text:p>
          </table:table-cell>
          <table:table-cell office:value-type="float" office:value="1619377" table:style-name="ce4">
            <text:p>1619377</text:p>
          </table:table-cell>
          <table:covered-table-cell/>
          <table:table-cell table:number-columns-repeated="16380"/>
        </table:table-row>
        <table:table-row table:style-name="ro52">
          <table:table-cell office:value-type="string" table:number-columns-spanned="1" table:number-rows-spanned="12" table:style-name="ce120">
            <text:p>GUDRA PĀRVALDĪBA</text:p>
          </table:table-cell>
          <table:table-cell office:value-type="string" table:style-name="ce5">
            <text:p>3.4.3.1.Nacionālas un reģionālas nozīmes daudzfunkcionālu centru izveide</text:p>
          </table:table-cell>
          <table:table-cell office:value-type="float" office:value="7190307" table:style-name="ce4">
            <text:p>7190307</text:p>
          </table:table-cell>
          <table:table-cell office:value-type="string" table:number-columns-spanned="1" table:number-rows-spanned="12" table:style-name="ce121">
            <text:p>135 <text:s/>667 <text:s/>194</text:p>
          </table:table-cell>
          <table:table-cell table:number-columns-repeated="16380"/>
        </table:table-row>
        <table:table-row table:style-name="ro71">
          <table:covered-table-cell/>
          <table:table-cell office:value-type="string" table:style-name="ce5">
            <text:p>3.4.3.2.Sociālekonomiski nozīmīgu kultūras mantojuma objektu atjaunošana</text:p>
          </table:table-cell>
          <table:table-cell office:value-type="float" office:value="1666864" table:style-name="ce4">
            <text:p>1666864</text:p>
          </table:table-cell>
          <table:covered-table-cell/>
          <table:table-cell table:number-columns-repeated="16380"/>
        </table:table-row>
        <table:table-row table:style-name="ro23">
          <table:covered-table-cell/>
          <table:table-cell office:value-type="string" table:style-name="ce5">
            <text:p>3.4.4.1.Daudzdzīvokļu māju siltumnoturības uzlabošanas pasākumi (kopā 743 projekti)</text:p>
          </table:table-cell>
          <table:table-cell office:value-type="float" office:value="1692980" table:style-name="ce4">
            <text:p>1692980</text:p>
          </table:table-cell>
          <table:covered-table-cell/>
          <table:table-cell table:number-columns-repeated="16380"/>
        </table:table-row>
        <table:table-row table:style-name="ro71">
          <table:covered-table-cell/>
          <table:table-cell office:value-type="string" table:style-name="ce5">
            <text:p>3.4.4.2.Sociālo dzīvojamo māju siltumnoturības uzlabošanas pasākumi</text:p>
          </table:table-cell>
          <table:table-cell office:value-type="float" office:value="562306" table:style-name="ce4">
            <text:p>562306</text:p>
          </table:table-cell>
          <table:covered-table-cell/>
          <table:table-cell table:number-columns-repeated="16380"/>
        </table:table-row>
        <table:table-row table:style-name="ro5">
          <table:covered-table-cell/>
          <table:table-cell office:value-type="string" table:style-name="ce5">
            <text:p>3.5.1.1.Ūdenssaimniecības infrastruktūras attīstība aglomerācijās ar cilvēku ekvivalentu lielāku par 2000</text:p>
          </table:table-cell>
          <table:table-cell office:value-type="float" office:value="59776687" table:style-name="ce4">
            <text:p>59776687</text:p>
          </table:table-cell>
          <table:covered-table-cell/>
          <table:table-cell table:number-columns-repeated="16380"/>
        </table:table-row>
        <table:table-row table:style-name="ro52">
          <table:covered-table-cell/>
          <table:table-cell office:value-type="string" table:style-name="ce5">
            <text:p>3.5.1.2. <text:s/>Reģionālu atkritumu apsaimniekošanas sistēmu attīstība</text:p>
          </table:table-cell>
          <table:table-cell office:value-type="float" office:value="3015229" table:style-name="ce4">
            <text:p>3015229</text:p>
          </table:table-cell>
          <table:covered-table-cell/>
          <table:table-cell table:number-columns-repeated="16380"/>
        </table:table-row>
        <table:table-row table:style-name="ro5">
          <table:covered-table-cell/>
          <table:table-cell office:value-type="string" table:style-name="ce5">
            <text:p>3.5.2.1.1. Pasākumi centralizētās siltumapgādes sistēmu efektivitātes paaugstināšanai</text:p>
          </table:table-cell>
          <table:table-cell office:value-type="float" office:value="7706603" table:style-name="ce4">
            <text:p>7706603</text:p>
          </table:table-cell>
          <table:covered-table-cell/>
          <table:table-cell table:number-columns-repeated="16380"/>
        </table:table-row>
        <table:table-row table:style-name="ro5">
          <table:covered-table-cell/>
          <table:table-cell office:value-type="string" table:style-name="ce5">
            <text:p>3.5.2.2. Atjaunojamo energoresursu izmantojošu koģenerācijas elektrostaciju attīstība</text:p>
          </table:table-cell>
          <table:table-cell office:value-type="float" office:value="1802032" table:style-name="ce4">
            <text:p>1802032</text:p>
          </table:table-cell>
          <table:covered-table-cell/>
          <table:table-cell table:number-columns-repeated="16380"/>
        </table:table-row>
        <table:table-row table:style-name="ro5">
          <table:covered-table-cell/>
          <table:table-cell office:value-type="string" table:style-name="ce5">
            <text:p>3.6.1.1.Nacionālas un reģionālas nozīmes attīstības centru izaugsmes veicināšana līdzsvarotai valsts attīstībai</text:p>
          </table:table-cell>
          <table:table-cell office:value-type="float" office:value="47384545" table:style-name="ce4">
            <text:p>47384545</text:p>
          </table:table-cell>
          <table:covered-table-cell/>
          <table:table-cell table:number-columns-repeated="16380"/>
        </table:table-row>
        <table:table-row table:style-name="ro1">
          <table:covered-table-cell/>
          <table:table-cell office:value-type="string" table:style-name="ce4">
            <text:p>3.6.2.1.Atbalsts novadu pašvaldību kompleksai attīstībai</text:p>
          </table:table-cell>
          <table:table-cell office:value-type="float" office:value="3736591" table:style-name="ce4">
            <text:p>3736591</text:p>
          </table:table-cell>
          <table:covered-table-cell/>
          <table:table-cell table:number-columns-repeated="16380"/>
        </table:table-row>
        <table:table-row table:style-name="ro52">
          <table:covered-table-cell/>
          <table:table-cell office:value-type="string" table:style-name="ce5">
            <text:p>1.5.1.3.Speciālistu piesaiste plānošanas reģioniem, pilsētām un novadiem</text:p>
          </table:table-cell>
          <table:table-cell office:value-type="float" office:value="470505" table:style-name="ce4">
            <text:p>470505</text:p>
          </table:table-cell>
          <table:covered-table-cell/>
          <table:table-cell table:number-columns-repeated="16380"/>
        </table:table-row>
        <table:table-row table:style-name="ro5">
          <table:covered-table-cell/>
          <table:table-cell office:value-type="string" table:style-name="ce5">
            <text:p>1.5.3.2.Plānošanas reģionu un vietējo pašvaldību attīstības plānošanas kapacitātes paaugstināšana</text:p>
          </table:table-cell>
          <table:table-cell office:value-type="float" office:value="662545" table:style-name="ce4">
            <text:p>662545</text:p>
          </table:table-cell>
          <table:covered-table-cell/>
          <table:table-cell table:number-columns-repeated="16380"/>
        </table:table-row>
        <table:table-row table:style-name="ro73">
          <table:table-cell office:value-type="string" table:number-columns-spanned="1" table:number-rows-spanned="7" table:style-name="ce122">
            <text:p>EFEKTĪVI UZŅĒMUMI</text:p>
          </table:table-cell>
          <table:table-cell office:value-type="string" table:style-name="ce5">
            <text:p>2.1.1.3.3.Zinātnisko institūciju institucionālās kapacitātes attīstība</text:p>
          </table:table-cell>
          <table:table-cell office:value-type="float" office:value="184717" table:style-name="ce4">
            <text:p>184717</text:p>
          </table:table-cell>
          <table:table-cell office:value-type="string" table:number-columns-spanned="1" table:number-rows-spanned="7" table:style-name="ce123">
            <text:p>28 <text:s/>702 <text:s/>658</text:p>
          </table:table-cell>
          <table:table-cell table:number-columns-repeated="16380"/>
        </table:table-row>
        <table:table-row table:style-name="ro1">
          <table:covered-table-cell/>
          <table:table-cell office:value-type="string" table:style-name="ce4">
            <text:p>2.1.2.1.2.Tehnoloģiju pārneses kontaktpunkti</text:p>
          </table:table-cell>
          <table:table-cell office:value-type="float" office:value="440200" table:style-name="ce4">
            <text:p>440200</text:p>
          </table:table-cell>
          <table:covered-table-cell/>
          <table:table-cell table:number-columns-repeated="16380"/>
        </table:table-row>
        <table:table-row table:style-name="ro5">
          <table:covered-table-cell/>
          <table:table-cell office:value-type="string" table:style-name="ce5">
            <text:p>2.1.2.2.2.Jaunu produktu un tehnoloģiju izstrāde – atbalsts jaunu produktu un tehnoloģiju ieviešanai ražošanā</text:p>
          </table:table-cell>
          <table:table-cell office:value-type="float" office:value="2169597" table:style-name="ce4">
            <text:p>2169597</text:p>
          </table:table-cell>
          <table:covered-table-cell/>
          <table:table-cell table:number-columns-repeated="16380"/>
        </table:table-row>
        <table:table-row table:style-name="ro1">
          <table:covered-table-cell/>
          <table:table-cell office:value-type="string" table:style-name="ce4">
            <text:p>2.1.2.4.Augstas pievienotās vērtības investīcijas</text:p>
          </table:table-cell>
          <table:table-cell office:value-type="float" office:value="11912280" table:style-name="ce4">
            <text:p>11912280</text:p>
          </table:table-cell>
          <table:covered-table-cell/>
          <table:table-cell table:number-columns-repeated="16380"/>
        </table:table-row>
        <table:table-row table:style-name="ro5">
          <table:covered-table-cell/>
          <table:table-cell office:value-type="string" table:style-name="ce5">
            <text:p>2.3.2.2.1.Atbalsts ieguldījumiem mikro, maziem un vidējiem komersantiem īpaši atbalstāmajās teritorijās (ĪĀT)</text:p>
          </table:table-cell>
          <table:table-cell office:value-type="float" office:value="2289103" table:style-name="ce4">
            <text:p>2289103</text:p>
          </table:table-cell>
          <table:covered-table-cell/>
          <table:table-cell table:number-columns-repeated="16380"/>
        </table:table-row>
        <table:table-row table:style-name="ro74">
          <table:covered-table-cell/>
          <table:table-cell office:value-type="string" table:style-name="ce5">
            <text:p>2.3.2.2.2.Atbalsts ieguldījumiem ražošanas telpu izveidei vai rekonstrukcijai</text:p>
          </table:table-cell>
          <table:table-cell office:value-type="float" office:value="1161941" table:style-name="ce4">
            <text:p>1161941</text:p>
          </table:table-cell>
          <table:covered-table-cell/>
          <table:table-cell table:number-columns-repeated="16380"/>
        </table:table-row>
        <table:table-row table:style-name="ro71">
          <table:covered-table-cell/>
          <table:table-cell office:value-type="string" table:style-name="ce5">
            <text:p>2.3.2.2.3.Atbalsts ieguldījumiem infrastruktūrā uzņēmējdarbības attīstībai</text:p>
          </table:table-cell>
          <table:table-cell office:value-type="float" office:value="10544820" table:style-name="ce4">
            <text:p>10544820</text:p>
          </table:table-cell>
          <table:covered-table-cell/>
          <table:table-cell table:number-columns-repeated="16380"/>
        </table:table-row>
        <table:table-row table:number-rows-repeated="1048531" table:style-name="ro1">
          <table:table-cell table:number-columns-repeated="16384"/>
        </table:table-row>
      </table:table>
      <table:table table:name="1_ESF_2007-2013" table:style-name="ta1">
        <table:table-column table:style-name="co30" table:default-cell-style-name="ce1"/>
        <table:table-column table:style-name="co31" table:default-cell-style-name="ce1"/>
        <table:table-column table:style-name="co23" table:default-cell-style-name="ce1"/>
        <table:table-column table:style-name="co32" table:default-cell-style-name="ce1"/>
        <table:table-column table:style-name="co33" table:default-cell-style-name="ce1"/>
        <table:table-column table:style-name="co28" table:default-cell-style-name="ce1"/>
        <table:table-column table:style-name="co10" table:number-columns-repeated="16378" table:default-cell-style-name="ce1"/>
        <table:table-row table:style-name="ro1">
          <table:table-cell office:value-type="string" table:number-columns-spanned="1" table:number-rows-spanned="2" table:style-name="ce61">
            <text:p>Projekta nosaukums, realizācijas vieta</text:p>
          </table:table-cell>
          <table:table-cell office:value-type="string" table:number-columns-spanned="1" table:number-rows-spanned="2" table:style-name="ce62">
            <text:p>Projekta ES fonda finansējuma apjoms EUR</text:p>
          </table:table-cell>
          <table:table-cell office:value-type="string" table:number-columns-spanned="1" table:number-rows-spanned="2" table:style-name="ce62">
            <text:p>Projekta kopējais finansējums EUR</text:p>
          </table:table-cell>
          <table:table-cell office:value-type="string" table:number-columns-spanned="1" table:number-rows-spanned="2" table:style-name="ce63">
            <text:p>Projekta ietvaros paveiktais</text:p>
          </table:table-cell>
          <table:table-cell table:number-columns-repeated="16380"/>
        </table:table-row>
        <table:table-row table:style-name="ro20">
          <table:covered-table-cell/>
          <table:covered-table-cell/>
          <table:covered-table-cell/>
          <table:covered-table-cell/>
          <table:table-cell table:number-columns-repeated="16380"/>
        </table:table-row>
        <table:table-row table:style-name="ro20">
          <table:table-cell office:value-type="string" table:number-columns-spanned="4" table:number-rows-spanned="1" table:style-name="ce65">
            <text:p>1. Cilvēkresursi un nodarbinātība</text:p>
          </table:table-cell>
          <table:covered-table-cell table:number-columns-repeated="3"/>
          <table:table-cell table:number-columns-repeated="16380"/>
        </table:table-row>
        <table:table-row table:style-name="ro11">
          <table:table-cell office:value-type="string" table:number-columns-spanned="4" table:number-rows-spanned="1" table:style-name="ce128">
            <text:p>1.1.1.2.Cilvēkresursu piesaiste zinātnei</text:p>
          </table:table-cell>
          <table:covered-table-cell table:number-columns-repeated="3"/>
          <table:table-cell table:number-columns-repeated="16380"/>
        </table:table-row>
        <table:table-row table:style-name="ro75">
          <table:table-cell office:value-type="string" table:style-name="ce41">
            <text:p>Bioirizācijas starpnozaru pētījumu grupa</text:p>
          </table:table-cell>
          <table:table-cell office:value-type="float" office:value="824025" table:style-name="ce124">
            <text:p>824 025</text:p>
          </table:table-cell>
          <table:table-cell office:value-type="float" office:value="978322" table:style-name="ce125">
            <text:p>978 322</text:p>
          </table:table-cell>
          <table:table-cell office:value-type="string" table:style-name="ce34">
            <text:p>Projekta mērķis ir izveidot starpnozaru pētnieku grupu bioirizācijas procesu pētīšanai un to pielietošanai biosistemātikā un hologrāfijā. Projekts tiks realizēts kā starpnozaru pētījums bioloģijas nozares zooloģijas apakšnozarē un fizikas nozares materiālfizikas, optikas un lāzeru fizikas, un spektroskopijas apakšnozarēs. Projekta ietvaros tiks izveidota starpnozaru pētījuma zinātniskā grupa, kas pētīs vaboļu ķermeņa virsmas irizācijas procesus, izmantojot optiskās, lāzerskenējošās un elektronmikroskopijas metodes, ar mērķi tos tālāk pielietot biosistemātikā, kā arī hologrammu un atstarojošu materiālu izstrādē.</text:p>
          </table:table-cell>
          <table:table-cell table:number-columns-repeated="16380"/>
        </table:table-row>
        <table:table-row table:style-name="ro76">
          <table:table-cell office:value-type="string" table:style-name="ce32">
            <text:p>Starpdisciplināras zinātniskās grupas izveidošana Latvijas lašveidīgo zivju ezeru ilgtspējības nodrošināšanai</text:p>
          </table:table-cell>
          <table:table-cell office:value-type="float" office:value="861640" table:style-name="ce126">
            <text:p>861 640</text:p>
          </table:table-cell>
          <table:table-cell office:value-type="float" office:value="1021491" table:style-name="ce126">
            <text:p>1 021 491</text:p>
          </table:table-cell>
          <table:table-cell office:value-type="string" table:style-name="ce34">
            <text:p>Projekta mērķis: Veicināt papildu cilvēkresursu piesaisti Latvijas lašveidīgo zivju ezeru ilgtspējības nodrošināšanai, veidojot starpdisciplināru zinātnisko grupu, piesaistot LU zinātniekus un ārvalstu zinātniekus, kā arī veicināt jauno zinātnieku iesaistīšanos projektā. Projekta mērķa grupa ir zinātnieki, ārvalstu zinātnieki, jaunie zinātnieki, doktoranti, maģistri, maģistranti, kā arī valsts zinātniskās institūcijas.</text:p>
          </table:table-cell>
          <table:table-cell table:number-columns-repeated="16380"/>
        </table:table-row>
        <table:table-row table:style-name="ro77">
          <table:table-cell office:value-type="string" table:style-name="ce32">
            <text:p>Teritoriālās identitātes lingvokulturoloģiskie un sociālekonomiskie aspekti Latgales reģiona attīstībā</text:p>
          </table:table-cell>
          <table:table-cell office:value-type="float" office:value="1415330" table:style-name="ce126">
            <text:p>1 415 330</text:p>
          </table:table-cell>
          <table:table-cell office:value-type="float" office:value="1682500" table:style-name="ce126">
            <text:p>1 682 500</text:p>
          </table:table-cell>
          <table:table-cell office:value-type="string" table:style-name="ce34">
            <text:p>Projekta mērķis: veicināt papildu cilvēkresursu piesaisti zinātnei, veidojot RA jaunu zinātnisko grupu (topošos un jaunos zinātniekus), kas, izstrādājot integrētu pētījumu par Latgales teritoriālās identitātes lingvokulturoloģiskajiem un sociālekonomiskajiem aspektiem, sekmēs Latgales reģiona teritoriālā potenciāla izmantošanu reģiona konkurētspējas paaugstināšanā. </text:p>
          </table:table-cell>
          <table:table-cell table:number-columns-repeated="16380"/>
        </table:table-row>
        <table:table-row table:style-name="ro76">
          <table:table-cell office:value-type="string" table:style-name="ce32">
            <text:p>Jaunas zinātniskās grupas izveide akvakultūras tehnoloģiju modernizēšanai</text:p>
          </table:table-cell>
          <table:table-cell office:value-type="float" office:value="352069" table:style-name="ce126">
            <text:p>352 069</text:p>
          </table:table-cell>
          <table:table-cell office:value-type="float" office:value="390624" table:style-name="ce126">
            <text:p>390 624</text:p>
          </table:table-cell>
          <table:table-cell office:value-type="string" table:style-name="ce34">
            <text:p>Izstrādājot jaunas tehnoloģijas akvakultūrā, palielināt no zivju audzētavām izlaižamo zivju izdzīvošanas spējas dabiskajās ūdenstilpēs un nodrošināt saimnieciski nozīmīgo zivju populāciju ilgtspejīgu ģenētisko struktūru un vitalitāti. Zinātnes virzieni, kuros paredzēta projekta īstenošana: Vietējo resursu (zemes dzīļu, meža, pārtikas un transporta) ilgtspējīga izmantošana – jauni produkti un tehnoloģijas.</text:p>
          </table:table-cell>
          <table:table-cell table:number-columns-repeated="16380"/>
        </table:table-row>
        <table:table-row table:style-name="ro3">
          <table:table-cell office:value-type="string" table:style-name="ce32">
            <text:p>Kopā:</text:p>
          </table:table-cell>
          <table:table-cell office:value-type="float" office:value="3453064" table:formula="msoxl:=SUM(B5:B8)" table:style-name="ce33">
            <text:p>3 453 064</text:p>
          </table:table-cell>
          <table:table-cell office:value-type="float" office:value="4072937" table:formula="msoxl:=SUM(C5:C8)" table:style-name="ce33">
            <text:p>4 072 937</text:p>
          </table:table-cell>
          <table:table-cell table:style-name="ce44"/>
          <table:table-cell table:number-columns-repeated="16380"/>
        </table:table-row>
        <table:table-row table:style-name="ro1">
          <table:table-cell table:number-columns-repeated="16384"/>
        </table:table-row>
        <table:table-row table:style-name="ro11">
          <table:table-cell office:value-type="string" table:number-columns-spanned="4" table:number-rows-spanned="1" table:style-name="ce129">
            <text:p>1.1.2.1. Atbalsts doktora un maģistra studiju programmu īstenošanai</text:p>
          </table:table-cell>
          <table:covered-table-cell table:number-columns-repeated="3"/>
          <table:table-cell table:number-columns-repeated="16380"/>
        </table:table-row>
        <table:table-row table:style-name="ro31">
          <table:table-cell office:value-type="string" table:style-name="ce32">
            <text:p>Atbalsts maģistra studiju programmu īstenošanai Rēzeknes Augstskolā</text:p>
          </table:table-cell>
          <table:table-cell office:value-type="float" office:value="200180" table:style-name="ce126">
            <text:p>200 180</text:p>
          </table:table-cell>
          <table:table-cell office:value-type="float" office:value="223590" table:style-name="ce126">
            <text:p>223 590</text:p>
          </table:table-cell>
          <table:table-cell office:value-type="string" table:style-name="ce34">
            <text:p>Mērķis ir piešķirt mērķstipendijas Rēzeknes Tehnoloģiju akadēmijas maģistra studiju programmu „Vides aizsardzība” un „Datorsistēmas” maģistrantiem, tādā veidā palielinot to speciālistu skaitu, kas ieguvuši augstāko kvalifikāciju (maģistra grādu) un spējīgi plānot, radīt un ieviest augstas tehnoloģijas produktus, kā arī produktus un pakalpojumus ar augstu pievienoto vērtību, veicinot tautsaimniecības attīstību uz inovāciju pamata vienā no Latvijas ekonomiski vājākajiem reģioniem – Latgalē. </text:p>
          </table:table-cell>
          <table:table-cell table:number-columns-repeated="16380"/>
        </table:table-row>
        <table:table-row table:style-name="ro31">
          <table:table-cell office:value-type="string" table:style-name="ce32">
            <text:p>Atbalsts Daugavpils Universitātes maģistra studiju īstenošanai</text:p>
          </table:table-cell>
          <table:table-cell office:value-type="float" office:value="216689" table:style-name="ce126">
            <text:p>216 689</text:p>
          </table:table-cell>
          <table:table-cell office:value-type="float" office:value="242030" table:style-name="ce126">
            <text:p>242 030</text:p>
          </table:table-cell>
          <table:table-cell office:value-type="string" table:style-name="ce34">
            <text:p>Projekta mērķis ir palielināt augsti kvalificētu - Daugavpils Universitātē maģistra grādu ieguvušo speciālistu skaitu, īpaši dabaszinātņu, matemātikas, informācijas tehnoloģiju, vides zinātņu un mākslas nozarēs, kas spējīgi plānot, radīt un ieviest ražošanā augstas tehnoloģijas produktus, produktus un pakalpojumus ar augstu pievienoto vērtību, tādējādi veicinot tautsaimniecības, radošo industriju un izglītības attīstību uz inovāciju pamata.</text:p>
          </table:table-cell>
          <table:table-cell table:number-columns-repeated="16380"/>
        </table:table-row>
        <table:table-row table:style-name="ro31">
          <table:table-cell office:value-type="string" table:style-name="ce32">
            <text:p>Atbalsts Daugavpils Universitātes maģistra studiju īstenošanai</text:p>
          </table:table-cell>
          <table:table-cell office:value-type="float" office:value="89122" table:style-name="ce126">
            <text:p>89 122</text:p>
          </table:table-cell>
          <table:table-cell office:value-type="float" office:value="99544" table:style-name="ce126">
            <text:p>99 544</text:p>
          </table:table-cell>
          <table:table-cell office:value-type="string" table:style-name="ce34">
            <text:p>Projekta mērķis ir palielināt augsti kvalificētu - Daugavpils Universitātē maģistra grādu ieguvušo speciālistu skaitu, īpaši dabaszinātņu, matemātikas, informācijas tehnoloģiju, vides zinātņu un mākslas nozarēs, kas spējīgi plānot, radīt un ieviest ražošanā augstas tehnoloģijas produktus, produktus un pakalpojumus ar augstu pievienoto vērtību, tādējādi veicinot tautsaimniecības, radošo industriju un izglītības attīstību uz inovāciju pamata. </text:p>
          </table:table-cell>
          <table:table-cell table:number-columns-repeated="16380"/>
        </table:table-row>
        <table:table-row table:style-name="ro32">
          <table:table-cell office:value-type="string" table:style-name="ce32">
            <text:p>Atbalsts doktora studiju programmu īstenošanai Rēzeknes Augstskolā 2.kārtā</text:p>
          </table:table-cell>
          <table:table-cell office:value-type="float" office:value="58215" table:style-name="ce126">
            <text:p>58 215</text:p>
          </table:table-cell>
          <table:table-cell office:value-type="float" office:value="62498" table:style-name="ce126">
            <text:p>62 498</text:p>
          </table:table-cell>
          <table:table-cell office:value-type="string" table:style-name="ce34">
            <text:p>Mērķis ir piešķirt mērķstipendijas Rēzeknes Tehnoloģiju akadēmijas doktora studiju programmu „Pedagoģija” un „Vides inženierzinātne” doktorantiem un zinātniskā grāda pretendentiem, tādā veidā palielinot to speciālistu skaitu, kas ieguvuši augstāko kvalifikāciju (doktora zinātnisko grādu) un spējīgi plānot, radīt un ieviest augstas tehnoloģijas produktus, kā arī produktus un pakalpojumus ar augstu pievienoto vērtību, veicinot tautsaimniecības attīstību uz inovāciju pamata vienā no Latvijas ekonomiski vājākajiem reģioniem – Latgalē.</text:p>
          </table:table-cell>
          <table:table-cell table:number-columns-repeated="16380"/>
        </table:table-row>
        <table:table-row table:style-name="ro31">
          <table:table-cell office:value-type="string" table:style-name="ce32">
            <text:p>Atbalsts doktora studiju programmu īstenošanai Rēzeknes Augstskolā</text:p>
          </table:table-cell>
          <table:table-cell office:value-type="float" office:value="328840" table:style-name="ce126">
            <text:p>328 840</text:p>
          </table:table-cell>
          <table:table-cell office:value-type="float" office:value="355009" table:style-name="ce126">
            <text:p>355 009</text:p>
          </table:table-cell>
          <table:table-cell office:value-type="string" table:style-name="ce34">
            <text:p>Mērķis ir piešķirt mērķstipendijas RēzeknesTehnoloģiju akadēmijas doktora studiju programmu „Pedagoģija” un „Vides inženierzinātne” doktorantiem, tādā veidā palielinot to speciālistu skaitu, kas ieguvuši augstāko kvalifikāciju (doktora zinātnisko grādu) un spējīgi plānot, radīt un ieviest augstas tehnoloģijas produktus, kā arī produktus un pakalpojumus ar augstu pievienoto vērtību, veicinot tautsaimniecības attīstību uz inovāciju pamata vienā no Latvijas ekonomiski vājākajiem reģioniem – Latgalē.</text:p>
          </table:table-cell>
          <table:table-cell table:number-columns-repeated="16380"/>
        </table:table-row>
        <table:table-row table:style-name="ro31">
          <table:table-cell office:value-type="string" table:style-name="ce32">
            <text:p>Atbalsts Daugavpils Universitātes doktora studiju īstenošanai</text:p>
          </table:table-cell>
          <table:table-cell office:value-type="float" office:value="3173225" table:style-name="ce126">
            <text:p>3 173 225</text:p>
          </table:table-cell>
          <table:table-cell office:value-type="float" office:value="3399278" table:style-name="ce126">
            <text:p>3 399 278</text:p>
          </table:table-cell>
          <table:table-cell office:value-type="string" table:style-name="ce34">
            <text:p>Projekta mērķis ir palielināt augstākās kvalifikācijas doktora grādu ieguvušo speciālistu skaitu Daugavpils Universitātē studiju jomās: dzīvās dabas zinātnēs, fizikālās zinātnēs, matemātikā un statistikā; sociālās un cilvēkrīcības zinātnes; humanitārās zinātnēs; pedagogu izglītībā un izglītības zinātnēs - kuri spējīgi radīt un ieviest ražošanā augstas tehnoliģijas produktus, kā arī produktus un pakalpojumus ar augstu pievienoto vērtību, veicinot tautsaimniecības attīstību uz inovāciju pamata. </text:p>
          </table:table-cell>
          <table:table-cell table:number-columns-repeated="16380"/>
        </table:table-row>
        <table:table-row table:style-name="ro45">
          <table:table-cell office:value-type="string" table:style-name="ce32">
            <text:p>Atbalsts Daugavpils Universitātes doktora studiju īstenošanai, 2. kārta</text:p>
          </table:table-cell>
          <table:table-cell office:value-type="string" table:style-name="ce127">
            <text:p> 254 371</text:p>
          </table:table-cell>
          <table:table-cell office:value-type="float" office:value="272493" table:style-name="ce126">
            <text:p>272 493</text:p>
          </table:table-cell>
          <table:table-cell office:value-type="string" table:style-name="ce34">
            <text:p>Tas pats</text:p>
          </table:table-cell>
          <table:table-cell table:number-columns-repeated="16380"/>
        </table:table-row>
        <table:table-row table:style-name="ro1">
          <table:table-cell office:value-type="string" table:style-name="ce39">
            <text:p>Kopā:</text:p>
          </table:table-cell>
          <table:table-cell office:value-type="float" office:value="4066271" table:formula="msoxl:=SUM(B12:B18)" table:style-name="ce40">
            <text:p>4 066 271</text:p>
          </table:table-cell>
          <table:table-cell office:value-type="float" office:value="4654442" table:formula="msoxl:=SUM(C12:C18)" table:style-name="ce40">
            <text:p>4 654 442</text:p>
          </table:table-cell>
          <table:table-cell table:number-columns-repeated="16381" table:style-name="ce1"/>
        </table:table-row>
        <table:table-row table:style-name="ro1">
          <table:table-cell table:number-columns-repeated="16384"/>
        </table:table-row>
        <table:table-row table:style-name="ro28">
          <table:table-cell office:value-type="string" table:number-columns-spanned="4" table:number-rows-spanned="1" table:style-name="ce130">
            <text:p>1.2.1.1.3.Atbalsts sākotnējās profesionālās izglītības programmu īstenošanas kvalitātes uzlabošanai un īstenošanai</text:p>
          </table:table-cell>
          <table:covered-table-cell table:number-columns-repeated="3"/>
          <table:table-cell table:number-columns-repeated="16380"/>
        </table:table-row>
        <table:table-row table:style-name="ro29">
          <table:table-cell office:value-type="string" table:style-name="ce32">
            <text:p>Izglītības kvalitātes uzlabošana un īstenošana Preiļu arodvidusskolā 2010. un 2011.gadā</text:p>
          </table:table-cell>
          <table:table-cell office:value-type="float" office:value="111942" table:style-name="ce126">
            <text:p>111 942</text:p>
          </table:table-cell>
          <table:table-cell office:value-type="float" office:value="128205" table:style-name="ce126">
            <text:p>128 205</text:p>
          </table:table-cell>
          <table:table-cell office:value-type="string" table:style-name="ce34">
            <text:p>Mērķis ir uzlabot Viduslatgales Profesionālā vidusskolā īstenojamo izglītības programmu – frizieru pakalpojumi, pavāru pakalpojumi, komerczinības īstenošanas kvalitāti, veicinot audzēkņu sekmīgu mācību, profesionālo iemaņu un prasmju apguvi. </text:p>
          </table:table-cell>
          <table:table-cell table:number-columns-repeated="16380"/>
        </table:table-row>
        <table:table-row table:style-name="ro29">
          <table:table-cell office:value-type="string" table:style-name="ce32">
            <text:p>IP Autotransports un IP Lauksaimniecība īstenošanas kvalitātes uzlabošana Malnavas koledžā</text:p>
          </table:table-cell>
          <table:table-cell office:value-type="float" office:value="98273" table:style-name="ce126">
            <text:p>98 273</text:p>
          </table:table-cell>
          <table:table-cell office:value-type="float" office:value="166553" table:style-name="ce126">
            <text:p>166 553</text:p>
          </table:table-cell>
          <table:table-cell office:value-type="string" table:style-name="ce34">
            <text:p>Veicināt profesionālās izglītības izglītojamo sagatavošanas kvalitāti un efektivitāti, modernu tehnoloģiju pielietošanas prasmju attīstīšanu un jauno speciālistu konkurētspējas darba tirgū paaugstināšanu </text:p>
          </table:table-cell>
          <table:table-cell table:number-columns-repeated="16380"/>
        </table:table-row>
        <table:table-row table:style-name="ro31">
          <table:table-cell office:value-type="string" table:style-name="ce32">
            <text:p>Profesionālās izglītības programmas "Ceļu būvtehniķis" īstenošanas kvalitātes uzlabošana un īstenošana Daugavpils Celtnieku profesionālajā vidusskolā</text:p>
          </table:table-cell>
          <table:table-cell office:value-type="float" office:value="159113" table:style-name="ce126">
            <text:p>159 113</text:p>
          </table:table-cell>
          <table:table-cell office:value-type="float" office:value="198353" table:style-name="ce126">
            <text:p>198 353</text:p>
          </table:table-cell>
          <table:table-cell office:value-type="string" table:style-name="ce34">
            <text:p>Mērķi ir: • uzlabot sākotnējās profesionālās izglītības programmas īstenošanas kvalitāti; • veicināt izglītojamo sekmīgas mācības profesionālās vidējās izglītības pakāpē; • nodrošināt sabalansētu kompetenču un prasmju apguvi profesionālai darbībai un izglītības turpināšanai, kas tiek realizēti, īstenojot sekojošas aktivitātes - •Projekta vadība; •Esošās situācijas, nepieciešamību un vēlmju izpēte – audzēkņu, skolotāju anketēšana, aptaujas rezultātu apkopošana, analīze, secinājumi,</text:p>
          </table:table-cell>
          <table:table-cell table:number-columns-repeated="16380"/>
        </table:table-row>
        <table:table-row table:style-name="ro31">
          <table:table-cell office:value-type="string" table:style-name="ce32">
            <text:p>Sākotnējās profesionālās izglītības programmu uzlabošana Jaunaglonas arodvidusskolā</text:p>
          </table:table-cell>
          <table:table-cell office:value-type="float" office:value="175901" table:style-name="ce126">
            <text:p>175 901</text:p>
          </table:table-cell>
          <table:table-cell office:value-type="float" office:value="229398" table:style-name="ce126">
            <text:p>229 398</text:p>
          </table:table-cell>
          <table:table-cell office:value-type="string" table:style-name="ce34">
            <text:p>Mērķis ir uzlabot, pilnveidot un tuvināt mūsdienu darba tirgus prasībām sākotnējās profesionālās izglītības programmas „Būvdarbi”, „Lauku tūrisma pakalpojumi” un „Autotransports”, uzlabojot mācību materiālus, papildinot bibliotēkas krājumus ar grāmatām un periodiku, iegādājoties mācību uzskates materiālu, attīstot IKT un rasēšanas datorprogrammu izmantošanu mācību procesā un pielāgojot Jaunaglonas arodvidusskolas interneta mājas lapu e-mācību resursu pieejamībai izglītojamajiem. </text:p>
          </table:table-cell>
          <table:table-cell table:number-columns-repeated="16380"/>
        </table:table-row>
        <table:table-row table:style-name="ro1">
          <table:table-cell office:value-type="string" table:style-name="ce39">
            <text:p>Kopā:</text:p>
          </table:table-cell>
          <table:table-cell office:value-type="float" office:value="545229" table:formula="msoxl:=SUM(B22:B25)" table:style-name="ce40">
            <text:p>545 229</text:p>
          </table:table-cell>
          <table:table-cell office:value-type="float" office:value="722509" table:formula="msoxl:=SUM(C22:C25)" table:style-name="ce40">
            <text:p>722 509</text:p>
          </table:table-cell>
          <table:table-cell table:number-columns-repeated="16381" table:style-name="ce1"/>
        </table:table-row>
        <table:table-row table:style-name="ro1">
          <table:table-cell table:number-columns-repeated="16384"/>
        </table:table-row>
        <table:table-row table:style-name="ro57">
          <table:table-cell office:value-type="string" table:number-columns-spanned="4" table:number-rows-spanned="1" table:style-name="ce131">
            <text:p>1.2.2.4.2.Atbalsta pasākumu īstenošana jauniešu sociālās atstumtības riska mazināšanai un jauniešu ar funkcionālajiem traucējumiem integrācijai izglītībā</text:p>
          </table:table-cell>
          <table:covered-table-cell table:number-columns-repeated="3"/>
          <table:table-cell table:number-columns-repeated="16380"/>
        </table:table-row>
        <table:table-row table:style-name="ro78">
          <table:table-cell office:value-type="string" table:style-name="ce32">
            <text:p>Atbalsta pasākumu īstenošana sociālās atstumtības riskam pakļautajiem bērniem un jauniešiem Līvānu novada skolās</text:p>
          </table:table-cell>
          <table:table-cell office:value-type="float" office:value="150216" table:style-name="ce126">
            <text:p>150 216</text:p>
          </table:table-cell>
          <table:table-cell office:value-type="float" office:value="150216" table:style-name="ce126">
            <text:p>150 216</text:p>
          </table:table-cell>
          <table:table-cell office:value-type="string" table:style-name="ce34">
            <text:p>Mērķis ir nodrošināt mācību atbalstu un veicināt piemērotu tālākizglītības ceļu piedāvājumu 333 bērniem un jauniešiem no nabadzīgām ģimenēm, t.sk., ar mācīšanās problēmām un zemām pamatprasmēm, ar speciālām vajadzībām un funkcionāliem traucējumiem obligātajā izglītības vecumā Līvānu 8 vispārizglītojošās skolās, Rudzātu speciālajā internātpamatskolā, kā arī izglītojamiem no Vārkavas vidusskolas.</text:p>
          </table:table-cell>
          <table:table-cell table:number-columns-repeated="16380"/>
        </table:table-row>
        <table:table-row table:number-rows-repeated="2" table:style-name="ro1">
          <table:table-cell table:number-columns-repeated="16384"/>
        </table:table-row>
        <table:table-row table:style-name="ro11">
          <table:table-cell office:value-type="string" table:number-columns-spanned="4" table:number-rows-spanned="1" table:style-name="ce131">
            <text:p>1.4.1.2.4.Sociālās rehabilitācijas un institūcijām alternatīvu sociālās aprūpes pakalpojumu attīstība reģionos</text:p>
          </table:table-cell>
          <table:covered-table-cell table:number-columns-repeated="3"/>
          <table:table-cell table:number-columns-repeated="16380"/>
        </table:table-row>
        <table:table-row table:style-name="ro79">
          <table:table-cell office:value-type="string" table:style-name="ce32">
            <text:p>Sociālo pakalpojumu sistēmas attīstība Latgales plānošanas reģionā</text:p>
          </table:table-cell>
          <table:table-cell office:value-type="float" office:value="178971" table:style-name="ce126">
            <text:p>178 971</text:p>
          </table:table-cell>
          <table:table-cell office:value-type="float" office:value="210555" table:style-name="ce126">
            <text:p>210 555</text:p>
          </table:table-cell>
          <table:table-cell office:value-type="string" table:style-name="ce34">
            <text:p>Mērķis ir attīstīt alternatīvās sociālās aprūpes un sociālās rehabilitācijas pakalpojumus, lai pilnveidotu sociālās un funkcionālās prasmes personām ar funkcionāliem traucējumiem, viņu ģimenes locekļiem, bezpajumtniekiem un citām sociālās atstumtības riskam pakļautajām iedzīvotāju grupā, kā arī palielinātu viņu nodarbinātību un integrāciju sabiedrībā. </text:p>
          </table:table-cell>
          <table:table-cell table:number-columns-repeated="16380"/>
        </table:table-row>
        <table:table-row table:style-name="ro32">
          <table:table-cell office:value-type="string" table:style-name="ce32">
            <text:p>Alternatīvu sociālās aprūpes pakalpojumu attīstība Aglonas novadā</text:p>
          </table:table-cell>
          <table:table-cell office:value-type="float" office:value="128589" table:style-name="ce126">
            <text:p>128 589</text:p>
          </table:table-cell>
          <table:table-cell office:value-type="string" table:style-name="ce127">
            <text:p> 128 589</text:p>
          </table:table-cell>
          <table:table-cell office:value-type="string" table:style-name="ce34">
            <text:p>Mērķis ir nodrošināt efektīvu un sabiedrības vajadzībām atbilstošu sociālo pakalpojumu sniegšanu Aglonas novadā, tādējādi veicinot ES fondu 2007.-2013.gadam plānošanas dokumentos noteikto mērķa sasniegšanu sniedzot atbalstu un nodrošinot sociālo pakalpojumu pieejamību projekta mērķgrupai – pensijas vecuma cilvēkiem, it īpaši vientuļiem, invalīdiem, no vardarbības cietušajiem bērniem un jauniešiem, sekmējot kvalitatīvu normatīvajos aktos paredzēto pašvaldību funkciju veikšanu, kā arī nodrošinot alternatīvu sociālo pakalpojumu pieejamību Aglonas novadā. </text:p>
          </table:table-cell>
          <table:table-cell table:number-columns-repeated="16380"/>
        </table:table-row>
        <table:table-row table:style-name="ro31">
          <table:table-cell office:value-type="string" table:style-name="ce32">
            <text:p>Sociālās rehabilitācijas programmas izstrāde un īstenošana krīzē nonākušajām ģimenēm Krāslavas novadā</text:p>
          </table:table-cell>
          <table:table-cell office:value-type="float" office:value="124914" table:style-name="ce126">
            <text:p>124 914</text:p>
          </table:table-cell>
          <table:table-cell office:value-type="float" office:value="124914" table:style-name="ce126">
            <text:p>124 914</text:p>
          </table:table-cell>
          <table:table-cell office:value-type="string" table:style-name="ce34">
            <text:p>Projektā tiek plānots apmācīt projekta personālu darbam ar mērķa grupu (specializējoties uz krīzes situācijām) un izstrādāt un ieviest jaunu , institūcijām alternatīvu sociālās rehabilitācijas programmu daudzbērnu un nepilnajām ģimenēm, bērniem bāreņiem, bērniem no maznodrošinātām un trūcīgām ģimenēm un no vardarbības cietušajiem bērniem, kuri nonākuši krīzes situācijā uz Krāslavas bērnu sociālās rehabilitācijas centra "Mūsmājas" bāzes izveidotajā Krīzes centrā. </text:p>
          </table:table-cell>
          <table:table-cell table:number-columns-repeated="16380"/>
        </table:table-row>
        <table:table-row table:style-name="ro78">
          <table:table-cell office:value-type="string" table:style-name="ce32">
            <text:p>Stabila ģimene Latgalē</text:p>
          </table:table-cell>
          <table:table-cell office:value-type="float" office:value="140409" table:style-name="ce126">
            <text:p>140 409</text:p>
          </table:table-cell>
          <table:table-cell office:value-type="float" office:value="140409" table:style-name="ce126">
            <text:p>140 409</text:p>
          </table:table-cell>
          <table:table-cell office:value-type="string" table:style-name="ce34">
            <text:p>Mērķis ir sniegt Latgales reģiona nepilnajām ģimenēm no Daugavpils pilsētas, Daugavpils, Krāslavas, Ilūkstes u.c. novadiem kompleksu psihosociālu palīdzību, sociālo un funkcionālo prasmju atjaunošanai un paaugstināšanai, lai nodrošinātu mērķa grupas nodarbinātību un integrāciju sabiedrībā un veikt apmācības Latgales reģiona sociālā darba speciālistiem profesionalitātes un darba efektivitātes paaugstināšanai. </text:p>
          </table:table-cell>
          <table:table-cell table:number-columns-repeated="16380"/>
        </table:table-row>
        <table:table-row table:style-name="ro79">
          <table:table-cell office:value-type="string" table:style-name="ce32">
            <text:p>Preiļu novada Krīzes centra sociālās rehabilitācijas un alternatīvās sociālās aprūpes pakalpojumu pilnveidošana</text:p>
          </table:table-cell>
          <table:table-cell office:value-type="float" office:value="136193" table:style-name="ce126">
            <text:p>136 193</text:p>
          </table:table-cell>
          <table:table-cell office:value-type="float" office:value="136193" table:style-name="ce126">
            <text:p>136 193</text:p>
          </table:table-cell>
          <table:table-cell office:value-type="string" table:style-name="ce34">
            <text:p>Nodrošināt un attīstīt Preiļu novada Sociālā dienesta Krīzes centrā (turpmāk tekstā - Krīzes centrs) kvalitatīvu sociālo rehabilitāciju un alternatīvās sociālās aprūpes pakalpojumus no vardarbības cietušiem bērniem, bērniem - bāreņiem, trūcīgām personām un personām ar nepietiekamām, zemām vai darba tirgū neatbilstošām zināšanām un prasmēm. </text:p>
          </table:table-cell>
          <table:table-cell table:number-columns-repeated="16380"/>
        </table:table-row>
        <table:table-row table:style-name="ro29">
          <table:table-cell office:value-type="string" table:style-name="ce32">
            <text:p>Sociālās rehabilitācijas un institūcijām alternatīvu sociālās aprūpes pakalpojumu attīstība Austrumlatvijā</text:p>
          </table:table-cell>
          <table:table-cell office:value-type="float" office:value="135029" table:style-name="ce126">
            <text:p>135 029</text:p>
          </table:table-cell>
          <table:table-cell office:value-type="float" office:value="135029" table:style-name="ce126">
            <text:p>135 029</text:p>
          </table:table-cell>
          <table:table-cell office:value-type="string" table:style-name="ce34">
            <text:p>Mērķis ir izveidot alternatīvu sociālās rehabilitācijas centru personām, kas atkarīgas no psihoaktīvām vielām un izmantojot inovatīvas metodes sociālo un funkcionālo prasmju attīstīšanai, veicinātu šo personu integrāciju sabiedrībā un darba tirgū.</text:p>
          </table:table-cell>
          <table:table-cell table:number-columns-repeated="16380"/>
        </table:table-row>
        <table:table-row table:style-name="ro80">
          <table:table-cell office:value-type="string" table:style-name="ce32">
            <text:p>Sociālās rehabilitācijas un sociālās aprūpes pakalpojumu attīstība Līvānu novadā</text:p>
          </table:table-cell>
          <table:table-cell office:value-type="float" office:value="124921" table:style-name="ce126">
            <text:p>124 921</text:p>
          </table:table-cell>
          <table:table-cell office:value-type="float" office:value="124921" table:style-name="ce126">
            <text:p>124 921</text:p>
          </table:table-cell>
          <table:table-cell office:value-type="string" table:style-name="ce34">
            <text:p>Projekta ietvaros Līvānu novadā tiks attīstīti jauni vai pilnveidoti sociālās rehabilitācijas un aprūpes pakalpojumi, kuru nodrošināšanai un kvalitātes paaugstināšanai tiks izveidota starpnozaru speciālistu komanda, kurā sociālais darbinieks, sociālais aprūpētājs rehabilitologs, psihologs, ergoterapeits un fizioterapeits sniegs kompleksus pakalpojumus personām ar funkcionāliem traucējumiem, pensijas un pirmspensijas vecuma personām, kā arī bērniem ar funkcionāliem traucējumiem atbilstoši izstrādātajām individuālajiem sociālās rehabilitācijas un sociālās aprūpes plāniem. </text:p>
          </table:table-cell>
          <table:table-cell table:number-columns-repeated="16380"/>
        </table:table-row>
        <table:table-row table:style-name="ro81">
          <table:table-cell office:value-type="string" table:style-name="ce32">
            <text:p>Dienas centra pakalpojumu pilnveidošana Preiļu novadā</text:p>
          </table:table-cell>
          <table:table-cell office:value-type="float" office:value="99192" table:style-name="ce126">
            <text:p>99 192</text:p>
          </table:table-cell>
          <table:table-cell office:value-type="float" office:value="99192" table:style-name="ce126">
            <text:p>99 192</text:p>
          </table:table-cell>
          <table:table-cell office:value-type="string" table:style-name="ce34">
            <text:p>Projekta ietvaros plāno pilnveidot Dienas centra pakalpojumus, ar mērķi attīstīt sociālās rehabilitācijas un alternatīvus sociālās aprūpes pakalpojumus, kas būtu vērsti uz mērķa grupu sociālo un funkcionālo prasmju pilnveidošanu, lai personām ar funkcionāliem traucējumiem palielinātu neatkarības līmeni ikdienas aktivitātēs un mazinātu sociālo izolētību, lai pirmspensijas vecuma personām paaugstinātu motivāciju un piedāvātu apgūt jaunas prasmes, lai no psihoaktīvām vielām atkarīgām personām veicinātu izpratni par ilgtspējīgu pozitīvu pārmaiņu nepieciešamību viņu dzīvē, kā rezultātā personām būs iespēja palielināt nodarbinātību un iekļauties sabiedrībā.</text:p>
          </table:table-cell>
          <table:table-cell table:number-columns-repeated="16380"/>
        </table:table-row>
        <table:table-row table:style-name="ro50">
          <table:table-cell office:value-type="string" table:style-name="ce32">
            <text:p>Sociālās rehabilitācijas un motivācijas programmas izstrāde un īstenošana personām, cietušām no prettiesiskām darbībām un smagām dzīves situācijām ģimenē un ārpus tās.</text:p>
          </table:table-cell>
          <table:table-cell office:value-type="float" office:value="127716" table:style-name="ce126">
            <text:p>127 716</text:p>
          </table:table-cell>
          <table:table-cell office:value-type="float" office:value="127716" table:style-name="ce126">
            <text:p>127 716</text:p>
          </table:table-cell>
          <table:table-cell office:value-type="string" table:style-name="ce34">
            <text:p>Tiek plānots izstrādāt un ieviest jaunu, institūcijām alternatīvu sociālās rehabilitācijas un motivācijas programmu personām, cietušām no vardarbības problēmas ģimenē un ārpus tās, kā arī smagām dzīves situācijām (tuvinieku nāve, nelaimes gadījumi un cits). </text:p>
          </table:table-cell>
          <table:table-cell table:number-columns-repeated="16380"/>
        </table:table-row>
        <table:table-row table:style-name="ro82">
          <table:table-cell office:value-type="string" table:style-name="ce32">
            <text:p>Alternatīvie sociālās rehabilitācijas pasākumi nedzirdīgiem Latgales reģionā</text:p>
          </table:table-cell>
          <table:table-cell office:value-type="float" office:value="137440" table:style-name="ce126">
            <text:p>137 440</text:p>
          </table:table-cell>
          <table:table-cell office:value-type="float" office:value="137440" table:style-name="ce126">
            <text:p>137 440</text:p>
          </table:table-cell>
          <table:table-cell office:value-type="string" table:style-name="ce34">
            <text:p>Mērķis ir izstrādāt un ieviest sociālās rehabilitācijas programmu personām ar dzirdes invaliditāti, lai veicinātu viņu integrāciju sabiedrībā un sekmētu nodarbinātību.</text:p>
          </table:table-cell>
          <table:table-cell table:number-columns-repeated="16380"/>
        </table:table-row>
        <table:table-row table:style-name="ro31">
          <table:table-cell office:value-type="string" table:style-name="ce32">
            <text:p>Grupu mājas pakalpojumu sniegšana personām ar garīga rakstura traucējumiem Balvu novadā</text:p>
          </table:table-cell>
          <table:table-cell office:value-type="float" office:value="107046" table:style-name="ce126">
            <text:p>107 046</text:p>
          </table:table-cell>
          <table:table-cell office:value-type="float" office:value="107046" table:style-name="ce126">
            <text:p>107 046</text:p>
          </table:table-cell>
          <table:table-cell office:value-type="string" table:style-name="ce34">
            <text:p>Izveidojot grupu māju (dzīvokli) tiks veicināts personu ar garīga rakstura traucējumiem patstāvīgs dzīvesveids un tiks nodrošināta sociālā drošība un uzlabota labāka dzīves kvalitāte. Grupu māju projekta ietvaros īstenoto aktivitāšu rezultātā piedāvās inovatīvu sociālās rehabilitācijas pakalpojumu, izveidojot atbilstošu vidi personām ar garīga rakstura traucējumiem, kas veicinātu klientu funkcionālo ierobežojumu pārvarēšanas iespējas un sniedzot profesionālu speciālistu atbalstu un palīdzību. </text:p>
          </table:table-cell>
          <table:table-cell table:number-columns-repeated="16380"/>
        </table:table-row>
        <table:table-row table:style-name="ro29">
          <table:table-cell office:value-type="string" table:style-name="ce32">
            <text:p>Ilūkstes novada sociālās atstumtības riskam pakļauto ģimeņu ar bērniem sociālās kompetences veidošana</text:p>
          </table:table-cell>
          <table:table-cell office:value-type="float" office:value="97535" table:style-name="ce126">
            <text:p>97 535</text:p>
          </table:table-cell>
          <table:table-cell office:value-type="float" office:value="97535" table:style-name="ce126">
            <text:p>97 535</text:p>
          </table:table-cell>
          <table:table-cell office:value-type="string" table:style-name="ce34">
            <text:p>Mērķis: Sekmēt sociālās atstumtības riskam pakļauto personu integrāciju sabiedrībā un līdzdalību darba tirgū, izveidojot un ieviešot sociālās rehabilitācijas programmas un atbalsta pasākumus. </text:p>
          </table:table-cell>
          <table:table-cell table:number-columns-repeated="16380"/>
        </table:table-row>
        <table:table-row table:style-name="ro79">
          <table:table-cell office:value-type="string" table:style-name="ce32">
            <text:p>Drošības poga Latgalē</text:p>
          </table:table-cell>
          <table:table-cell office:value-type="float" office:value="126358" table:style-name="ce126">
            <text:p>126 358</text:p>
          </table:table-cell>
          <table:table-cell office:value-type="float" office:value="126358" table:style-name="ce126">
            <text:p>126 358</text:p>
          </table:table-cell>
          <table:table-cell office:value-type="string" table:style-name="ce34">
            <text:p>Mērķis: Attīstīt jaunu, Daugavpils pilsētas pašvaldībā inovatīvu sociālās rehabilitācijas un institūcijām alternatīvu sociālās aprūpes pakalpojumu – drošības pogas pakalpojumu, tādā veidā nodrošinot personu ar funkcionāliem traucējumiem un pensijas vecuma personu integrāciju sabiedrībā un sekmējot personu ar funkcionāliem traucējumiem nodarbinātību. </text:p>
          </table:table-cell>
          <table:table-cell table:number-columns-repeated="16380"/>
        </table:table-row>
        <table:table-row table:style-name="ro50">
          <table:table-cell office:value-type="string" table:style-name="ce32">
            <text:p>Sociālo pakalpojumu mobilās brigādes izveide Kārsavas novadā</text:p>
          </table:table-cell>
          <table:table-cell office:value-type="float" office:value="133366" table:style-name="ce126">
            <text:p>133 366</text:p>
          </table:table-cell>
          <table:table-cell office:value-type="float" office:value="133366" table:style-name="ce126">
            <text:p>133 366</text:p>
          </table:table-cell>
          <table:table-cell office:value-type="string" table:style-name="ce34">
            <text:p>Mērķis ir novadā attīstīt sociālās aprūpes un sociālās rehabilitācijas institūcijām alternatīvus kompleksus sociālās un veselības aprūpes pakalpojumus mājās, lai pilnveidotu vecu cilvēku un cilvēku ar kustību traucējumiem sociālās un funkcionālās prasmes un palielinātu to integrāciju sabiedrībā. </text:p>
          </table:table-cell>
          <table:table-cell table:number-columns-repeated="16380"/>
        </table:table-row>
        <table:table-row table:style-name="ro79">
          <table:table-cell office:value-type="string" table:style-name="ce32">
            <text:p>Sociālās rehabilitācijas pakalpojumu attīstība Rēzeknes sociālajā dienestā un sociālo pakalpojumu sniedzēju institūcijās</text:p>
          </table:table-cell>
          <table:table-cell office:value-type="float" office:value="127809" table:style-name="ce126">
            <text:p>127 809</text:p>
          </table:table-cell>
          <table:table-cell office:value-type="float" office:value="127809" table:style-name="ce126">
            <text:p>127 809</text:p>
          </table:table-cell>
          <table:table-cell office:value-type="string" table:style-name="ce34">
            <text:p>Mērķis: Pilnveidot pašvaldības sociālās rehabilitācijas pakalpojumus un sociālā darba metodes, izstrādājot un ieviešot 4 jaunas sociālās rehabilitācijas programmas, darbam ar projekta mērķa grupām piesaistot 8 speciālistus, no tiem, apmācot 7 speciālistus un nodrošinot supervīzijas 5 sociālā darba speciālistiem.</text:p>
          </table:table-cell>
          <table:table-cell table:number-columns-repeated="16380"/>
        </table:table-row>
        <table:table-row table:style-name="ro78">
          <table:table-cell office:value-type="string" table:style-name="ce32">
            <text:p>Sadosimies rokās līdzcilvēku palīdzībai un aprūpei</text:p>
          </table:table-cell>
          <table:table-cell office:value-type="float" office:value="119548" table:style-name="ce126">
            <text:p>119 548</text:p>
          </table:table-cell>
          <table:table-cell office:value-type="float" office:value="119548" table:style-name="ce126">
            <text:p>119 548</text:p>
          </table:table-cell>
          <table:table-cell office:value-type="string" table:style-name="ce34">
            <text:p>Projekta ietvaros Daugavpils novada, Ilūkstes novada, Krāslavas novada, Ludzas novada un Rēzeknes novada pašvaldībās tiks nodrošinātas pamatvajadzības un integrētas sabiedrībā 140 Latgales plānošanas reģionā dzīvojošas personas. Projekta mērķa grupa ir personas ar funkcionāliem traucējumiem, pensijas un pirmspensijas vecuma personas, kurām ir nepieciešama aprūpe mājās.</text:p>
          </table:table-cell>
          <table:table-cell table:number-columns-repeated="16380"/>
        </table:table-row>
        <table:table-row table:style-name="ro31">
          <table:table-cell office:value-type="string" table:style-name="ce32">
            <text:p>Uzvedības sociālās korekcijas un sociālās palīdzības programmu izstrāde un īstenošana Līvānu novada bērniem un to ģimenēm</text:p>
          </table:table-cell>
          <table:table-cell office:value-type="float" office:value="123627" table:style-name="ce126">
            <text:p>123 627</text:p>
          </table:table-cell>
          <table:table-cell office:value-type="float" office:value="123627" table:style-name="ce126">
            <text:p>123 627</text:p>
          </table:table-cell>
          <table:table-cell office:value-type="string" table:style-name="ce34">
            <text:p>Projekta ietvaros tiks izstrādātas un ieviestas 2 jaunas uzvedības sociālās korekcijas un sociālās palīdzības programmas Līvānu novada bērniem un to ģimenēm, novēršot deviantas un antisociālas uzvedības veidošanos, sniedzot psihosociālo atbalstu un veicinot personības pilnveidi, rosinot attīstīt pozitīvu vērtību sistēmu un apgūt jaunus uzvedības modeļus bērnu un to ģimeņu sociālo prasmju pilnveidošanai un to integrācijai sabiedrībā.</text:p>
          </table:table-cell>
          <table:table-cell table:number-columns-repeated="16380" table:style-name="ce1"/>
        </table:table-row>
        <table:table-row table:style-name="ro83">
          <table:table-cell office:value-type="string" table:style-name="ce32">
            <text:p>Alternatīvu sociālās rehabilitācijas pakalpojumu programmu izstrāde un pilnveidošana - fizisko, intelektuālo, sociālo komunikāciju un pamatprasmju attīstīšana personām ar funkcionāliem traucējumiem VSAC „Latgale” filiālē „Kalkūni”</text:p>
          </table:table-cell>
          <table:table-cell office:value-type="float" office:value="120526" table:style-name="ce126">
            <text:p>120 526</text:p>
          </table:table-cell>
          <table:table-cell office:value-type="float" office:value="120526" table:style-name="ce126">
            <text:p>120 526</text:p>
          </table:table-cell>
          <table:table-cell office:value-type="string" table:style-name="ce34">
            <text:p>VSAC „Latgales” filiālē „Kalkūni” paredzēts izveidot alternatīvu sociālās rehabilitācijas pakalpojumu programmu, kas attīstīs, nostiprinās un pilnveidos fiziskās, intelektuālās, sociālās komunikācijas un pamatprasmes personām ar funkcionāliem traucējumiem (personām ar garīga rakstura traucējumiem, personām ar fiziska rakstura traucējumiem un personām ar psihiskām saslimšanām) - bērniem un pieaugušām personām, izveidojot jaunu sociālās rehabilitācijas programmas pakalpojumu, kurš ar inovatīvu metožu („sajūtu dārzs”, „sensorā istaba”) un pieeju palīdzību sekmēs šo personu integrāciju sabiedrībā, attīstīs sociālās un funkcionālās prasmes un palielinās to iespējamo dalību darba tirgū. </text:p>
          </table:table-cell>
          <table:table-cell table:number-columns-repeated="16380" table:style-name="ce1"/>
        </table:table-row>
        <table:table-row table:style-name="ro79">
          <table:table-cell office:value-type="string" table:style-name="ce32">
            <text:p>Sociālās rehabilitācijas centra „Avolina” izveide Daugavpilī</text:p>
          </table:table-cell>
          <table:table-cell office:value-type="string" table:style-name="ce127">
            <text:p> 133 922</text:p>
          </table:table-cell>
          <table:table-cell office:value-type="string" table:style-name="ce127">
            <text:p> 133 922</text:p>
          </table:table-cell>
          <table:table-cell office:value-type="string" table:style-name="ce34">
            <text:p>Plānots izveidot sociālās rehabilitācijas centru „Avolina” Daugavpilī, kura darbība tiks vērsta uz rehabilitācijas pakalpojumu pieejamības veicināšanu dažādām personu grupām – personām ar funkcionāliem traucējumiem, pensijas vecuma personām, personām ar prognozējamu invaliditāti un personām, kas kopj cilvēkus ar īpašajām vajadzībām. </text:p>
          </table:table-cell>
          <table:table-cell table:number-columns-repeated="16380" table:style-name="ce1"/>
        </table:table-row>
        <table:table-row table:style-name="ro1">
          <table:table-cell office:value-type="string" table:style-name="ce39">
            <text:p>Kopā:</text:p>
          </table:table-cell>
          <table:table-cell office:value-type="float" office:value="2289189" table:formula="msoxl:=SUM(B33:B51)" table:style-name="ce40">
            <text:p>2 289 189</text:p>
          </table:table-cell>
          <table:table-cell office:value-type="float" office:value="2192184" table:formula="msoxl:=SUM(C33:C51)" table:style-name="ce40">
            <text:p>2 192 184</text:p>
          </table:table-cell>
          <table:table-cell table:style-name="ce1"/>
          <table:table-cell office:value-type="float" office:value="2289189" table:style-name="ce1">
            <text:p>2289189</text:p>
          </table:table-cell>
          <table:table-cell office:value-type="float" office:value="2192184" table:style-name="ce1">
            <text:p>2192184</text:p>
          </table:table-cell>
          <table:table-cell table:number-columns-repeated="16378"/>
        </table:table-row>
        <table:table-row table:style-name="ro1">
          <table:table-cell table:number-columns-repeated="16384"/>
        </table:table-row>
        <table:table-row table:style-name="ro11">
          <table:table-cell office:value-type="string" table:number-columns-spanned="4" table:number-rows-spanned="1" table:style-name="ce131">
            <text:p>1.5.1.3.Speciālistu piesaiste plānošanas reģioniem, pilsētām un novadiem</text:p>
          </table:table-cell>
          <table:covered-table-cell table:number-columns-repeated="3"/>
          <table:table-cell table:number-columns-repeated="16380" table:style-name="ce1"/>
        </table:table-row>
        <table:table-row table:style-name="ro1">
          <table:table-cell office:value-type="string" table:style-name="ce32">
            <text:p>Speciālistu piesaiste Rēzeknes novada pašvaldībā</text:p>
          </table:table-cell>
          <table:table-cell office:value-type="float" office:value="32217" table:style-name="ce126">
            <text:p>32 217</text:p>
          </table:table-cell>
          <table:table-cell office:value-type="float" office:value="32217" table:style-name="ce126">
            <text:p>32 217</text:p>
          </table:table-cell>
          <table:table-cell office:value-type="string" table:number-columns-spanned="1" table:number-rows-spanned="22" table:style-name="ce132">
            <text:p>Aktivitātes mērķis ir paaugstināt pašvaldību administratīvo kapacitāti, sekmējot efektīvas publiskās pārvaldes vajadzībām atbilstošu speciālistu piesaisti vietējās pašvaldības līmenī. </text:p>
          </table:table-cell>
          <table:table-cell table:number-columns-repeated="16380" table:style-name="ce1"/>
        </table:table-row>
        <table:table-row table:style-name="ro45">
          <table:table-cell office:value-type="string" table:style-name="ce32">
            <text:p>Speciālistu piesaiste administratīvās kapacitātes paaugstināšanai Riebiņu novadā</text:p>
          </table:table-cell>
          <table:table-cell office:value-type="float" office:value="26323" table:style-name="ce126">
            <text:p>26 323</text:p>
          </table:table-cell>
          <table:table-cell office:value-type="float" office:value="26323" table:style-name="ce126">
            <text:p>26 323</text:p>
          </table:table-cell>
          <table:covered-table-cell/>
          <table:table-cell table:number-columns-repeated="16380" table:style-name="ce1"/>
        </table:table-row>
        <table:table-row table:style-name="ro45">
          <table:table-cell office:value-type="string" table:style-name="ce32">
            <text:p>Speciālistu piesaiste Dagdas novada pašvaldības administratīvās kapacitātes stiprināšanai</text:p>
          </table:table-cell>
          <table:table-cell office:value-type="float" office:value="25443" table:style-name="ce126">
            <text:p>25 443</text:p>
          </table:table-cell>
          <table:table-cell office:value-type="float" office:value="25443" table:style-name="ce126">
            <text:p>25 443</text:p>
          </table:table-cell>
          <table:covered-table-cell/>
          <table:table-cell table:number-columns-repeated="16380" table:style-name="ce1"/>
        </table:table-row>
        <table:table-row table:style-name="ro45">
          <table:table-cell office:value-type="string" table:style-name="ce32">
            <text:p>Speciālistu piesaiste Daugavpils pilsētas domes administratīvās kapacitātes stiprināšanai</text:p>
          </table:table-cell>
          <table:table-cell office:value-type="float" office:value="33862" table:style-name="ce126">
            <text:p>33 862</text:p>
          </table:table-cell>
          <table:table-cell office:value-type="float" office:value="33862" table:style-name="ce126">
            <text:p>33 862</text:p>
          </table:table-cell>
          <table:covered-table-cell/>
          <table:table-cell table:number-columns-repeated="16380" table:style-name="ce1"/>
        </table:table-row>
        <table:table-row table:style-name="ro45">
          <table:table-cell office:value-type="string" table:style-name="ce32">
            <text:p>Speciālistu piesaiste Ludzas novada pašvaldības administratīvās kapacitātes stiprināšanai</text:p>
          </table:table-cell>
          <table:table-cell office:value-type="float" office:value="29880" table:style-name="ce126">
            <text:p>29 880</text:p>
          </table:table-cell>
          <table:table-cell office:value-type="float" office:value="29880" table:style-name="ce126">
            <text:p>29 880</text:p>
          </table:table-cell>
          <table:covered-table-cell/>
          <table:table-cell table:number-columns-repeated="16380" table:style-name="ce1"/>
        </table:table-row>
        <table:table-row table:style-name="ro45">
          <table:table-cell office:value-type="string" table:style-name="ce32">
            <text:p>Preiļu novada domes Attīstības daļas administratīvās kapacitātes stiprināšana</text:p>
          </table:table-cell>
          <table:table-cell office:value-type="float" office:value="26970" table:style-name="ce126">
            <text:p>26 970</text:p>
          </table:table-cell>
          <table:table-cell office:value-type="float" office:value="26970" table:style-name="ce126">
            <text:p>26 970</text:p>
          </table:table-cell>
          <table:covered-table-cell/>
          <table:table-cell table:number-columns-repeated="16380" table:style-name="ce1"/>
        </table:table-row>
        <table:table-row table:style-name="ro45">
          <table:table-cell office:value-type="string" table:style-name="ce32">
            <text:p>Publiskās pārvaldes vajadzībām atbilstošu speciālistu piesaiste Krāslavas novadā</text:p>
          </table:table-cell>
          <table:table-cell office:value-type="float" office:value="28893" table:style-name="ce126">
            <text:p>28 893</text:p>
          </table:table-cell>
          <table:table-cell office:value-type="float" office:value="28893" table:style-name="ce126">
            <text:p>28 893</text:p>
          </table:table-cell>
          <table:covered-table-cell/>
          <table:table-cell table:number-columns-repeated="16380" table:style-name="ce1"/>
        </table:table-row>
        <table:table-row table:style-name="ro1">
          <table:table-cell office:value-type="string" table:style-name="ce32">
            <text:p>Speciālistu piesaiste Kārsavas novada pašvaldībai</text:p>
          </table:table-cell>
          <table:table-cell office:value-type="float" office:value="25778" table:style-name="ce126">
            <text:p>25 778</text:p>
          </table:table-cell>
          <table:table-cell office:value-type="float" office:value="25778" table:style-name="ce126">
            <text:p>25 778</text:p>
          </table:table-cell>
          <table:covered-table-cell/>
          <table:table-cell table:number-columns-repeated="16380" table:style-name="ce1"/>
        </table:table-row>
        <table:table-row table:style-name="ro1">
          <table:table-cell office:value-type="string" table:style-name="ce32">
            <text:p>Speciālistu piesaiste Līvānu novada pašvaldībā</text:p>
          </table:table-cell>
          <table:table-cell office:value-type="float" office:value="29604" table:style-name="ce126">
            <text:p>29 604</text:p>
          </table:table-cell>
          <table:table-cell office:value-type="float" office:value="29604" table:style-name="ce126">
            <text:p>29 604</text:p>
          </table:table-cell>
          <table:covered-table-cell/>
          <table:table-cell table:number-columns-repeated="16380" table:style-name="ce1"/>
        </table:table-row>
        <table:table-row table:style-name="ro45">
          <table:table-cell office:value-type="string" table:style-name="ce32">
            <text:p>Administratīvās kapacitātes paaugstināšana Rugāju novada domē</text:p>
          </table:table-cell>
          <table:table-cell office:value-type="float" office:value="26323" table:style-name="ce126">
            <text:p>26 323</text:p>
          </table:table-cell>
          <table:table-cell office:value-type="float" office:value="26323" table:style-name="ce126">
            <text:p>26 323</text:p>
          </table:table-cell>
          <table:covered-table-cell/>
          <table:table-cell table:number-columns-repeated="16380" table:style-name="ce1"/>
        </table:table-row>
        <table:table-row table:style-name="ro1">
          <table:table-cell office:value-type="string" table:style-name="ce32">
            <text:p>Speciālistu piesaiste Balvu novada pašvaldībai</text:p>
          </table:table-cell>
          <table:table-cell office:value-type="string" table:style-name="ce127">
            <text:p> 29 880</text:p>
          </table:table-cell>
          <table:table-cell office:value-type="string" table:style-name="ce127">
            <text:p> 29 880</text:p>
          </table:table-cell>
          <table:covered-table-cell/>
          <table:table-cell table:number-columns-repeated="16380"/>
        </table:table-row>
        <table:table-row table:style-name="ro45">
          <table:table-cell office:value-type="string" table:style-name="ce32">
            <text:p>Speciālista piesaiste Ilūkstes novada pašvaldības kapacitātes paaugstināšanai</text:p>
          </table:table-cell>
          <table:table-cell office:value-type="string" table:style-name="ce127">
            <text:p> 26 295</text:p>
          </table:table-cell>
          <table:table-cell office:value-type="string" table:style-name="ce127">
            <text:p> 26 295</text:p>
          </table:table-cell>
          <table:covered-table-cell/>
          <table:table-cell table:number-columns-repeated="16380"/>
        </table:table-row>
        <table:table-row table:style-name="ro45">
          <table:table-cell office:value-type="string" table:style-name="ce32">
            <text:p>Speciālistu piesaiste administratīvās kapacitātes stiprināšanai Aglonas novadā</text:p>
          </table:table-cell>
          <table:table-cell office:value-type="float" office:value="26323" table:style-name="ce126">
            <text:p>26 323</text:p>
          </table:table-cell>
          <table:table-cell office:value-type="float" office:value="26323" table:style-name="ce126">
            <text:p>26 323</text:p>
          </table:table-cell>
          <table:covered-table-cell/>
          <table:table-cell table:number-columns-repeated="16380"/>
        </table:table-row>
        <table:table-row table:style-name="ro45">
          <table:table-cell office:value-type="string" table:style-name="ce32">
            <text:p>Viļānu novada pašvaldības administratīvās kapacitātes stiprināšana</text:p>
          </table:table-cell>
          <table:table-cell office:value-type="float" office:value="26323" table:style-name="ce126">
            <text:p>26 323</text:p>
          </table:table-cell>
          <table:table-cell office:value-type="float" office:value="26323" table:style-name="ce126">
            <text:p>26 323</text:p>
          </table:table-cell>
          <table:covered-table-cell/>
          <table:table-cell table:number-columns-repeated="16380"/>
        </table:table-row>
        <table:table-row table:style-name="ro1">
          <table:table-cell office:value-type="string" table:style-name="ce32">
            <text:p>Speciālistu piesaiste Ciblas novada pašvaldībai</text:p>
          </table:table-cell>
          <table:table-cell office:value-type="float" office:value="23560" table:style-name="ce126">
            <text:p>23 560</text:p>
          </table:table-cell>
          <table:table-cell office:value-type="float" office:value="23560" table:style-name="ce126">
            <text:p>23 560</text:p>
          </table:table-cell>
          <table:covered-table-cell/>
          <table:table-cell table:number-columns-repeated="16380"/>
        </table:table-row>
        <table:table-row table:style-name="ro1">
          <table:table-cell office:value-type="string" table:style-name="ce32">
            <text:p>Savu rītdienu veidosim šodien</text:p>
          </table:table-cell>
          <table:table-cell office:value-type="string" table:style-name="ce127">
            <text:p> 25 169</text:p>
          </table:table-cell>
          <table:table-cell office:value-type="string" table:style-name="ce127">
            <text:p> 25 169</text:p>
          </table:table-cell>
          <table:covered-table-cell/>
          <table:table-cell table:number-columns-repeated="16380"/>
        </table:table-row>
        <table:table-row table:style-name="ro45">
          <table:table-cell office:value-type="string" table:style-name="ce32">
            <text:p>Speciālistu piesaiste Latgales plānošanas reģionam</text:p>
          </table:table-cell>
          <table:table-cell office:value-type="float" office:value="57547" table:style-name="ce126">
            <text:p>57 547</text:p>
          </table:table-cell>
          <table:table-cell office:value-type="float" office:value="57547" table:style-name="ce126">
            <text:p>57 547</text:p>
          </table:table-cell>
          <table:covered-table-cell/>
          <table:table-cell table:number-columns-repeated="16380"/>
        </table:table-row>
        <table:table-row table:style-name="ro45">
          <table:table-cell office:value-type="string" table:style-name="ce32">
            <text:p>Speciālistu piesaiste Daugavpils novada pašvaldībai</text:p>
          </table:table-cell>
          <table:table-cell office:value-type="string" table:style-name="ce127">
            <text:p> 32 436</text:p>
          </table:table-cell>
          <table:table-cell office:value-type="string" table:style-name="ce127">
            <text:p> 32 436</text:p>
          </table:table-cell>
          <table:covered-table-cell/>
          <table:table-cell table:number-columns-repeated="16380"/>
        </table:table-row>
        <table:table-row table:style-name="ro30">
          <table:table-cell office:value-type="string" table:style-name="ce32">
            <text:p>Jauno speciālistu piesaiste Baltinavas novada pašvaldībā iestādes darbības efektivitātes palielināšanai</text:p>
          </table:table-cell>
          <table:table-cell office:value-type="float" office:value="25136" table:style-name="ce126">
            <text:p>25 136</text:p>
          </table:table-cell>
          <table:table-cell office:value-type="float" office:value="25136" table:style-name="ce126">
            <text:p>25 136</text:p>
          </table:table-cell>
          <table:covered-table-cell/>
          <table:table-cell table:number-columns-repeated="16380"/>
        </table:table-row>
        <table:table-row table:style-name="ro45">
          <table:table-cell office:value-type="string" table:style-name="ce32">
            <text:p>Speciālistu piesaiste Viļakas novada pašvaldības kapacitātes stiprināšanai</text:p>
          </table:table-cell>
          <table:table-cell office:value-type="float" office:value="26323" table:style-name="ce126">
            <text:p>26 323</text:p>
          </table:table-cell>
          <table:table-cell office:value-type="float" office:value="26323" table:style-name="ce126">
            <text:p>26 323</text:p>
          </table:table-cell>
          <table:covered-table-cell/>
          <table:table-cell table:number-columns-repeated="16380"/>
        </table:table-row>
        <table:table-row table:style-name="ro45">
          <table:table-cell office:value-type="string" table:style-name="ce32">
            <text:p>Efektīvas publiskās pārvaldes izveides sekmēšana, piesaistot speciālistus Rēzeknes Domē</text:p>
          </table:table-cell>
          <table:table-cell office:value-type="string" table:style-name="ce127">
            <text:p> 37 081</text:p>
          </table:table-cell>
          <table:table-cell office:value-type="string" table:style-name="ce127">
            <text:p> 37 081</text:p>
          </table:table-cell>
          <table:covered-table-cell/>
          <table:table-cell table:number-columns-repeated="16380"/>
        </table:table-row>
        <table:table-row table:style-name="ro1">
          <table:table-cell office:value-type="string" table:style-name="ce32">
            <text:p>Speciālistu piesaiste Vārkavas novadā</text:p>
          </table:table-cell>
          <table:table-cell office:value-type="string" table:style-name="ce127">
            <text:p> 25 605</text:p>
          </table:table-cell>
          <table:table-cell office:value-type="string" table:style-name="ce127">
            <text:p> 25 605</text:p>
          </table:table-cell>
          <table:covered-table-cell/>
          <table:table-cell table:number-columns-repeated="16380"/>
        </table:table-row>
        <table:table-row table:style-name="ro84">
          <table:table-cell office:value-type="string" table:style-name="ce39">
            <text:p>Kopā:</text:p>
          </table:table-cell>
          <table:table-cell office:value-type="float" office:value="470505" table:formula="msoxl:=SUM(B55:B76)" table:style-name="ce40">
            <text:p>470 505</text:p>
          </table:table-cell>
          <table:table-cell office:value-type="float" office:value="470505" table:formula="msoxl:=SUM(C55:C76)" table:style-name="ce40">
            <text:p>470 505</text:p>
          </table:table-cell>
          <table:table-cell table:number-columns-repeated="16381" table:style-name="ce1"/>
        </table:table-row>
        <table:table-row table:style-name="ro1">
          <table:table-cell table:number-columns-repeated="16384"/>
        </table:table-row>
        <table:table-row table:style-name="ro11">
          <table:table-cell office:value-type="string" table:number-columns-spanned="4" table:number-rows-spanned="1" table:style-name="ce131">
            <text:p>1.5.3.2.Plānošanas reģionu un vietējo pašvaldību attīstības plānošanas kapacitātes paaugstināšana</text:p>
          </table:table-cell>
          <table:covered-table-cell table:number-columns-repeated="3"/>
          <table:table-cell table:number-columns-repeated="16380"/>
        </table:table-row>
        <table:table-row table:style-name="ro1">
          <table:table-cell office:value-type="string" table:style-name="ce32">
            <text:p>Balvu novada attīstības plānošana</text:p>
          </table:table-cell>
          <table:table-cell office:value-type="float" office:value="65278" table:style-name="ce126">
            <text:p>65 278</text:p>
          </table:table-cell>
          <table:table-cell office:value-type="float" office:value="65278" table:style-name="ce126">
            <text:p>65 278</text:p>
          </table:table-cell>
          <table:table-cell office:value-type="string" table:number-columns-spanned="1" table:number-rows-spanned="16" table:style-name="ce73">
            <text:p>Aktivitātes mēŗkis ir pašvaldību teritroijas attīstības plānošanas kapacitātes ceļšana.</text:p>
          </table:table-cell>
          <table:table-cell table:number-columns-repeated="16380"/>
        </table:table-row>
        <table:table-row table:style-name="ro45">
          <table:table-cell office:value-type="string" table:style-name="ce32">
            <text:p>Ciblas novada teritorijas plānojuma un attīstības programmas izstrāde</text:p>
          </table:table-cell>
          <table:table-cell office:value-type="float" office:value="55949" table:style-name="ce126">
            <text:p>55 949</text:p>
          </table:table-cell>
          <table:table-cell office:value-type="float" office:value="55949" table:style-name="ce126">
            <text:p>55 949</text:p>
          </table:table-cell>
          <table:covered-table-cell/>
          <table:table-cell table:number-columns-repeated="16380"/>
        </table:table-row>
        <table:table-row table:style-name="ro45">
          <table:table-cell office:value-type="string" table:style-name="ce32">
            <text:p>Riebiņu novada attīstības programmas un teritorijas plānojuma izstrāde</text:p>
          </table:table-cell>
          <table:table-cell office:value-type="float" office:value="47730" table:style-name="ce126">
            <text:p>47 730</text:p>
          </table:table-cell>
          <table:table-cell office:value-type="float" office:value="47730" table:style-name="ce126">
            <text:p>47 730</text:p>
          </table:table-cell>
          <table:covered-table-cell/>
          <table:table-cell table:number-columns-repeated="16380"/>
        </table:table-row>
        <table:table-row table:style-name="ro1">
          <table:table-cell office:value-type="string" table:style-name="ce32">
            <text:p>Ludzas novada teritorijas plānojuma izstrāde</text:p>
          </table:table-cell>
          <table:table-cell office:value-type="float" office:value="29160" table:style-name="ce126">
            <text:p>29 160</text:p>
          </table:table-cell>
          <table:table-cell office:value-type="float" office:value="29160" table:style-name="ce126">
            <text:p>29 160</text:p>
          </table:table-cell>
          <table:covered-table-cell/>
          <table:table-cell table:number-columns-repeated="16380"/>
        </table:table-row>
        <table:table-row table:style-name="ro46">
          <table:table-cell office:value-type="string" table:style-name="ce32">
            <text:p>Krāslavas novada pašvaldības attīstības plānošanas kapacitātes paaugstināšana, izstrādājot jaunu Krāslavas novada teritorijas plānojumu</text:p>
          </table:table-cell>
          <table:table-cell office:value-type="float" office:value="24983" table:style-name="ce126">
            <text:p>24 983</text:p>
          </table:table-cell>
          <table:table-cell office:value-type="float" office:value="24983" table:style-name="ce126">
            <text:p>24 983</text:p>
          </table:table-cell>
          <table:covered-table-cell/>
          <table:table-cell table:number-columns-repeated="16380"/>
        </table:table-row>
        <table:table-row table:style-name="ro45">
          <table:table-cell office:value-type="string" table:style-name="ce32">
            <text:p>Dagdas novada attīstības programmas un teritorijas plānojuma izstrāde</text:p>
          </table:table-cell>
          <table:table-cell office:value-type="float" office:value="48330" table:style-name="ce126">
            <text:p>48 330</text:p>
          </table:table-cell>
          <table:table-cell office:value-type="float" office:value="48330" table:style-name="ce126">
            <text:p>48 330</text:p>
          </table:table-cell>
          <table:covered-table-cell/>
          <table:table-cell table:number-columns-repeated="16380"/>
        </table:table-row>
        <table:table-row table:style-name="ro45">
          <table:table-cell office:value-type="string" table:style-name="ce32">
            <text:p>Baltinavas novada teritorijas plānojuma un attīstības programmas izstrāde</text:p>
          </table:table-cell>
          <table:table-cell office:value-type="float" office:value="53804" table:style-name="ce126">
            <text:p>53 804</text:p>
          </table:table-cell>
          <table:table-cell office:value-type="float" office:value="53804" table:style-name="ce126">
            <text:p>53 804</text:p>
          </table:table-cell>
          <table:covered-table-cell/>
          <table:table-cell table:number-columns-repeated="16380"/>
        </table:table-row>
        <table:table-row table:style-name="ro45">
          <table:table-cell office:value-type="string" table:style-name="ce32">
            <text:p>Rēzeknes novada attīstības plānošanas kapacitātes paaugstināšana</text:p>
          </table:table-cell>
          <table:table-cell office:value-type="float" office:value="60078" table:style-name="ce126">
            <text:p>60 078</text:p>
          </table:table-cell>
          <table:table-cell office:value-type="float" office:value="60078" table:style-name="ce126">
            <text:p>60 078</text:p>
          </table:table-cell>
          <table:covered-table-cell/>
          <table:table-cell table:number-columns-repeated="16380"/>
        </table:table-row>
        <table:table-row table:style-name="ro46">
          <table:table-cell office:value-type="string" table:style-name="ce32">
            <text:p>Ilūkstes novada pašvaldības attīstības plānošanas kapacitātes paaugstināšana un novada attīstības programmas 2012. – 2018.gadam (ar vīziju līdz 2020.gadam) izstrāde</text:p>
          </table:table-cell>
          <table:table-cell office:value-type="float" office:value="27844" table:style-name="ce126">
            <text:p>27 844</text:p>
          </table:table-cell>
          <table:table-cell office:value-type="float" office:value="27844" table:style-name="ce126">
            <text:p>27 844</text:p>
          </table:table-cell>
          <table:covered-table-cell/>
          <table:table-cell table:number-columns-repeated="16380"/>
        </table:table-row>
        <table:table-row table:style-name="ro1">
          <table:table-cell office:value-type="string" table:style-name="ce32">
            <text:p>Vārkavas novada Attīstības programmas izstrāde</text:p>
          </table:table-cell>
          <table:table-cell office:value-type="float" office:value="16233" table:style-name="ce126">
            <text:p>16 233</text:p>
          </table:table-cell>
          <table:table-cell office:value-type="float" office:value="16233" table:style-name="ce126">
            <text:p>16 233</text:p>
          </table:table-cell>
          <table:covered-table-cell/>
          <table:table-cell table:number-columns-repeated="16380"/>
        </table:table-row>
        <table:table-row table:style-name="ro45">
          <table:table-cell office:value-type="string" table:style-name="ce32">
            <text:p>Līvānu novada pašvaldības attīstības plānošanas kapacitātes paaugstināšana</text:p>
          </table:table-cell>
          <table:table-cell office:value-type="float" office:value="71600" table:style-name="ce126">
            <text:p>71 600</text:p>
          </table:table-cell>
          <table:table-cell office:value-type="float" office:value="71600" table:style-name="ce126">
            <text:p>71 600</text:p>
          </table:table-cell>
          <table:covered-table-cell/>
          <table:table-cell table:number-columns-repeated="16380"/>
        </table:table-row>
        <table:table-row table:style-name="ro30">
          <table:table-cell office:value-type="string" table:style-name="ce32">
            <text:p>Ilgtermiņa teritorijas attīstības plānošanas dokumenta - teritorijas plānojuma izstrāde Viļakas novadam</text:p>
          </table:table-cell>
          <table:table-cell office:value-type="float" office:value="17522" table:style-name="ce126">
            <text:p>17 522</text:p>
          </table:table-cell>
          <table:table-cell office:value-type="float" office:value="17522" table:style-name="ce126">
            <text:p>17 522</text:p>
          </table:table-cell>
          <table:covered-table-cell/>
          <table:table-cell table:number-columns-repeated="16380"/>
        </table:table-row>
        <table:table-row table:style-name="ro45">
          <table:table-cell office:value-type="string" table:style-name="ce32">
            <text:p>Zilupes novada teritorijas plānojuma un attīstības programmas izstrāde</text:p>
          </table:table-cell>
          <table:table-cell office:value-type="float" office:value="57307" table:style-name="ce126">
            <text:p>57 307</text:p>
          </table:table-cell>
          <table:table-cell office:value-type="float" office:value="57307" table:style-name="ce126">
            <text:p>57 307</text:p>
          </table:table-cell>
          <table:covered-table-cell/>
          <table:table-cell table:number-columns-repeated="16380"/>
        </table:table-row>
        <table:table-row table:style-name="ro45">
          <table:table-cell office:value-type="string" table:style-name="ce32">
            <text:p>Kārsavas novada teritorijas plānojuma un attīstības programmas izstrāde</text:p>
          </table:table-cell>
          <table:table-cell office:value-type="string" table:style-name="ce127">
            <text:p> 57 983</text:p>
          </table:table-cell>
          <table:table-cell office:value-type="string" table:style-name="ce127">
            <text:p> 57 983</text:p>
          </table:table-cell>
          <table:covered-table-cell/>
          <table:table-cell table:number-columns-repeated="16380"/>
        </table:table-row>
        <table:table-row table:style-name="ro45">
          <table:table-cell office:value-type="string" table:style-name="ce32">
            <text:p>Aglonas novada teritorijas attīstības plānošanas kapacitātes paaugstināšana</text:p>
          </table:table-cell>
          <table:table-cell office:value-type="float" office:value="51155" table:style-name="ce126">
            <text:p>51 155</text:p>
          </table:table-cell>
          <table:table-cell office:value-type="float" office:value="51155" table:style-name="ce126">
            <text:p>51 155</text:p>
          </table:table-cell>
          <table:covered-table-cell/>
          <table:table-cell table:number-columns-repeated="16380"/>
        </table:table-row>
        <table:table-row table:style-name="ro45">
          <table:table-cell office:value-type="string" table:style-name="ce32">
            <text:p>Daugavpils pilsētas pašvaldības attīstības plānošanas kapacitātes paaugstināšana</text:p>
          </table:table-cell>
          <table:table-cell office:value-type="float" office:value="35572" table:style-name="ce126">
            <text:p>35 572</text:p>
          </table:table-cell>
          <table:table-cell office:value-type="float" office:value="35572" table:style-name="ce126">
            <text:p>35 572</text:p>
          </table:table-cell>
          <table:covered-table-cell/>
          <table:table-cell table:number-columns-repeated="16380"/>
        </table:table-row>
        <table:table-row table:style-name="ro1">
          <table:table-cell office:value-type="string" table:style-name="ce39">
            <text:p>Kopā:</text:p>
          </table:table-cell>
          <table:table-cell office:value-type="float" office:value="662545" table:formula="msoxl:=SUM(B80:B95)" table:style-name="ce40">
            <text:p>662 545</text:p>
          </table:table-cell>
          <table:table-cell office:value-type="float" office:value="662545" table:formula="msoxl:=SUM(C80:C95)" table:style-name="ce40">
            <text:p>662 545</text:p>
          </table:table-cell>
          <table:table-cell table:number-columns-repeated="16381" table:style-name="ce1"/>
        </table:table-row>
        <table:table-row table:number-rows-repeated="1048480" table:style-name="ro1">
          <table:table-cell table:number-columns-repeated="16384"/>
        </table:table-row>
      </table:table>
      <table:table table:name="2_ERAF_2007-2013" table:style-name="ta2">
        <table:table-column table:style-name="co34" table:default-cell-style-name="ce1"/>
        <table:table-column table:style-name="co35" table:default-cell-style-name="ce1"/>
        <table:table-column table:style-name="co24" table:default-cell-style-name="ce1"/>
        <table:table-column table:style-name="co36" table:default-cell-style-name="ce1"/>
        <table:table-column table:style-name="co33" table:default-cell-style-name="ce1"/>
        <table:table-column table:style-name="co37" table:default-cell-style-name="ce1"/>
        <table:table-column table:style-name="co10" table:number-columns-repeated="16378" table:default-cell-style-name="ce1"/>
        <table:table-row table:style-name="ro1">
          <table:table-cell office:value-type="string" table:number-columns-spanned="1" table:number-rows-spanned="2" table:style-name="ce61">
            <text:p>Projekta nosaukums, realizācijas vieta</text:p>
          </table:table-cell>
          <table:table-cell office:value-type="string" table:number-columns-spanned="1" table:number-rows-spanned="2" table:style-name="ce62">
            <text:p>Projekta ES fonda finansējuma apjoms EUR</text:p>
          </table:table-cell>
          <table:table-cell office:value-type="string" table:number-columns-spanned="1" table:number-rows-spanned="2" table:style-name="ce62">
            <text:p>Projekta kopējais finansējums EUR</text:p>
          </table:table-cell>
          <table:table-cell office:value-type="string" table:number-columns-spanned="1" table:number-rows-spanned="2" table:style-name="ce63">
            <text:p>Projekta ietvaros paveiktais</text:p>
          </table:table-cell>
          <table:table-cell table:number-columns-repeated="16380"/>
        </table:table-row>
        <table:table-row table:style-name="ro85">
          <table:covered-table-cell/>
          <table:covered-table-cell/>
          <table:covered-table-cell/>
          <table:covered-table-cell/>
          <table:table-cell table:number-columns-repeated="16380"/>
        </table:table-row>
        <table:table-row table:style-name="ro85">
          <table:table-cell office:value-type="string" table:number-columns-spanned="4" table:number-rows-spanned="1" table:style-name="ce135">
            <text:p>2. Uzņēmējdarbība un inovācijas</text:p>
          </table:table-cell>
          <table:covered-table-cell table:number-columns-repeated="3"/>
          <table:table-cell table:number-columns-repeated="16380"/>
        </table:table-row>
        <table:table-row table:style-name="ro84">
          <table:table-cell office:value-type="string" table:number-columns-spanned="4" table:number-rows-spanned="1" table:style-name="ce136">
            <text:p>2.1.1.3.3.Zinātnisko institūciju institucionālās kapacitātes attīstība</text:p>
          </table:table-cell>
          <table:covered-table-cell table:number-columns-repeated="3"/>
          <table:table-cell table:number-columns-repeated="16380"/>
        </table:table-row>
        <table:table-row table:style-name="ro50">
          <table:table-cell office:value-type="string" table:style-name="ce32">
            <text:p>Daugavpils Universitātes pārvaldības un resursu vadības efektivitātes uzlabošana</text:p>
          </table:table-cell>
          <table:table-cell office:value-type="float" office:value="184717" table:style-name="ce126">
            <text:p>184 717</text:p>
          </table:table-cell>
          <table:table-cell office:value-type="float" office:value="184717" table:style-name="ce126">
            <text:p>184 717</text:p>
          </table:table-cell>
          <table:table-cell office:value-type="string" table:style-name="ce34">
            <text:p>Nodrošināt zinātnes ārējā izvērtējuma rekomendāciju ieviešanu un sekmēt DU pārvaldības un resursu vadības efektivitāti. Projekta specifiskais mērķis: Izstrādāt DU zinātniskai attīstībai un pārvaldības un resursu vadības efektivizācijai nepieciešamo situācijas izvērtējumu un dokumentāciju, veicināt DU sadarbību ar darba devējiem.</text:p>
          </table:table-cell>
          <table:table-cell table:number-columns-repeated="16380"/>
        </table:table-row>
        <table:table-row table:number-rows-repeated="2" table:style-name="ro1">
          <table:table-cell table:number-columns-repeated="16384"/>
        </table:table-row>
        <table:table-row table:style-name="ro11">
          <table:table-cell office:value-type="string" table:number-columns-spanned="4" table:number-rows-spanned="1" table:style-name="ce131">
            <text:p>2.1.2.1.2.Tehnoloģiju pārneses kontaktpunkti</text:p>
          </table:table-cell>
          <table:covered-table-cell table:number-columns-repeated="3"/>
          <table:table-cell table:number-columns-repeated="16380"/>
        </table:table-row>
        <table:table-row table:style-name="ro29">
          <table:table-cell office:value-type="string" table:style-name="ce32">
            <text:p>Vides tehnoloģiju pārnese: Rēzeknes Augstskola - komercsabiedrības</text:p>
          </table:table-cell>
          <table:table-cell office:value-type="float" office:value="136594" table:style-name="ce133">
            <text:p>136 594</text:p>
          </table:table-cell>
          <table:table-cell office:value-type="float" office:value="292570" table:style-name="ce126">
            <text:p>292 570</text:p>
          </table:table-cell>
          <table:table-cell office:value-type="string" table:style-name="ce34">
            <text:p>Mērķis ir veikt inovatīvo darbību komercializāciju vides tehnoloģiju jomā, kas veicina jaunāko zinātnisko, tehnisko, sociālo vai citu ideju, izstrādņu un tehnoloģiju īstenošanu tirgū pieprasītā un konkurētspējīgā produktā vai pakalpojumā. </text:p>
          </table:table-cell>
          <table:table-cell table:number-columns-repeated="16380"/>
        </table:table-row>
        <table:table-row table:style-name="ro29">
          <table:table-cell office:value-type="string" table:style-name="ce32">
            <text:p>Daugavpils Universitātes Tehnoloģiju pārneses kontaktpunkts</text:p>
          </table:table-cell>
          <table:table-cell office:value-type="float" office:value="303606" table:style-name="ce126">
            <text:p>303 606</text:p>
          </table:table-cell>
          <table:table-cell office:value-type="float" office:value="471202" table:style-name="ce126">
            <text:p>471 202</text:p>
          </table:table-cell>
          <table:table-cell office:value-type="string" table:style-name="ce34">
            <text:p>Mērķisir veicināt Daugavpils Universitātes radīto zināšanu un tehnoloģiju pārnesi tautsaimniecībā. Projekts "Daugavpils Universitātes Tehnoloģiju pārneses kontakpunkts" paredz īstenot pasākumus, kas nodrošinās DU radīto zināšanu un tehnoloģiju pārnesi tautsaimniecībā.</text:p>
          </table:table-cell>
          <table:table-cell table:number-columns-repeated="16380"/>
        </table:table-row>
        <table:table-row table:style-name="ro1">
          <table:table-cell table:style-name="ce1"/>
          <table:table-cell office:value-type="float" office:value="440200" table:formula="msoxl:=SUM(B9:B10)" table:style-name="ce48">
            <text:p>440 200</text:p>
          </table:table-cell>
          <table:table-cell office:value-type="float" office:value="763772" table:formula="msoxl:=SUM(C9:C10)" table:style-name="ce48">
            <text:p>763 772</text:p>
          </table:table-cell>
          <table:table-cell table:number-columns-repeated="16381" table:style-name="ce1"/>
        </table:table-row>
        <table:table-row table:style-name="ro1">
          <table:table-cell table:number-columns-repeated="16384"/>
        </table:table-row>
        <table:table-row table:style-name="ro11">
          <table:table-cell office:value-type="string" table:number-columns-spanned="4" table:number-rows-spanned="1" table:style-name="ce131">
            <text:p>2.1.2.2.2.Jaunu produktu un tehnoloģiju izstrāde – atbalsts jaunu produktu un tehnoloģiju ieviešanai ražošanā</text:p>
          </table:table-cell>
          <table:covered-table-cell table:number-columns-repeated="3"/>
          <table:table-cell table:number-columns-repeated="16380"/>
        </table:table-row>
        <table:table-row table:style-name="ro45">
          <table:table-cell office:value-type="string" table:style-name="ce32">
            <text:p>AS "Daugavpils Lokomotīvju Remonta Rūpnīca" jaunu produktu ieviešana ražošanā</text:p>
          </table:table-cell>
          <table:table-cell office:value-type="float" office:value="599967" table:style-name="ce126">
            <text:p>599 967</text:p>
          </table:table-cell>
          <table:table-cell office:value-type="float" office:value="2091313" table:style-name="ce126">
            <text:p>2 091 313</text:p>
          </table:table-cell>
          <table:table-cell office:value-type="string" table:style-name="ce34">
            <text:p>Mērķis ir ieviest jaunas tehnoloģijas dzelzceļa ritošā sastāva rezerves daļu raţošanā</text:p>
          </table:table-cell>
          <table:table-cell table:number-columns-repeated="16380"/>
        </table:table-row>
        <table:table-row table:style-name="ro29">
          <table:table-cell office:value-type="string" table:style-name="ce32">
            <text:p>Jauna produkta ieviešana ražošanā SIA "SM"</text:p>
          </table:table-cell>
          <table:table-cell office:value-type="float" office:value="278250" table:style-name="ce126">
            <text:p>278 250</text:p>
          </table:table-cell>
          <table:table-cell office:value-type="float" office:value="795000" table:style-name="ce126">
            <text:p>795 000</text:p>
          </table:table-cell>
          <table:table-cell office:value-type="string" table:style-name="ce34">
            <text:p>Projekta mērķis ir izveidot pretberzes gultņu ieliktņu ražošanas un atjaunošanas ražotni, izmantojot patentēto tehnoloģiju, kas ļaus uzņēmumam nostiprināt savas pozīcijas tirgū un piedāvāt jaunu, gatavu produkciju ar stabilu noietu.</text:p>
          </table:table-cell>
          <table:table-cell table:number-columns-repeated="16380"/>
        </table:table-row>
        <table:table-row table:style-name="ro50">
          <table:table-cell office:value-type="string" table:style-name="ce32">
            <text:p>Metālapstrādes līnijas uzstādīšana jaunu vēja ģeneratoru komponenšu ražošanas uzsākšanai uzņēmumā "East Metal"</text:p>
          </table:table-cell>
          <table:table-cell office:value-type="float" office:value="354607" table:style-name="ce126">
            <text:p>354 607</text:p>
          </table:table-cell>
          <table:table-cell office:value-type="float" office:value="1536169" table:style-name="ce126">
            <text:p>1 536 169</text:p>
          </table:table-cell>
          <table:table-cell office:value-type="string" table:style-name="ce34">
            <text:p>Projekta ietvaros plānots uzsākt jauna produkta – lielgabarīta vēja ģeneratoru pamatņu un atbalsta siju – izgatavošanu lielākajiem pasaules vēja ģeneratoru raţošanas uzņēmumiem. Šim nolūkam uzņēmuma Daugavpils filiālē tiks uzstādīta jauna specializēta metāla apstrādes līnija, kas piemērota darbam ar lielu gabarītu un svara metāla izstrādājumiem.</text:p>
          </table:table-cell>
          <table:table-cell table:number-columns-repeated="16380"/>
        </table:table-row>
        <table:table-row table:style-name="ro79">
          <table:table-cell office:value-type="string" table:style-name="ce32">
            <text:p>Kūdras substrātu ražošanas līniju iegāde</text:p>
          </table:table-cell>
          <table:table-cell office:value-type="float" office:value="149401" table:style-name="ce126">
            <text:p>149 401</text:p>
          </table:table-cell>
          <table:table-cell office:value-type="float" office:value="426862" table:style-name="ce126">
            <text:p>426 862</text:p>
          </table:table-cell>
          <table:table-cell office:value-type="string" table:style-name="ce34">
            <text:p>Projekta īstenošanas gaitā taps iegādātas un uzstādītas trīs jaunas tehnoloģiskas iekārtas, kuras sevī ietver savstarpēji saistītus kūdras pārstrādes procesus: - kūdras presēšanas un fasēšanas iekārtas iegāde; - kūdras sijāšanas līnijas iegāde, kuras rezultātā kūdra tiek sadalīta frakcijās; - kūdras maisīšanas līnija, kuras rezultātā taps ieviests uzņēmumam jauns produkts – kūdras substrāts.</text:p>
          </table:table-cell>
          <table:table-cell table:number-columns-repeated="16380"/>
        </table:table-row>
        <table:table-row table:style-name="ro50">
          <table:table-cell office:value-type="string" table:style-name="ce32">
            <text:p>Sapropeļa ieguves un pārstrādes rūpnīcas izveide, slāpekli saturoša augsnes bagātinātāja ražošanai</text:p>
          </table:table-cell>
          <table:table-cell office:value-type="float" office:value="689042" table:style-name="ce126">
            <text:p>689 042</text:p>
          </table:table-cell>
          <table:table-cell office:value-type="float" office:value="5047782" table:style-name="ce126">
            <text:p>5 047 782</text:p>
          </table:table-cell>
          <table:table-cell office:value-type="string" table:style-name="ce34">
            <text:p>SIA LATPOWER plāno izveidot sapropeļa ieguves un pārstrādes rūpnīcu, kas izmantos šobrīd pasaulē maz pazīstamu tehnoloģiju sapropeļa ieguvei un bagātināšanai, lai ražotu jaunu produktu – dabīgu un augstvērtīgu augsnes bagātinātāju eksporta tirgiem – reģioniem ar zemu augsnes auglību.</text:p>
          </table:table-cell>
          <table:table-cell table:number-columns-repeated="16380"/>
        </table:table-row>
        <table:table-row table:style-name="ro79">
          <table:table-cell office:value-type="string" table:style-name="ce32">
            <text:p>Jaunas metāla izstrādājumu izgatavošanas tehnoloģijas ieviešana ražošanā izmantojot metāla griešanu ar plazmas strūklu un izstrādājumu krāsošanu krāsošanas kamerā</text:p>
          </table:table-cell>
          <table:table-cell office:value-type="float" office:value="98330" table:style-name="ce126">
            <text:p>98 330</text:p>
          </table:table-cell>
          <table:table-cell office:value-type="float" office:value="280943" table:style-name="ce126">
            <text:p>280 943</text:p>
          </table:table-cell>
          <table:table-cell office:value-type="string" table:style-name="ce34">
            <text:p>Projekts paredz ieviest SIA "LIA D" ražošanā jaunu metāla izstrādājumu izgatavošanas tehnoloģiju, izmantojot metāla griešanu ar plazmas strūklu un izstrādājumu krāsošanu krāsošanas kamerā. Šā mērķa realizācijai paredzēts iegādāties jaunu iekārtu metāla griešanai ar plazmas strūklu un industriālo krāsošanas kameru metāla izstrādājumu slapjajai krāsošanai ar sekojošu žāvēšanu. </text:p>
          </table:table-cell>
          <table:table-cell table:number-columns-repeated="16380"/>
        </table:table-row>
        <table:table-row table:style-name="ro1">
          <table:table-cell table:style-name="ce1"/>
          <table:table-cell office:value-type="float" office:value="2169597" table:formula="msoxl:=SUM(B14:B19)" table:style-name="ce48">
            <text:p>2 169 597</text:p>
          </table:table-cell>
          <table:table-cell office:value-type="float" office:value="10178069" table:formula="msoxl:=SUM(C14:C19)" table:style-name="ce48">
            <text:p>10 178 069</text:p>
          </table:table-cell>
          <table:table-cell table:number-columns-repeated="16381" table:style-name="ce1"/>
        </table:table-row>
        <table:table-row table:style-name="ro1">
          <table:table-cell table:number-columns-repeated="16384"/>
        </table:table-row>
        <table:table-row table:style-name="ro11">
          <table:table-cell office:value-type="string" table:number-columns-spanned="4" table:number-rows-spanned="1" table:style-name="ce131">
            <text:p>2.1.2.4.Augstas pievienotās vērtības investīcijas</text:p>
          </table:table-cell>
          <table:covered-table-cell table:number-columns-repeated="3"/>
          <table:table-cell table:number-columns-repeated="16380"/>
        </table:table-row>
        <table:table-row table:style-name="ro79">
          <table:table-cell office:value-type="string" table:style-name="ce32">
            <text:p>Uzņēmuma "Ditton Chain" izveide uz "Ditton pievadķēžu rūpnīcas" bāzes jaunu un kvalitatīvu produktu ražošanai eksporta tirgiem metālapstrādes un mašīnbūves nozarē</text:p>
          </table:table-cell>
          <table:table-cell office:value-type="float" office:value="4268615" table:style-name="ce126">
            <text:p>4 268 615</text:p>
          </table:table-cell>
          <table:table-cell office:value-type="float" office:value="10255631" table:style-name="ce126">
            <text:p>10 255 631</text:p>
          </table:table-cell>
          <table:table-cell office:value-type="string" table:style-name="ce34">
            <text:p>Projekta realizācijas rezultātā paredzēts uzsākt jaunu saimniecisko darbību, veicot ieguldījumus pamatlīdzekļos- iekārtu iegādei un telpu rekonstrukcijā, lai izmantojot partneru pieredzi metālapstrādes un mašīnbūves nozarē gan austrumu, gan rietumu tirgos un veicot jaunāko tehnoloģiju pārnesi, nodrošinātu produkcijas ar augstu pievienoto vērtību ražošanu eksporta tirgiem.</text:p>
          </table:table-cell>
          <table:table-cell table:number-columns-repeated="16380"/>
        </table:table-row>
        <table:table-row table:style-name="ro50">
          <table:table-cell office:value-type="string" table:style-name="ce32">
            <text:p>Lielformāta saplākšņu ražošanas paplašināšana</text:p>
          </table:table-cell>
          <table:table-cell office:value-type="float" office:value="1538836" table:style-name="ce126">
            <text:p>1 538 836</text:p>
          </table:table-cell>
          <table:table-cell office:value-type="float" office:value="7076676" table:style-name="ce126">
            <text:p>7 076 676</text:p>
          </table:table-cell>
          <table:table-cell office:value-type="string" table:style-name="ce34">
            <text:p>Projekta mērķis ir paplašināt lielformāta bērza saplākšņu ražošanu, kāpināt ražošanas jaudu, palielināt produkcijas vērtību, uzstādot jaunu saplākšņu laminēšanas presi un piezāģēšanas zāģi, tādējādi sekmējot rūpnīcas izveidošanu par efektīvu aigstas kvalitātes bērza saplākšņa ražotni ar jaudu 35 000m3 gadā. </text:p>
          </table:table-cell>
          <table:table-cell table:number-columns-repeated="16380"/>
        </table:table-row>
        <table:table-row table:style-name="ro50">
          <table:table-cell office:value-type="string" table:style-name="ce32">
            <text:p>Augstas pievienotās vērtības produktu ražošanas attīstība SIA "SM"</text:p>
          </table:table-cell>
          <table:table-cell office:value-type="float" office:value="47972" table:style-name="ce126">
            <text:p>47 972</text:p>
          </table:table-cell>
          <table:table-cell office:value-type="string" table:style-name="ce127">
            <text:p> 134 204</text:p>
          </table:table-cell>
          <table:table-cell office:value-type="string" table:style-name="ce34">
            <text:p>Projekta ietvaros tiks iegādātas un ieviestas ražošanā iekārtas un tehnoloģijas, kas ļaus būtiski palielināt ražošanas apjomus, pilnveidot un paplašināt produkcijas daudzveidību un paaugstināt kvalitāti, tādā veidā palielinot uzņēmuma spēju ražot konkurētspējīgu augstas pievienotās vērtības produkciju Eiropas Savienības valstu tirgiem.</text:p>
          </table:table-cell>
          <table:table-cell table:number-columns-repeated="16380"/>
        </table:table-row>
        <table:table-row table:style-name="ro78">
          <table:table-cell office:value-type="string" table:style-name="ce32">
            <text:p>Augstas pievienotās vērtības produktu ražošanas attīstība SIA "Sencis"</text:p>
          </table:table-cell>
          <table:table-cell office:value-type="float" office:value="41707" table:style-name="ce126">
            <text:p>41 707</text:p>
          </table:table-cell>
          <table:table-cell office:value-type="string" table:style-name="ce127">
            <text:p> 111 829</text:p>
          </table:table-cell>
          <table:table-cell office:value-type="string" table:style-name="ce34">
            <text:p>Projekta ietvaros tiks iegādātas un ieviestas ražošanā iekārtas un tehnoloģijas, kas ļaus uzņēmumam būtiski palielināt ražošanas apjomus, paplašināt produkcijas daudzveidību un paaugstināt kvalitāti, tādā veidā paaugstinot uzņēmuma spēju ražot konkurētspējīgu augstas pievienotās vērtības produkciju Latvijas un Eiropas Savienības valstu tirgiem. Iegādājamās iekārtas: digitāla audumu piegriešanas iekārta ar darba staciju, mēbeļu malu aplīmēšanas mašīna.</text:p>
          </table:table-cell>
          <table:table-cell table:number-columns-repeated="16380"/>
        </table:table-row>
        <table:table-row table:style-name="ro78">
          <table:table-cell office:value-type="string" table:style-name="ce32">
            <text:p>Tehnoloģijas pilnveide jaunu automātiskās dokumentu nolasīšanas un pārbaudes iekārtu ražošanai</text:p>
          </table:table-cell>
          <table:table-cell office:value-type="float" office:value="37554" table:style-name="ce126">
            <text:p>37 554</text:p>
          </table:table-cell>
          <table:table-cell office:value-type="float" office:value="113405" table:style-name="ce126">
            <text:p>113 405</text:p>
          </table:table-cell>
          <table:table-cell office:value-type="string" table:style-name="ce34">
            <text:p>Projekta mērķis ir, īstenojot ražošanas procesu pilnveidi, ne tikai palielināt pievienoto vērtību uzņēmuma ražotajai produkcijai, bet arī izstrādāt jaunu produktu – automātiskās dokumentu pārbaudes iekārtas modeli Regula 70X4M. Projekta ietvaros tiks iegādāsies kvalitātes kontroles iekārtas, kas ļaus pārbaudīt visu komplektējošo detaļu atbilstību noteiktiem parametriem, tādejādi izslēdzot kļūdas iespējamību un samazināt brāķētās produkcijas īpatsvaru. </text:p>
          </table:table-cell>
          <table:table-cell table:number-columns-repeated="16380"/>
        </table:table-row>
        <table:table-row table:style-name="ro50">
          <table:table-cell office:value-type="string" table:style-name="ce32">
            <text:p>Kūdras pārstrādes ražotnes izveide Balvos</text:p>
          </table:table-cell>
          <table:table-cell office:value-type="float" office:value="1554815" table:style-name="ce126">
            <text:p>1 554 815</text:p>
          </table:table-cell>
          <table:table-cell office:value-type="float" office:value="4484082" table:style-name="ce126">
            <text:p>4 484 082</text:p>
          </table:table-cell>
          <table:table-cell office:value-type="string" table:style-name="ce34">
            <text:p>Plānots nodrošināt pilnu ražošanas ciklu kūdras produktu ražošanai ar augstu pievienoto vērtību, proti, augstas kvalitātes kūdras substrātu ražotni. Struktūrvienības izveidei nepieciešamas investīcijas gan būvdarbu veikšanai (ražošanas ēkas būvniecība), gan jaunu ražošanas iekārtu iegādei.<text:s/></text:p>
          </table:table-cell>
          <table:table-cell table:number-columns-repeated="16380"/>
        </table:table-row>
        <table:table-row table:style-name="ro50">
          <table:table-cell office:value-type="string" table:style-name="ce32">
            <text:p>Augstas pievienotās vērtības investīcijas AS "Daugavpils Lokomotīvju Remonta Rūpnīca"</text:p>
          </table:table-cell>
          <table:table-cell office:value-type="float" office:value="1625778" table:style-name="ce126">
            <text:p>1 625 778</text:p>
          </table:table-cell>
          <table:table-cell office:value-type="float" office:value="5620546" table:style-name="ce126">
            <text:p>5 620 546</text:p>
          </table:table-cell>
          <table:table-cell office:value-type="string" table:style-name="ce34">
            <text:p>AS „DLRR” projekta mērķis ir Komplektēšanas un detaļu ražošanas ceha izveide, ieviešot ražošanas procesā modernas tehnoloģijas un izveidojot darbavietas ar augstu pievienoto vērtību. Projekta galvenās aktivitātes ir jaunu tehnoloģiju iegāde un Transporta ceha rekonstrukcija par mašīnbūves cehu, ražošanas procesa nodrošināšanai. </text:p>
          </table:table-cell>
          <table:table-cell table:number-columns-repeated="16380"/>
        </table:table-row>
        <table:table-row table:style-name="ro82">
          <table:table-cell office:value-type="string" table:style-name="ce32">
            <text:p>RUDZU UN SALDSKĀBĀS MAIZES RAŽOŠANAS LĪNIJAS IEGĀDE</text:p>
          </table:table-cell>
          <table:table-cell office:value-type="float" office:value="1073416" table:style-name="ce126">
            <text:p>1 073 416</text:p>
          </table:table-cell>
          <table:table-cell office:value-type="string" table:style-name="ce127">
            <text:p> 2 820 380</text:p>
          </table:table-cell>
          <table:table-cell office:value-type="string" table:style-name="ce34">
            <text:p>AS "Latvijas Maiznieks" projekta ietvaros plāno iegādāties mūsdienīgas tehnoloģiskās iekārtas ar mērķi ražot jaunu produktu - saldētu maizi, kā arī palielināt ražošanas tehnoloģiskās iespējas un jaudas. </text:p>
          </table:table-cell>
          <table:table-cell table:number-columns-repeated="16380"/>
        </table:table-row>
        <table:table-row table:style-name="ro50">
          <table:table-cell office:value-type="string" table:style-name="ce32">
            <text:p>Jaunu augstas pievienotās vērtības produktu ieviešana ražošanā uzņēmumā SIA "Z-Light"</text:p>
          </table:table-cell>
          <table:table-cell office:value-type="float" office:value="339446" table:style-name="ce126">
            <text:p>339 446</text:p>
          </table:table-cell>
          <table:table-cell office:value-type="float" office:value="786657" table:style-name="ce126">
            <text:p>786 657</text:p>
          </table:table-cell>
          <table:table-cell office:value-type="string" table:style-name="ce34">
            <text:p>Šī projekta pamata būtība ir būtiski uzlabot medicīnas produktu un optiskas šķiedras kūļu produktu grupu tehniskās īpašības, kā arī konkurētspēju, veicot vietējā kapitāla ieguldījumus un izmantojot ārvalstīs pieejamas modernākās tehnoloģijas, tādējādi sekmējot zināšanu pārnesi un tehnoloģiju intensīvu ražošanu uzņēmumā.</text:p>
          </table:table-cell>
          <table:table-cell table:number-columns-repeated="16380"/>
        </table:table-row>
        <table:table-row table:style-name="ro29">
          <table:table-cell office:value-type="string" table:style-name="ce32">
            <text:p>Jauna augstas pievienotās vērtības produkta ieviešana ražošanā uzņēmumā SIA "Zelta Zeme''</text:p>
          </table:table-cell>
          <table:table-cell office:value-type="float" office:value="765000" table:style-name="ce126">
            <text:p>765 000</text:p>
          </table:table-cell>
          <table:table-cell office:value-type="float" office:value="2390610" table:style-name="ce126">
            <text:p>2 390 610</text:p>
          </table:table-cell>
          <table:table-cell office:value-type="string" table:style-name="ce34">
            <text:p>Projekta mērķis ir paplašināt Uzņēmuma darbību, veicot investīcijas jaunāko un efektīvāko iekārtu iegādei, un ieviest ražošanā jaunu augstas pievienotās vērtības produktu - ekstrudētus kūdras gabalus aktīvās ogles ražošanai.</text:p>
          </table:table-cell>
          <table:table-cell table:number-columns-repeated="16380"/>
        </table:table-row>
        <table:table-row table:style-name="ro1">
          <table:table-cell office:value-type="string" table:style-name="ce32">
            <text:p>Jaunā inovatīvā siltumizolācijas ražošana</text:p>
          </table:table-cell>
          <table:table-cell office:value-type="float" office:value="237924" table:style-name="ce126">
            <text:p>237 924</text:p>
          </table:table-cell>
          <table:table-cell office:value-type="float" office:value="527471" table:style-name="ce126">
            <text:p>527 471</text:p>
          </table:table-cell>
          <table:table-cell table:style-name="ce4"/>
          <table:table-cell table:number-columns-repeated="16380"/>
        </table:table-row>
        <table:table-row table:style-name="ro79">
          <table:table-cell office:value-type="string" table:style-name="ce32">
            <text:p>Jaunu tehnoloģisko iekārtu iegāde ražošanas pievienotās vērtības paaugstināšanai</text:p>
          </table:table-cell>
          <table:table-cell office:value-type="string" table:style-name="ce127">
            <text:p> 92 367</text:p>
          </table:table-cell>
          <table:table-cell office:value-type="string" table:style-name="ce127">
            <text:p> 415 256</text:p>
          </table:table-cell>
          <table:table-cell office:value-type="string" table:style-name="ce34">
            <text:p>Mērķis ir optimizēt Uzņēmuma ražošanas procesus, lai nodrošinātu apstrādājamo detaļu kvalitātes paaugstināšanu (virsmas kvalitāte, precizitātes rādītāji), kā arī samazinātu izstrādājumu ražošanas laiku (mašīnstundas). Projekta rezultātā tiks nodrošināts efektīvāks ražošanas process, tādejādi paaugstinot Uzņēmuma radīto pievienoto vērtību uz vienu nodarbināto.</text:p>
          </table:table-cell>
          <table:table-cell table:number-columns-repeated="16380"/>
        </table:table-row>
        <table:table-row table:style-name="ro31">
          <table:table-cell office:value-type="string" table:style-name="ce32">
            <text:p>Jauna indukcijas rūdīšanas darbagalda un saistīto iekārtu iegāde ražošanas pievienotās vērtības paaugstināšanai</text:p>
          </table:table-cell>
          <table:table-cell office:value-type="float" office:value="381217" table:style-name="ce126">
            <text:p>381 217</text:p>
          </table:table-cell>
          <table:table-cell office:value-type="float" office:value="1093163" table:style-name="ce126">
            <text:p>1 093 163</text:p>
          </table:table-cell>
          <table:table-cell office:value-type="string" table:style-name="ce34">
            <text:p>mērķis ir optimizēt Uzņēmuma ražošanas procesus, lai nodrošinātu apstrādājamo detaļu apstrādes paplašināšanu ar Uzņēmumā līdz šim nebijušu rūdīšanas operāciju, radot pamatu plašākai detaļu apstrādei. Tāpat tiks uzstādītas vairākas jaunas ražošanas iekārtas - dziļurbšanas darbagalds, divi virpošanas darbagaldi ar frēzēšanas funkciju (ar lielu darbvārpstu), zobratu zobu griešanas mašīna, kas organiski papildinās Uzņēmuma ražošanas ciklu, tajā skaitā veicot detaļu apstrādi pēc to rūdīšanas.</text:p>
          </table:table-cell>
          <table:table-cell table:number-columns-repeated="16380"/>
        </table:table-row>
        <table:table-row table:style-name="ro1">
          <table:table-cell table:style-name="ce1"/>
          <table:table-cell office:value-type="float" office:value="11912280" table:formula="msoxl:=SUM(B23:B35)" table:style-name="ce48">
            <text:p>11 912 280</text:p>
          </table:table-cell>
          <table:table-cell office:value-type="float" office:value="32348241" table:formula="msoxl:=SUM(C23:C35)" table:style-name="ce48">
            <text:p>32 348 241</text:p>
          </table:table-cell>
          <table:table-cell table:number-columns-repeated="16381" table:style-name="ce1"/>
        </table:table-row>
        <table:table-row table:style-name="ro1">
          <table:table-cell table:number-columns-repeated="16384"/>
        </table:table-row>
        <table:table-row table:style-name="ro11">
          <table:table-cell office:value-type="string" table:number-columns-spanned="4" table:number-rows-spanned="1" table:style-name="ce131">
            <text:p>2.3.2.2.1.Atbalsts ieguldījumiem mikro, maziem un vidējiem komersantiem īpaši atbalstāmajās teritorijās (ĪAT)</text:p>
          </table:table-cell>
          <table:covered-table-cell table:number-columns-repeated="3"/>
          <table:table-cell table:number-columns-repeated="16380"/>
        </table:table-row>
        <table:table-row table:style-name="ro29">
          <table:table-cell office:value-type="string" table:style-name="ce32">
            <text:p>Sintētisko sporta seguma ieklāšanas pakalpojuma attīstība</text:p>
          </table:table-cell>
          <table:table-cell office:value-type="float" office:value="37654" table:style-name="ce126">
            <text:p>37 654</text:p>
          </table:table-cell>
          <table:table-cell office:value-type="float" office:value="90577" table:style-name="ce126">
            <text:p>90 577</text:p>
          </table:table-cell>
          <table:table-cell office:value-type="string" table:style-name="ce34">
            <text:p>Mērķis ir izveidot jaunu komersantu SIA "Baltic Sport Systems" un piedāvāt sporta laukumu seguma ieklāšanas pakalpojumu. Izvērtējot alternatīvas, projekta ietvaros tiks iegādātas jaunas sporta laukumu seguma ieklāšanas iekārtas.</text:p>
          </table:table-cell>
          <table:table-cell table:number-columns-repeated="16380"/>
        </table:table-row>
        <table:table-row table:style-name="ro50">
          <table:table-cell office:value-type="string" table:style-name="ce32">
            <text:p>SIA "ECMR" saražotās produkcijas montāžas pakalpojumu uzsākšana</text:p>
          </table:table-cell>
          <table:table-cell office:value-type="float" office:value="25800" table:style-name="ce126">
            <text:p>25 800</text:p>
          </table:table-cell>
          <table:table-cell office:value-type="string" table:style-name="ce127">
            <text:p> 76 109</text:p>
          </table:table-cell>
          <table:table-cell office:value-type="string" table:style-name="ce34">
            <text:p>Mērķis ir nodrošināt gatavās produkcijas montāžu klientu objektos un sniegt teritorijas uzkopšanas, zemes frēzēšanas, stabu un tranšeju rakšanas pakalpojumus. Projekta realizēšanai paredzēts iegādāties hidraulisko spēkstaciju zemes frēzēšanas, urbšanas un tranšeju rakšanas darbu veikšanai. </text:p>
          </table:table-cell>
          <table:table-cell table:number-columns-repeated="16380"/>
        </table:table-row>
        <table:table-row table:style-name="ro79">
          <table:table-cell office:value-type="string" table:style-name="ce32">
            <text:p>Kokapstrādes ražotnes modernizēšana SIA "Galdniecība A"</text:p>
          </table:table-cell>
          <table:table-cell office:value-type="float" office:value="36898" table:style-name="ce126">
            <text:p>36 898</text:p>
          </table:table-cell>
          <table:table-cell office:value-type="float" office:value="130046" table:style-name="ce126">
            <text:p>130 046</text:p>
          </table:table-cell>
          <table:table-cell office:value-type="string" table:style-name="ce34">
            <text:p>Mērķis ir modernizēt kokapstrādes ražošanas procesu, paaugstināt uzņēmuma produktivitāti un konkurētspēju darba tirgū. Projekta īstenošanas rezultātā tiks iegādātas un uzstādītas jaunas modernas LR un ES noteiktajām drošības normām atbilstošas, jaudīgas un videi draudzīgas kokapstrādes iekārtas. Jaunās iekārtas nodrošinās ražot produkciju ātrāk, ar lielāku precizitāti, kas ļaus veikt pasūtījumus ātrāk un lielākos apjomos.</text:p>
          </table:table-cell>
          <table:table-cell table:number-columns-repeated="16380"/>
        </table:table-row>
        <table:table-row table:style-name="ro50">
          <table:table-cell office:value-type="string" table:style-name="ce32">
            <text:p>SIA "HANZA BIROJS" grāmatvedības pakalpojumu pilnveidošana</text:p>
          </table:table-cell>
          <table:table-cell office:value-type="float" office:value="33752" table:style-name="ce126">
            <text:p>33 752</text:p>
          </table:table-cell>
          <table:table-cell office:value-type="float" office:value="99569" table:style-name="ce126">
            <text:p>99 569</text:p>
          </table:table-cell>
          <table:table-cell office:value-type="string" table:style-name="ce34">
            <text:p>Projekta ietvaros tiks iepirkta grāmatvedības programmas licence, serveris ar programmatūru, piezīmju dators ar programmatūru un lāzerprinteris. Projekta mērķis ir palielināt SIA „HANZA BIROJS” sniegto uzskaites un grāmatvedības pakalpojumu konkurētspēju un kopējo uzņēmuma netto apgrozījumu.</text:p>
          </table:table-cell>
          <table:table-cell table:number-columns-repeated="16380"/>
        </table:table-row>
        <table:table-row table:style-name="ro50">
          <table:table-cell office:value-type="string" table:style-name="ce32">
            <text:p>SIA E.M.B.R. autoservisa sniegto pakalpojumu attīstība</text:p>
          </table:table-cell>
          <table:table-cell office:value-type="float" office:value="14631" table:style-name="ce126">
            <text:p>14 631</text:p>
          </table:table-cell>
          <table:table-cell office:value-type="float" office:value="43417" table:style-name="ce126">
            <text:p>43 417</text:p>
          </table:table-cell>
          <table:table-cell office:value-type="string" table:style-name="ce34">
            <text:p>Projekta mērķis - paplašināt uzņēmuma sniegto pakalpojumu klāstu atbilstoši tirgus pieprasījumam, līdz ar to ceļot gan uzņēmuma konkurētspēju, gan apgrozījumu. Projekta ietvaros tiks iegādāta kompleksa diagnostikas līnija vieglo automašīnu un mikroautobusu bremžu testēšanai, ritošās daļas amortizatoru stāvokļa diognostikai, kā arī riteņu savirzes ātrā pārbaude.</text:p>
          </table:table-cell>
          <table:table-cell table:number-columns-repeated="16380"/>
        </table:table-row>
        <table:table-row table:style-name="ro31">
          <table:table-cell office:value-type="string" table:style-name="ce32">
            <text:p>Frakcionētu dārzkopības kūdras produktu ražotnes izveidošana Līvānu novadā</text:p>
          </table:table-cell>
          <table:table-cell office:value-type="float" office:value="212904" table:style-name="ce126">
            <text:p>212 904</text:p>
          </table:table-cell>
          <table:table-cell office:value-type="float" office:value="918501" table:style-name="ce126">
            <text:p>918 501</text:p>
          </table:table-cell>
          <table:table-cell office:value-type="string" table:style-name="ce34">
            <text:p>Projekta ietvaros paredzēts veikt frakcionētu dārzkopības kūdras produktu ražotnes izveidošanu Līvānu novadā. Tiks iegādāta un uzstādīta ražošanas līnija - bunkuru, malšanas, sijāšanas un konveijeru sistēma ar jaudu 200m3 produkcijas stundā. Līnija tiks izstrādāta, lai samazinātu vai pilnībā aizstātu dīzeļdegvielas patēriņu salīdzinājumā ar alternatīviem risinājumiem, kad ražošanas procesā izejvielas/produkcijas kustībai daudz izmanto kraušanas tehniku. Saskaņā ar specifikāciju tiks izstrādāta un ieviesta IT sistēma ražošanas procesa parametru kontrolei.</text:p>
          </table:table-cell>
          <table:table-cell table:number-columns-repeated="16380"/>
        </table:table-row>
        <table:table-row table:style-name="ro29">
          <table:table-cell office:value-type="string" table:style-name="ce32">
            <text:p>SIA ''Finanšu projektu aģentūra'' uzņēmējdarbības paplašināšanās</text:p>
          </table:table-cell>
          <table:table-cell office:value-type="float" office:value="2575" table:style-name="ce126">
            <text:p>2 575</text:p>
          </table:table-cell>
          <table:table-cell office:value-type="float" office:value="6905" table:style-name="ce126">
            <text:p>6 905</text:p>
          </table:table-cell>
          <table:table-cell office:value-type="string" table:style-name="ce34">
            <text:p>Projekta ietvaros tiek plānots izveidot jaunu struktūrvienību un ierīkot jaunas darba vietas, iegādājoties nepieciešamās iekārtas (dators, printeris, skeneris, grāmatvedības programmu komplekta licence) un serveris, kurš kalpos kā tīkls starp uzņēmumu un klientiem. </text:p>
          </table:table-cell>
          <table:table-cell table:number-columns-repeated="16380"/>
        </table:table-row>
        <table:table-row table:style-name="ro79">
          <table:table-cell office:value-type="string" table:style-name="ce32">
            <text:p>Cirkulārās zāģēšanas līnijas iegāde</text:p>
          </table:table-cell>
          <table:table-cell office:value-type="float" office:value="105600" table:style-name="ce126">
            <text:p>105 600</text:p>
          </table:table-cell>
          <table:table-cell office:value-type="float" office:value="192000" table:style-name="ce126">
            <text:p>192 000</text:p>
          </table:table-cell>
          <table:table-cell office:value-type="string" table:style-name="ce34">
            <text:p>Pēc projekta īstenošanas SIA „Duglāzija” ievērojami samazinās atkarību no esošajiem zāģmateriālu piegādātājiem, kā arī spēs savlaicīgi un pilnībā izpildīt savu klientu pasūtījumus, tādējādi saglabājot pašreizējo klientu loku un produkcijas noieta tirgu. Bez tam, Uzņēmums palielinās koka izstrādājumu ražošanas apjomus, kā arī uzsāks jaunu produktu – zāģmateriālu un šķeldas – ražošanu un realizāciju.</text:p>
          </table:table-cell>
          <table:table-cell table:number-columns-repeated="16380"/>
        </table:table-row>
        <table:table-row table:style-name="ro78">
          <table:table-cell office:value-type="string" table:style-name="ce32">
            <text:p>Kokapstrādes ražotnes attīstība</text:p>
          </table:table-cell>
          <table:table-cell office:value-type="float" office:value="31017" table:style-name="ce126">
            <text:p>31 017</text:p>
          </table:table-cell>
          <table:table-cell office:value-type="float" office:value="105457" table:style-name="ce126">
            <text:p>105 457</text:p>
          </table:table-cell>
          <table:table-cell office:value-type="string" table:style-name="ce34">
            <text:p>Projekta mērķi ir: 1) Uzsākt palešu rāmju ražošanu; 2) Uzsākt ķīmijas nozares uzņēmumiem atbilstošās paletes; 3) Uzsākt apaļkoka apstrādes procesā radušos atlikumus pārstrādāt par kurināmo - kamīnmalku; 4) Uzlabot darba vides apstākļus. Projekta ietvaros tiks iegādātas jaunas iekārta, kas nodrošinātu veiksmīgu uzņēmuma attīstību: palešu rāmju kniedējamā iekārta, ēvelēšnas iekārta, asināmā iekārta, locīšanas iekārta, frēžešanas iekārta, skaldāmā iekārta, urbjmašīna.</text:p>
          </table:table-cell>
          <table:table-cell table:number-columns-repeated="16380"/>
        </table:table-row>
        <table:table-row table:style-name="ro79">
          <table:table-cell office:value-type="string" table:style-name="ce32">
            <text:p>Ražošanas iekārtu iegāde SIA "TELLS" metālapstrādes ceha modernizācijai</text:p>
          </table:table-cell>
          <table:table-cell office:value-type="float" office:value="54781" table:style-name="ce126">
            <text:p>54 781</text:p>
          </table:table-cell>
          <table:table-cell office:value-type="string" table:style-name="ce127">
            <text:p> 99 601</text:p>
          </table:table-cell>
          <table:table-cell office:value-type="string" table:style-name="ce34">
            <text:p>Uzņēmums modernizēs metālapstrādes cehu, iegādājoties jaunas, precīzas un ražīgas iekārtas – CNC lentzāģi metāla zāģēšanai; virpošanas darbgaldu; frēzēšanas darbgaldu, CNC virpošanas darbgaldu; liekšanas presi un kombinētās šķēres. Uzņēmumam šīs iekārtas ir ļoti nepieciešamas, jo tas ir uzvarējis vairākos iepirkumu konkursos par granulēšanas iekārtu piegādi, kuru ražošanai ir nepieciešamas šīs iekārtas.</text:p>
          </table:table-cell>
          <table:table-cell table:number-columns-repeated="16380"/>
        </table:table-row>
        <table:table-row table:style-name="ro29">
          <table:table-cell office:value-type="string" table:style-name="ce32">
            <text:p>SIA "Varpa" konkurētspējas paaugstināšana, paplašinot dārza mēbeļu izstrādājumu sortimentu un samazinot ražošanas izmaksas</text:p>
          </table:table-cell>
          <table:table-cell office:value-type="float" office:value="104216" table:style-name="ce126">
            <text:p>104 216</text:p>
          </table:table-cell>
          <table:table-cell office:value-type="float" office:value="197481" table:style-name="ce126">
            <text:p>197 481</text:p>
          </table:table-cell>
          <table:table-cell office:value-type="string" table:style-name="ce34">
            <text:p>Projekts tiek vērsts uz esošās uzņēmuma saimnieciskās darbības paplašināšanu. Projekta rezultātā tiks paplašināts dārza mēbeļu sortiments. Tiks uzsākta lielu dārza mājiņu ražošana ar sienu biezumu no 28 mm līdz 120 mm.</text:p>
          </table:table-cell>
          <table:table-cell table:number-columns-repeated="16380"/>
        </table:table-row>
        <table:table-row table:style-name="ro79">
          <table:table-cell office:value-type="string" table:style-name="ce32">
            <text:p>Uzņēmuma darbības paplašināšana</text:p>
          </table:table-cell>
          <table:table-cell office:value-type="float" office:value="206800" table:style-name="ce126">
            <text:p>206 800</text:p>
          </table:table-cell>
          <table:table-cell office:value-type="float" office:value="376000" table:style-name="ce126">
            <text:p>376 000</text:p>
          </table:table-cell>
          <table:table-cell office:value-type="string" table:style-name="ce34">
            <text:p>SIA „GAMMAPLASTS” ir plastmasas iepakojuma ražotājs, kura ražošanas bāze ir izvietota Rīgā. Ņemot vērā plastmasas iepakojuma ražošanas specifiku, produkcijas gala cena lielā mērā pieaug transportējos produkciju lielos attālumos (tālāk par 100km). Lai risinātu šo problēmu tika pieņemts lēmums izveidot jaunu ražošanas iecirkni tieši attālinātajā rajonā transportēšanas izdevumu samazināšanai. </text:p>
          </table:table-cell>
          <table:table-cell table:number-columns-repeated="16380"/>
        </table:table-row>
        <table:table-row table:style-name="ro29">
          <table:table-cell office:value-type="string" table:style-name="ce32">
            <text:p>SIA "SVM Metāls" ražotnes attīstība</text:p>
          </table:table-cell>
          <table:table-cell office:value-type="float" office:value="31515" table:style-name="ce126">
            <text:p>31 515</text:p>
          </table:table-cell>
          <table:table-cell office:value-type="float" office:value="69333" table:style-name="ce126">
            <text:p>69 333</text:p>
          </table:table-cell>
          <table:table-cell office:value-type="string" table:style-name="ce34">
            <text:p>Projekta ietvaros tiek paredzēts attīstīt SIA „SVM Metāls” ražotni īpaši atbalstāmajā teritorijā. Tiks iegādātas jaunas tehnoloģijas iekārtas, palielinot jau esošās produkcijas ražošanas jaudu un uzsākot jaunu izstrādājumu ražošanu.</text:p>
          </table:table-cell>
          <table:table-cell table:number-columns-repeated="16380"/>
        </table:table-row>
        <table:table-row table:style-name="ro79">
          <table:table-cell office:value-type="string" table:style-name="ce32">
            <text:p>Automatizēta kokmateriālu žāvēšanas kompleksa izveide</text:p>
          </table:table-cell>
          <table:table-cell office:value-type="float" office:value="208287" table:style-name="ce126">
            <text:p>208 287</text:p>
          </table:table-cell>
          <table:table-cell office:value-type="float" office:value="466702" table:style-name="ce126">
            <text:p>466 702</text:p>
          </table:table-cell>
          <table:table-cell office:value-type="string" table:style-name="ce34">
            <text:p>Projekta ietvaros paredzēts uzņēmumā "Pie Lietas" ieviest jaunu ražošanas tehnoloģisko procesu koka palešu ražošanai, modernizējot SIA "Pie Lietas" piederošo tehnoloģisko bāzi un iegādājoties automatizētu kokmateriālu žāvēšanas kompleksu, kas ne tikai paaugstinās pievienoto vērtību esošajam produktam, bet arī nodrošinās reģiona attīstību un darba vietas apkārtnes iedzīvotājiem.</text:p>
          </table:table-cell>
          <table:table-cell table:number-columns-repeated="16380"/>
        </table:table-row>
        <table:table-row table:style-name="ro82">
          <table:table-cell office:value-type="string" table:style-name="ce32">
            <text:p>Kokapstrādes ražotnes paplašināšana</text:p>
          </table:table-cell>
          <table:table-cell office:value-type="float" office:value="29738" table:style-name="ce126">
            <text:p>29 738</text:p>
          </table:table-cell>
          <table:table-cell office:value-type="float" office:value="65424" table:style-name="ce126">
            <text:p>65 424</text:p>
          </table:table-cell>
          <table:table-cell office:value-type="string" table:style-name="ce34">
            <text:p>Uzņēmums projekta ietvaros plāno veikt uzņēmuma darbības paplašināšanu un iegādāties taras dēļu ražošanas līniju, līdz ar to nodrošinot savas ražotās produkcijas pilnu ciklu. </text:p>
          </table:table-cell>
          <table:table-cell table:number-columns-repeated="16380"/>
        </table:table-row>
        <table:table-row table:style-name="ro79">
          <table:table-cell office:value-type="string" table:style-name="ce32">
            <text:p>Metālapstrādes ražotnes paplašināšana un produkcijas dažādošana</text:p>
          </table:table-cell>
          <table:table-cell office:value-type="float" office:value="148970" table:style-name="ce126">
            <text:p>148 970</text:p>
          </table:table-cell>
          <table:table-cell office:value-type="string" table:style-name="ce127">
            <text:p> 316 957</text:p>
          </table:table-cell>
          <table:table-cell office:value-type="string" table:style-name="ce34">
            <text:p>Uzņēmums paplašinās savu metālapstrādes ražotni iegādājoties augstas veiktspējas, precizitātes, programmējamu liekšanas presi. Projektā iegādājamā iekārta ļaus ar nelielu energoresursu patēriņu, mazu brāķa īpatsvaru un mazākām izmaksām uzlabot jau ražošanā esošus produktus, kā arī ieviest ražošanā virkni jaunu produktu, piemēram, lielizmēra produktus, ugunsdrošās telpu durvis. </text:p>
          </table:table-cell>
          <table:table-cell table:number-columns-repeated="16380"/>
        </table:table-row>
        <table:table-row table:style-name="ro78">
          <table:table-cell office:value-type="string" table:style-name="ce32">
            <text:p>Esošās saimnieciskās darbības paplašināšana</text:p>
          </table:table-cell>
          <table:table-cell office:value-type="float" office:value="26373" table:style-name="ce126">
            <text:p>26 373</text:p>
          </table:table-cell>
          <table:table-cell office:value-type="float" office:value="58020" table:style-name="ce126">
            <text:p>58 020</text:p>
          </table:table-cell>
          <table:table-cell office:value-type="string" table:style-name="ce34">
            <text:p>SIA "Janus M" nodarbojas ar nestandarta koka pakešu izgatavošanu. Uzņēmums projekta ietvaros plāno veikt uzņēmuma darbības paplašināšanu un iegādāties pusautomātiskas nestandarta palešu izgatavošanas iekārtas un pneimatiskos naglotājus, līdz ar to paplašinot esošo saimniecisko darbību. Projekta ietvaros SIA "Janus M" piecas pusautomātiskas nestandarta palešu izgatavošanas iekārtas un četrus pneimatiskos naglotājus. </text:p>
          </table:table-cell>
          <table:table-cell table:number-columns-repeated="16380"/>
        </table:table-row>
        <table:table-row table:style-name="ro50">
          <table:table-cell office:value-type="string" table:style-name="ce32">
            <text:p>Kokapstrādes ražotnes paplašināšana</text:p>
          </table:table-cell>
          <table:table-cell office:value-type="string" table:style-name="ce127">
            <text:p> 24 886</text:p>
          </table:table-cell>
          <table:table-cell office:value-type="float" office:value="54749" table:style-name="ce126">
            <text:p>54 749</text:p>
          </table:table-cell>
          <table:table-cell office:value-type="string" table:style-name="ce34">
            <text:p>Uzņēmums projekta ietvaros plāno veikt uzņēmuma darbības paplašināšanu un iegādāties taras dēļu ražošanas līniju, līdz ar to nodrošinot savas ražotās produkcijas pilnu ciklu. Projekta ietvaros SIA "Uzkalns" iegādāsies jaunu taras dēļu ražošanas līniju. Pēc projekta realizācijas tiks ražoti koka taras dēļi, kuri tiks izmantoti nestandarta koka palešu izgatavošanai .</text:p>
          </table:table-cell>
          <table:table-cell table:number-columns-repeated="16380"/>
        </table:table-row>
        <table:table-row table:style-name="ro78">
          <table:table-cell office:value-type="string" table:style-name="ce32">
            <text:p>Jaunas gatavo ēdienu un pusfabrikātu ražotnes izveide</text:p>
          </table:table-cell>
          <table:table-cell office:value-type="float" office:value="212585" table:style-name="ce126">
            <text:p>212 585</text:p>
          </table:table-cell>
          <table:table-cell office:value-type="float" office:value="387000" table:style-name="ce126">
            <text:p>387 000</text:p>
          </table:table-cell>
          <table:table-cell office:value-type="string" table:style-name="ce34">
            <text:p>Projekta ietvaros uzņēmums plāno izveidot jaunu un modernu gatavo ēdienu ražotni Ludzas novada Ludzā, Rūpniecības ielā 20. Gatavo ēdienu ražotnes izveidei ir nepieciešams iegādāties sekojošas tieši ar ražošanu saistītās iekārtas un aprīkojumu: • Raviolli ar pildījumu ražošanas iekārtu komplektu; • Pīrādziņu (picu) ražošanas iekārtu un aprīkojumu; • Krāsni ar aprīkojumu; • Dozēšanas un pakošanas iekārtu līnija ar transportieru lentēm. </text:p>
          </table:table-cell>
          <table:table-cell table:number-columns-repeated="16380"/>
        </table:table-row>
        <table:table-row table:style-name="ro29">
          <table:table-cell office:value-type="string" table:style-name="ce32">
            <text:p>Frakcionētas kūdras produktu ražotnes izveidošana Daugavpils novadā</text:p>
          </table:table-cell>
          <table:table-cell office:value-type="float" office:value="177606" table:style-name="ce126">
            <text:p>177 606</text:p>
          </table:table-cell>
          <table:table-cell office:value-type="float" office:value="328900" table:style-name="ce126">
            <text:p>328 900</text:p>
          </table:table-cell>
          <table:table-cell office:value-type="string" table:style-name="ce34">
            <text:p>Uzņēmums ir paredzējis veikt frakcionētu kūdras produktu ražotnes izveidošanu Daugavpils novadā. Ražošanas līnija spēs nodrošināt kūdra malšanu, sijāšanu, dažādu kūdras tipu un frakciju maisījumu veidošanu un pakošanu ar jaudu 100m3 produkcijas stundā.</text:p>
          </table:table-cell>
          <table:table-cell table:number-columns-repeated="16380"/>
        </table:table-row>
        <table:table-row table:style-name="ro31">
          <table:table-cell office:value-type="string" table:style-name="ce32">
            <text:p>Ražošanas ēkas būvniecība un iekārtu iegāde</text:p>
          </table:table-cell>
          <table:table-cell office:value-type="float" office:value="210294" table:style-name="ce126">
            <text:p>210 294</text:p>
          </table:table-cell>
          <table:table-cell office:value-type="float" office:value="398849" table:style-name="ce126">
            <text:p>398 849</text:p>
          </table:table-cell>
          <table:table-cell office:value-type="string" table:style-name="ce34">
            <text:p>Projektā paredzēts veikt šādas darbības: papildināt esošos ražošanas – sasaldēšanas procesu ar pirms sasaldēšanas un norūdīšanas ražošanas procesu; papildināt esošo ražošanas procesu ar regulāri veiktām laboratorijas analīzēm katrai produkcijas partijai un kravai. Tas nepieciešams, lai nodrošinātu ARIOLS saražotās produkcijas (pelmeņu) augstu kvalitāti un kvalitātes saglabāšanos arī ilgā produkcijas transportēšanas laikā un iekļautos starptautiskā ražošanas-pārdošanas ķēdē, kurā ir ļoti augstas kvalitāte prasības. </text:p>
          </table:table-cell>
          <table:table-cell table:number-columns-repeated="16380"/>
        </table:table-row>
        <table:table-row table:style-name="ro50">
          <table:table-cell office:value-type="string" table:style-name="ce32">
            <text:p>Kokogļu ražotnes izveide SIA "ARHEO"</text:p>
          </table:table-cell>
          <table:table-cell office:value-type="float" office:value="7646" table:style-name="ce126">
            <text:p>7 646</text:p>
          </table:table-cell>
          <table:table-cell office:value-type="float" office:value="21145" table:style-name="ce126">
            <text:p>21 145</text:p>
          </table:table-cell>
          <table:table-cell office:value-type="string" table:style-name="ce34">
            <text:p>Projekta mērķis ir veicināt uzņēmējdarbības izaugsmi, uzsākot kokogļu ražošanu, tādējādi dažādojot uzņēmuma darbības veidus, ražojot eksportspējīgu produktu un nodrošinot jaunas darba vietas Preiļos. Projekta ietvaros tiks iegādāta kokogļu ražošanas līnija un malkas zāģis -skaldītājs un motorzāģis.</text:p>
          </table:table-cell>
          <table:table-cell table:number-columns-repeated="16380"/>
        </table:table-row>
        <table:table-row table:style-name="ro86">
          <table:table-cell office:value-type="string" table:style-name="ce32">
            <text:p>Sporta un atpūtas laukumu aprīkojuma ražotnes izveide</text:p>
          </table:table-cell>
          <table:table-cell office:value-type="float" office:value="26680" table:style-name="ce126">
            <text:p>26 680</text:p>
          </table:table-cell>
          <table:table-cell office:value-type="float" office:value="70589" table:style-name="ce126">
            <text:p>70 589</text:p>
          </table:table-cell>
          <table:table-cell office:value-type="string" table:style-name="ce134">
            <text:p>SIA „Baltic BS Company” projekta ietvaros tiks izveidota jauna sporta un atpūtas laukumu aprīkojuma ražotne Gaigalavas pagastā, Rēzeknes novadā. Ražošanas procesa ietvaros galvenokārt tiks pārstrādāts saplāksnis tādos produktos kā skeitparku rampas, slīpumi, slidkastes, piramīdas, vertikālās sienas un bērnu laukumu slidkalniņi, šūpoles, smilšu kastes, rāpšanās iekārtas, namiņi, trepes, rāpšanās sienas, galdiņi un citos elementos, kas nepieciešami sporta un atpūtas laukumu izveidei.</text:p>
          </table:table-cell>
          <table:table-cell table:number-columns-repeated="16380"/>
        </table:table-row>
        <table:table-row table:style-name="ro29">
          <table:table-cell office:value-type="string" table:style-name="ce32">
            <text:p>Alumīnija konstrukciju ražotnes izveide</text:p>
          </table:table-cell>
          <table:table-cell office:value-type="string" table:style-name="ce127">
            <text:p> 145 945</text:p>
          </table:table-cell>
          <table:table-cell office:value-type="float" office:value="444772" table:style-name="ce126">
            <text:p>444 772</text:p>
          </table:table-cell>
          <table:table-cell office:value-type="string" table:style-name="ce34">
            <text:p>Projekta ietvaros SIA ”Latgalija” plāno izveidot alumīnija konstrukciju ražotni Rēzeknes rajonā, Vērēmu pagastā, s.Stučeva Komunālu ielā nr. 2. Uzņēmuma ražotie produkti būs alumīnija konstrukcijas t.sk. logi. durvis, vitrīnas, fasādes, starpsienas un ziemas dārzi, stikloti jumti un terases. </text:p>
          </table:table-cell>
          <table:table-cell table:number-columns-repeated="16380"/>
        </table:table-row>
        <table:table-row table:style-name="ro50">
          <table:table-cell office:value-type="string" table:style-name="ce32">
            <text:p>SIA Nomis kokapstrādes ražotnes paplašināšana</text:p>
          </table:table-cell>
          <table:table-cell office:value-type="float" office:value="39559" table:style-name="ce126">
            <text:p>39 559</text:p>
          </table:table-cell>
          <table:table-cell office:value-type="string" table:style-name="ce127">
            <text:p> 92 970</text:p>
          </table:table-cell>
          <table:table-cell office:value-type="string" table:style-name="ce34">
            <text:p>Projekta mērķis ir modernizēt tehnoloģisko procesu palešu dēlīšu un malkas ražotnē, tādējādi palielinot SIA „Nomis” produktivitāti un apgrozījumu. Projekta ietvaros tiks iegādāta automatizēta baļķu padeves sistēma (rampa) priekš palešu dēlīšu ražošanas līnijas un malkas skaldāmā mašīna ar automatizēto baļķu padeves sistēmu (rampu).</text:p>
          </table:table-cell>
          <table:table-cell table:number-columns-repeated="16380"/>
        </table:table-row>
        <table:table-row table:style-name="ro50">
          <table:table-cell office:value-type="string" table:style-name="ce32">
            <text:p>Uzņēmuma darba vides sakārtošana un modernizācija</text:p>
          </table:table-cell>
          <table:table-cell office:value-type="float" office:value="98639" table:style-name="ce126">
            <text:p>98 639</text:p>
          </table:table-cell>
          <table:table-cell office:value-type="float" office:value="405773" table:style-name="ce126">
            <text:p>405 773</text:p>
          </table:table-cell>
          <table:table-cell office:value-type="string" table:style-name="ce34">
            <text:p>Projekta mērķis ir nodrošināt biznesa vides sakārtošanu un konkurētspējas paaugstināšanos, rekonstruējot esošo ēku un izbūvējot jaunu piebraucamo ceļu. Projekta ietvaros tiks rekonstruēta ēka un tajā ierīkotas biroja un remontbāzes telpas, uzbūvēts piebraucamais ceļš ar asfaltētu vai bruģētu segumu, atkarībā no tehniskā projekta risinājuma. </text:p>
          </table:table-cell>
          <table:table-cell table:number-columns-repeated="16380"/>
        </table:table-row>
        <table:table-row table:style-name="ro29">
          <table:table-cell office:value-type="string" table:style-name="ce32">
            <text:p>Lauksaimniecības tehnikas remonta darbnīcas izveide</text:p>
          </table:table-cell>
          <table:table-cell office:value-type="string" table:style-name="ce127">
            <text:p> 51 314</text:p>
          </table:table-cell>
          <table:table-cell office:value-type="float" office:value="119154" table:style-name="ce126">
            <text:p>119 154</text:p>
          </table:table-cell>
          <table:table-cell office:value-type="string" table:style-name="ce34">
            <text:p>Projekta mērķis ir dažādot saimniecisko darbību ar jaunu pakalpojumu. Uzņēmums, īstenojot šo projektu, izveidos lauksaimniecības tehnikas remonta darbnīcu. Projekta ietvaros tiks veicināta komercdarbības attīstība īpaši atbalstāmajā teritorijā – Līvānu novadā.</text:p>
          </table:table-cell>
          <table:table-cell table:number-columns-repeated="16380"/>
        </table:table-row>
        <table:table-row table:style-name="ro29">
          <table:table-cell office:value-type="string" table:style-name="ce32">
            <text:p>Jauna siltumizolācijas materiāla ražošanas bāzes izveide</text:p>
          </table:table-cell>
          <table:table-cell office:value-type="float" office:value="204583" table:style-name="ce126">
            <text:p>204 583</text:p>
          </table:table-cell>
          <table:table-cell office:value-type="float" office:value="435673" table:style-name="ce126">
            <text:p>435 673</text:p>
          </table:table-cell>
          <table:table-cell office:value-type="string" table:style-name="ce34">
            <text:p>Lai nodrošinātu risinājuma izmantošanu renovācijas darbos, ir nepieciešams izveidot ražošanas bāzi, kas ļaus ražot jaunu siltum- un skaņas izolējošo materiālu, kas ideāli atbilst siltināšanas darbiem Baltijas un Skandināvijas valstu klimatiskajos apstākļos.</text:p>
          </table:table-cell>
          <table:table-cell table:number-columns-repeated="16380"/>
        </table:table-row>
        <table:table-row table:style-name="ro1">
          <table:table-cell table:style-name="ce1"/>
          <table:table-cell office:value-type="float" office:value="2289103" table:formula="msoxl:=SUM(B39:B66)" table:style-name="ce48">
            <text:p>2 289 103</text:p>
          </table:table-cell>
          <table:table-cell office:value-type="float" office:value="5486036" table:formula="msoxl:=SUM(C39:C66)" table:style-name="ce48">
            <text:p>5 486 036</text:p>
          </table:table-cell>
          <table:table-cell table:number-columns-repeated="16381" table:style-name="ce1"/>
        </table:table-row>
        <table:table-row table:style-name="ro1">
          <table:table-cell table:number-columns-repeated="16384"/>
        </table:table-row>
        <table:table-row table:style-name="ro11">
          <table:table-cell office:value-type="string" table:number-columns-spanned="4" table:number-rows-spanned="1" table:style-name="ce131">
            <text:p>2.3.2.2.2.Atbalsts ieguldījumiem ražošanas telpu izveidei vai rekonstrukcijai</text:p>
          </table:table-cell>
          <table:covered-table-cell table:number-columns-repeated="3"/>
          <table:table-cell table:number-columns-repeated="16380"/>
        </table:table-row>
        <table:table-row table:style-name="ro50">
          <table:table-cell office:value-type="string" table:style-name="ce32">
            <text:p>Ražošanas telpu izveide AS "Ditton pievadķēžu rūpnīcas" brīvajās ražošanas platībās</text:p>
          </table:table-cell>
          <table:table-cell office:value-type="float" office:value="1161941" table:style-name="ce126">
            <text:p>1 161 941</text:p>
          </table:table-cell>
          <table:table-cell office:value-type="float" office:value="3376313" table:style-name="ce126">
            <text:p>3 376 313</text:p>
          </table:table-cell>
          <table:table-cell office:value-type="string" table:style-name="ce34">
            <text:p>Lai optimizētu ražošanu un samazinātu pamatprodukcijas pašizmaksu, veicinātu jaunu uzņēmumu rašanos reģionā, akciju sabiedrība „Ditton pievadķēžu rūpnīca” (DPR) pieņēma lēmumu no ražošanas brīvajās teritorijās – 30 371 kv.m. platībā, izveidot atbilstošas ražošanas telpas, kas atbilstu apstrādes rūpniecības nozares komersantu prasībām. </text:p>
          </table:table-cell>
          <table:table-cell table:number-columns-repeated="16380"/>
        </table:table-row>
        <table:table-row table:number-rows-repeated="2" table:style-name="ro1">
          <table:table-cell table:number-columns-repeated="16384"/>
        </table:table-row>
        <table:table-row table:style-name="ro11">
          <table:table-cell office:value-type="string" table:number-columns-spanned="4" table:number-rows-spanned="1" table:style-name="ce131">
            <text:p>2.3.2.2.3.Atbalsts ieguldījumiem infrastruktūrā uzņēmējdarbības attīstībai</text:p>
          </table:table-cell>
          <table:covered-table-cell table:number-columns-repeated="3"/>
          <table:table-cell table:number-columns-repeated="16380"/>
        </table:table-row>
        <table:table-row table:style-name="ro50">
          <table:table-cell office:value-type="string" table:style-name="ce32">
            <text:p>Satiksmes infrastruktūras sakārtošana Ludzas pilsētas un apkārtējo teritoriju pieejamības veicināšanai</text:p>
          </table:table-cell>
          <table:table-cell office:value-type="float" office:value="575710" table:style-name="ce126">
            <text:p>575 710</text:p>
          </table:table-cell>
          <table:table-cell office:value-type="float" office:value="1285928" table:style-name="ce126">
            <text:p>1 285 928</text:p>
          </table:table-cell>
          <table:table-cell office:value-type="string" table:style-name="ce34">
            <text:p> Projekta mērķis ir sekmēt funkcionālo saišu veidošanu starp Ludzas novadu un tam pieguļošajām teritorijām un Ludzas novada pašvaldības kā attīstības centra konkurētspējas nostiprināšanu, publisko pakalpojumu pieejamību, iedzīvotāju mobilitāti, veicot Ludzas pilsētas Latgales ielas rekonstrukciju. </text:p>
          </table:table-cell>
          <table:table-cell table:number-columns-repeated="16380"/>
        </table:table-row>
        <table:table-row table:style-name="ro31">
          <table:table-cell office:value-type="string" table:style-name="ce32">
            <text:p>Krāslavas pilsētas ielu tīkla rekonstrukcija uzņēmējdarbības veicināšanai, 1.kārta</text:p>
          </table:table-cell>
          <table:table-cell office:value-type="float" office:value="607208" table:style-name="ce126">
            <text:p>607 208</text:p>
          </table:table-cell>
          <table:table-cell office:value-type="float" office:value="743034" table:style-name="ce126">
            <text:p>743 034</text:p>
          </table:table-cell>
          <table:table-cell office:value-type="string" table:style-name="ce34">
            <text:p>Projekta ietvaros tiks veikta Rēzeknes ielas posma rekonstrukcija Krāslavas pilsētā. Rekonstrukcijas darbi paredz ielas konstruktīvās kārtas rekonstrukciju 590 m garumā posma no Vienības ielas līdz Krāslavas gr. Plāteru v.n. Poļu pamatskolai (ieskaitot trotuāru atjaunošanu, lietus ūdens kanalizācijas izbūvi, pieturvietu, drošības barjeru un ceļa zīmju ierīkošanu). Projekta ietvaros tiks veikta arī gājēju ietves izbūve 450 m garumā no Krāslavas gr. Plāteru v.n. Poļu pamatskolas līdz Vasarnieku ielai un 386 m garumā no Vasarnieku ielas līdz Latgales ielai. </text:p>
          </table:table-cell>
          <table:table-cell table:number-columns-repeated="16380"/>
        </table:table-row>
        <table:table-row table:style-name="ro50">
          <table:table-cell office:value-type="string" table:style-name="ce32">
            <text:p>Balvu pilsētas ielu rekonstrukcija stratēģiski nozīmīgu objektu sasniedzamības nodrošināšanai</text:p>
          </table:table-cell>
          <table:table-cell office:value-type="string" table:style-name="ce127">
            <text:p> 529 247</text:p>
          </table:table-cell>
          <table:table-cell office:value-type="float" office:value="757474" table:style-name="ce126">
            <text:p>757 474</text:p>
          </table:table-cell>
          <table:table-cell office:value-type="string" table:style-name="ce34">
            <text:p>Projekta mērķis ir izveidot un pilnveidot kvalitatīvu, mūsdienīgu, drošu ielu un ar tām saistīto infrastruktūru, rekonstruējot Balvu pilsētas ielas, tādējādi sekmējot uzņēmējdarbības attīstību, darba vietu un sabiedrisko pakalpojumu pieejamību un sasniedzamību, dzīves vietas pievilcības un dzīves kvalitātes celšanos.</text:p>
          </table:table-cell>
          <table:table-cell table:number-columns-repeated="16380"/>
        </table:table-row>
        <table:table-row table:style-name="ro29">
          <table:table-cell office:value-type="string" table:style-name="ce32">
            <text:p>Krāslavas novada ceļu tīkla rekonstrukcija uzņēmējdarbības veicināšanai, 2.kārta</text:p>
          </table:table-cell>
          <table:table-cell office:value-type="float" office:value="3843158" table:style-name="ce126">
            <text:p>3 843 158</text:p>
          </table:table-cell>
          <table:table-cell office:value-type="float" office:value="4521362" table:style-name="ce126">
            <text:p>4 521 362</text:p>
          </table:table-cell>
          <table:table-cell office:value-type="string" table:style-name="ce34">
            <text:p>Projekta ietvaros tiks veikta Izvaltas, Rīgas, Vienības, Latgales, Vasarnieku, Sauleskalna un Vītolu ielu posmu rekonstrukcija Krāslavas pilsētā. Rekonstrukcijas darbi paredz ielu konstruktīvās kārtas rekonstrukciju 3 878 m garumā. </text:p>
          </table:table-cell>
          <table:table-cell table:number-columns-repeated="16380"/>
        </table:table-row>
        <table:table-row table:style-name="ro29">
          <table:table-cell office:value-type="string" table:style-name="ce32">
            <text:p>Brīvības ielas posma rekonstrukcija no Balvu pilsētas administratīvās robežas līdz Šķērsielai pie parka</text:p>
          </table:table-cell>
          <table:table-cell office:value-type="string" table:style-name="ce127">
            <text:p> 2 788 606</text:p>
          </table:table-cell>
          <table:table-cell office:value-type="float" office:value="3283030" table:style-name="ce126">
            <text:p>3 283 030</text:p>
          </table:table-cell>
          <table:table-cell office:value-type="string" table:style-name="ce34">
            <text:p>Projekta mērķis ir rekonstruēt Brīvības ielu un ar to saistīto infrastruktūru, tādējādi sekmējot uzņēmējdarbības attīstību, darba vietu un sabiedrisko pakalpojumu pieejamību un sasniedzamību, dzīves vietas pievilcības un dzīves kvalitātes celšanos</text:p>
          </table:table-cell>
          <table:table-cell table:number-columns-repeated="16380"/>
        </table:table-row>
        <table:table-row table:style-name="ro50">
          <table:table-cell office:value-type="string" table:style-name="ce32">
            <text:p>Transporta infrastruktūras sakārtošana uzņēmējdarbības veicināšanai un tūrisma attīstībai Ludzas pilsētā</text:p>
          </table:table-cell>
          <table:table-cell office:value-type="float" office:value="3706867" table:style-name="ce126">
            <text:p>3 706 867</text:p>
          </table:table-cell>
          <table:table-cell office:value-type="float" office:value="4439633" table:style-name="ce126">
            <text:p>4 439 633</text:p>
          </table:table-cell>
          <table:table-cell office:value-type="string" table:style-name="ce34">
            <text:p>Projekta mērķis ir veikt Ludzas pilsētas ielu un laukuma Stacijas un Raiņa ielu krustojumā rekonstrukciju, lai paaugstinātu novada konkurētspēju, sekmētu uzņēmējdarbības attīstības veicināšanu, uzlabotu satiksmes dalībnieku drošību, darba vietu un sabiedrisko pakalpojumu pieejamību, dzīves vietas pievilcības un dzīves kvalitātes celšanos.</text:p>
          </table:table-cell>
          <table:table-cell table:number-columns-repeated="16380"/>
        </table:table-row>
        <table:table-row table:style-name="ro30">
          <table:table-cell office:value-type="string" table:style-name="ce32">
            <text:p>Daugavpils novada pašvaldības ceļu un ielu rekonstrukcija saimnieciskās darbības attīstības sekmēšanai</text:p>
          </table:table-cell>
          <table:table-cell office:value-type="float" office:value="1811877" table:style-name="ce126">
            <text:p>1 811 877</text:p>
          </table:table-cell>
          <table:table-cell office:value-type="float" office:value="1811877" table:style-name="ce126">
            <text:p>1 811 877</text:p>
          </table:table-cell>
          <table:table-cell office:value-type="string" table:style-name="ce34">
            <text:p>Projekta mērķis ir uzlabot Daugavpils novada ielu un ceļu infrastruktūru, publisko pakalpojumu pieejamības, saimnieciskās darbības attīstības un iedzīvotāju mobilitātes sekmēšanai.</text:p>
          </table:table-cell>
          <table:table-cell table:number-columns-repeated="16380"/>
        </table:table-row>
        <table:table-row table:style-name="ro1">
          <table:table-cell/>
          <table:table-cell office:value-type="float" office:value="10544820" table:formula="msoxl:=SUM(B74:B80)" table:style-name="ce48">
            <text:p>10 544 820</text:p>
          </table:table-cell>
          <table:table-cell office:value-type="float" office:value="16842338" table:formula="msoxl:=SUM(C74:C80)" table:style-name="ce48">
            <text:p>16 842 338</text:p>
          </table:table-cell>
          <table:table-cell table:number-columns-repeated="16381"/>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Open Sans" svg:font-family="&quot;Open San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4" style:display-name="40% - Accent4" style:family="table-cell" style:data-style-name="N0">
      <style:table-cell-properties fo:background-color="#CCC0DA"/>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ngrida</meta:initial-creator>
    <dc:creator>Ingrida</dc:creator>
    <meta:creation-date>2017-07-07T12:04:02Z</meta:creation-date>
    <dc:date>2017-12-27T14:51:52Z</dc:date>
  </office:meta>
</office:document-meta>
</file>